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
    </style:style>
    <style:style style:family="table-column" style:name="table.1.col2">
      <style:table-column-properties style:rel-column-width="8800*"/>
    </style:style>
    <style:style style:family="table-column" style:name="table.1.col3">
      <style:table-column-properties style:rel-column-width="1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7100*"/>
    </style:style>
    <style:style style:family="table-column" style:name="table.3.col2">
      <style:table-column-properties style:rel-column-width="2900*"/>
    </style:style>
    <style:style style:family="table" style:name="table.4">
      <style:table-properties table:align="margins"/>
    </style:style>
    <style:style style:family="table-column" style:name="table.4.col1">
      <style:table-column-properties style:rel-column-width="2400*"/>
    </style:style>
    <style:style style:family="table-column" style:name="table.4.col2">
      <style:table-column-properties style:rel-column-width="1900*"/>
    </style:style>
    <style:style style:family="table-column" style:name="table.4.col3">
      <style:table-column-properties style:rel-column-width="1900*"/>
    </style:style>
    <style:style style:family="table-column" style:name="table.4.col4">
      <style:table-column-properties style:rel-column-width="1900*"/>
    </style:style>
    <style:style style:family="table-column" style:name="table.4.col5">
      <style:table-column-properties style:rel-column-width="1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09
               </text:p>
          </table:table-cell>
          <table:table-cell office:value-type="string" table:number-columns-spanned="2" table:style-name="parlementair.kopcel3">
            <text:p text:style-name="headtable.dossiertitel"> Bepalingen ter versterking van de zeggenschap en bescherming tegen geweld in de zorgrelatie van cliënten in de AWBZ-zorg
            (Beginselenwet AWBZ-zorg)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Hoofdstuk I. Algemeen deel</text:p>
          </table:table-cell>
          <table:table-cell office:value-type="string">
            <text:p text:style-name="Table_20_Contents_Right">3</text:p>
          </table:table-cell>
        </table:table-row>
        <table:table-row>
          <table:table-cell office:value-type="string" table:number-columns-spanned="2">
            <text:p text:style-name="Table_20_Contents_Left">1. Inleiding</text:p>
          </table:table-cell>
          <table:table-cell office:value-type="string">
            <text:p text:style-name="Table_20_Contents_Right">3</text:p>
          </table:table-cell>
        </table:table-row>
        <table:table-row>
          <table:table-cell office:value-type="string" table:number-columns-spanned="2">
            <text:p text:style-name="Table_20_Contents_Left">2. Aard van de problemen waarmee cliënten van AWBZ-instellingen te maken hebben</text:p>
          </table:table-cell>
          <table:table-cell office:value-type="string">
            <text:p text:style-name="Table_20_Contents_Right">4</text:p>
          </table:table-cell>
        </table:table-row>
        <table:table-row>
          <table:table-cell office:value-type="string" table:number-columns-spanned="2">
            <text:p text:style-name="Table_20_Contents_Left">3. Maatregelen om de problemen aan te pakken</text:p>
          </table:table-cell>
          <table:table-cell office:value-type="string">
            <text:p text:style-name="Table_20_Contents_Right">5</text:p>
          </table:table-cell>
        </table:table-row>
        <table:table-row>
          <table:table-cell office:value-type="string" table:number-columns-spanned="2">
            <text:p text:style-name="Table_20_Contents_Left">4. Noodzaak van de wettelijke maatregelen</text:p>
          </table:table-cell>
          <table:table-cell office:value-type="string">
            <text:p text:style-name="Table_20_Contents_Right">6</text:p>
          </table:table-cell>
        </table:table-row>
        <table:table-row>
          <table:table-cell office:value-type="string" table:number-columns-spanned="2">
            <text:p text:style-name="Table_20_Contents_Left">5. Achtergronden van de wettelijke regeling</text:p>
          </table:table-cell>
          <table:table-cell office:value-type="string">
            <text:p text:style-name="Table_20_Contents_Right">7</text:p>
          </table:table-cell>
        </table:table-row>
        <table:table-row>
          <table:table-cell office:value-type="string"/>
          <table:table-cell office:value-type="string">
            <text:p text:style-name="Table_20_Contents_Left">5.1 Versterking van de zeggenschap van cliënten over hun leven</text:p>
          </table:table-cell>
          <table:table-cell office:value-type="string">
            <text:p text:style-name="Table_20_Contents_Right">7</text:p>
          </table:table-cell>
        </table:table-row>
        <table:table-row>
          <table:table-cell office:value-type="string"/>
          <table:table-cell office:value-type="string">
            <text:p text:style-name="Table_20_Contents_Left">5.2 Bescherming van cliënten tegen mishandeling door medewerkers</text:p>
          </table:table-cell>
          <table:table-cell office:value-type="string">
            <text:p text:style-name="Table_20_Contents_Right">9</text:p>
          </table:table-cell>
        </table:table-row>
        <table:table-row>
          <table:table-cell office:value-type="string" table:number-columns-spanned="2">
            <text:p text:style-name="Table_20_Contents_Left">6. De wettelijke regeling nader beschouwd</text:p>
          </table:table-cell>
          <table:table-cell office:value-type="string">
            <text:p text:style-name="Table_20_Contents_Right">9</text:p>
          </table:table-cell>
        </table:table-row>
        <table:table-row>
          <table:table-cell office:value-type="string"/>
          <table:table-cell office:value-type="string">
            <text:p text:style-name="Table_20_Contents_Left">6.1 Dialoog tussen de cliënt en de zorgverlener</text:p>
          </table:table-cell>
          <table:table-cell office:value-type="string">
            <text:p text:style-name="Table_20_Contents_Right">9</text:p>
          </table:table-cell>
        </table:table-row>
        <table:table-row>
          <table:table-cell office:value-type="string"/>
          <table:table-cell office:value-type="string">
            <text:p text:style-name="Table_20_Contents_Left">6.2 Grenzen aan de zeggenschap over het eigen leven</text:p>
          </table:table-cell>
          <table:table-cell office:value-type="string">
            <text:p text:style-name="Table_20_Contents_Right">11</text:p>
          </table:table-cell>
        </table:table-row>
        <table:table-row>
          <table:table-cell office:value-type="string"/>
          <table:table-cell office:value-type="string">
            <text:p text:style-name="Table_20_Contents_Left">6.3 Ernstige klachten over persoonlijke verzorging en bejegening</text:p>
          </table:table-cell>
          <table:table-cell office:value-type="string">
            <text:p text:style-name="Table_20_Contents_Right">13</text:p>
          </table:table-cell>
        </table:table-row>
        <table:table-row>
          <table:table-cell office:value-type="string"/>
          <table:table-cell office:value-type="string">
            <text:p text:style-name="Table_20_Contents_Left">6.4 Bescherming tegen mishandeling</text:p>
          </table:table-cell>
          <table:table-cell office:value-type="string">
            <text:p text:style-name="Table_20_Contents_Right">14</text:p>
          </table:table-cell>
        </table:table-row>
        <table:table-row>
          <table:table-cell office:value-type="string" table:number-columns-spanned="2">
            <text:p text:style-name="Table_20_Contents_Left">7. De keuze voor een specifieke wettelijke regeling, naast de Wet cliëntenrechten zorg</text:p>
          </table:table-cell>
          <table:table-cell office:value-type="string">
            <text:p text:style-name="Table_20_Contents_Right">19</text:p>
          </table:table-cell>
        </table:table-row>
        <table:table-row>
          <table:table-cell office:value-type="string" table:number-columns-spanned="2">
            <text:p text:style-name="Table_20_Contents_Left">8. Versterking van toezicht en handhaving door de IGZ</text:p>
          </table:table-cell>
          <table:table-cell office:value-type="string">
            <text:p text:style-name="Table_20_Contents_Right">21</text:p>
          </table:table-cell>
        </table:table-row>
        <table:table-row>
          <table:table-cell office:value-type="string" table:number-columns-spanned="2">
            <text:p text:style-name="Table_20_Contents_Left">9. Uitvoerbaarheid en handhaafbaarheid</text:p>
          </table:table-cell>
          <table:table-cell office:value-type="string">
            <text:p text:style-name="Table_20_Contents_Right">23</text:p>
          </table:table-cell>
        </table:table-row>
        <table:table-row>
          <table:table-cell office:value-type="string" table:number-columns-spanned="2">
            <text:p text:style-name="Table_20_Contents_Left">10. Consultatie</text:p>
          </table:table-cell>
          <table:table-cell office:value-type="string">
            <text:p text:style-name="Table_20_Contents_Right">25</text:p>
          </table:table-cell>
        </table:table-row>
        <table:table-row>
          <table:table-cell office:value-type="string" table:number-columns-spanned="2">
            <text:p text:style-name="Table_20_Contents_Left">11. Bescherming persoonsgegevens</text:p>
          </table:table-cell>
          <table:table-cell office:value-type="string">
            <text:p text:style-name="Table_20_Contents_Right">26</text:p>
          </table:table-cell>
        </table:table-row>
        <table:table-row>
          <table:table-cell office:value-type="string"/>
          <table:table-cell office:value-type="string">
            <text:p text:style-name="Table_20_Contents_Left">11.1 Algemeen</text:p>
          </table:table-cell>
          <table:table-cell office:value-type="string">
            <text:p text:style-name="Table_20_Contents_Right">26</text:p>
          </table:table-cell>
        </table:table-row>
        <table:table-row>
          <table:table-cell office:value-type="string"/>
          <table:table-cell office:value-type="string">
            <text:p text:style-name="Table_20_Contents_Left">11.2 Een zwaar wegend belang</text:p>
          </table:table-cell>
          <table:table-cell office:value-type="string">
            <text:p text:style-name="Table_20_Contents_Right">27</text:p>
          </table:table-cell>
        </table:table-row>
        <table:table-row>
          <table:table-cell office:value-type="string"/>
          <table:table-cell office:value-type="string">
            <text:p text:style-name="Table_20_Contents_Left">11.3 Passende waarborgen ter bescherming van de persoonlijke levenssfeer</text:p>
          </table:table-cell>
          <table:table-cell office:value-type="string">
            <text:p text:style-name="Table_20_Contents_Right">30</text:p>
          </table:table-cell>
        </table:table-row>
        <table:table-row>
          <table:table-cell office:value-type="string"/>
          <table:table-cell office:value-type="string">
            <text:p text:style-name="Table_20_Contents_Left">11.4 Plicht om de betrokkene in te lichten over de verwerking van hem betreffende gegevens</text:p>
          </table:table-cell>
          <table:table-cell office:value-type="string">
            <text:p text:style-name="Table_20_Contents_Right">33</text:p>
          </table:table-cell>
        </table:table-row>
        <table:table-row>
          <table:table-cell office:value-type="string"/>
          <table:table-cell office:value-type="string">
            <text:p text:style-name="Table_20_Contents_Left">11.5 Advies van het College bescherming persoonsgegevens</text:p>
          </table:table-cell>
          <table:table-cell office:value-type="string">
            <text:p text:style-name="Table_20_Contents_Right">34</text:p>
          </table:table-cell>
        </table:table-row>
        <table:table-row>
          <table:table-cell office:value-type="string" table:number-columns-spanned="2">
            <text:p text:style-name="Table_20_Contents_Left">12. Kosten en administratieve lasten</text:p>
          </table:table-cell>
          <table:table-cell office:value-type="string">
            <text:p text:style-name="Table_20_Contents_Right">39</text:p>
          </table:table-cell>
        </table:table-row>
        <table:table-row>
          <table:table-cell office:value-type="string"/>
          <table:table-cell office:value-type="string">
            <text:p text:style-name="Table_20_Contents_Left">12.1 Inleiding</text:p>
          </table:table-cell>
          <table:table-cell office:value-type="string">
            <text:p text:style-name="Table_20_Contents_Right">39</text:p>
          </table:table-cell>
        </table:table-row>
        <table:table-row>
          <table:table-cell office:value-type="string"/>
          <table:table-cell office:value-type="string">
            <text:p text:style-name="Table_20_Contents_Left">12.2 Zorgplanbespreking en aspecten van zeggenschap</text:p>
          </table:table-cell>
          <table:table-cell office:value-type="string">
            <text:p text:style-name="Table_20_Contents_Right">39</text:p>
          </table:table-cell>
        </table:table-row>
        <table:table-row>
          <table:table-cell office:value-type="string"/>
          <table:table-cell office:value-type="string">
            <text:p text:style-name="Table_20_Contents_Left">12.3 Ernstige klachten over persoonlijke verzorging en bejegening</text:p>
          </table:table-cell>
          <table:table-cell office:value-type="string">
            <text:p text:style-name="Table_20_Contents_Right">40</text:p>
          </table:table-cell>
        </table:table-row>
        <table:table-row>
          <table:table-cell office:value-type="string"/>
          <table:table-cell office:value-type="string">
            <text:p text:style-name="Table_20_Contents_Left">12.4 Meldplicht mishandeling door medewerkers en interne procedure voor het melden van mishandeling</text:p>
          </table:table-cell>
          <table:table-cell office:value-type="string">
            <text:p text:style-name="Table_20_Contents_Right">40</text:p>
          </table:table-cell>
        </table:table-row>
        <table:table-row>
          <table:table-cell office:value-type="string"/>
          <table:table-cell office:value-type="string">
            <text:p text:style-name="Table_20_Contents_Left">12.5 Verklaring omtrent gedrag en vergewisplicht</text:p>
          </table:table-cell>
          <table:table-cell office:value-type="string">
            <text:p text:style-name="Table_20_Contents_Right">41</text:p>
          </table:table-cell>
        </table:table-row>
        <table:table-row>
          <table:table-cell office:value-type="string"/>
          <table:table-cell office:value-type="string">
            <text:p text:style-name="Table_20_Contents_Left">12.6 Totaalbeeld</text:p>
          </table:table-cell>
          <table:table-cell office:value-type="string">
            <text:p text:style-name="Table_20_Contents_Right">42</text:p>
          </table:table-cell>
        </table:table-row>
        <table:table-row>
          <table:table-cell office:value-type="string" table:number-columns-spanned="2">
            <text:p text:style-name="Table_20_Contents_Left">13. Toepassingsbereik</text:p>
          </table:table-cell>
          <table:table-cell office:value-type="string">
            <text:p text:style-name="Table_20_Contents_Right">42</text:p>
          </table:table-cell>
        </table:table-row>
        <table:table-row>
          <table:table-cell office:value-type="string" table:number-columns-spanned="2">
            <text:p text:style-name="Table_20_Contents_Left">Hoofdstuk II. Artikelsgewijs deel</text:p>
          </table:table-cell>
          <table:table-cell office:value-type="string">
            <text:p text:style-name="Table_20_Contents_Right">42</text:p>
          </table:table-cell>
        </table:table-row>
      </table:table>
      <text:p/>
      <text:p text:style-name="hardreturn"/>
      <text:h text:outline-level="2" text:style-name="divisiekop1">HOOFDSTUK I. ALGEMEEN DEEL
               </text:h>
      <text:h text:outline-level="3" text:style-name="divisiekop2">§ 1. Inleiding
               </text:h>
      <text:p text:style-name="algemeen">Binnen de gezondheidszorg verdienen mensen die langdurig afhankelijk zijn van zorg bijzondere aandacht. Het gaat om mensen
                  met een chronische aandoening of mensen met een beperking die thuis afhankelijk zijn van zorg of in een instelling<text:note text:id="ID-142482-d28e431" text:note-class="footnote"><text:note-citation text:label="1">1</text:note-citation><text:note-body><text:p> Met de term instelling wordt gedoeld op een accommodatie waarin cliënten gedurende het etmaal verblijven voor het ontvangen
                  van AWBZ-zorg.
               </text:p></text:note-body></text:note> wonen. Zij ervaren in de dagelijkse praktijk problemen als het erom gaat zelf zoveel mogelijk zeggenschap te kunnen hebben
                  over de wijze waarop zij hun leven inrichten, de ondersteuning die zij daarbij ontvangen en het respecteren van hun autonomie
                  en privacy.
               </text:p>
      <text:p text:style-name="algemeen">De dringende wens om de kwaliteit van leven en de eigen regie goed te waarborgen voor mensen die van zorg afhankelijk zijn,
                  heeft onder andere geleid tot de aankondiging in het Regeerakkoord VVD-CDA (RA) en in het Gedoogakkoord VVD-PVV-CDA (GA)<text:note text:id="ID-142482-d28e444" text:note-class="footnote"><text:note-citation text:label="2">2</text:note-citation><text:note-body><text:p> Kamerstukken II 2010/11, 32 417, nr. 15.
               </text:p></text:note-body></text:note> van het voornemen om voor bewoners van instellingen – naast de voorgestelde algemene wettelijke regeling in de Wet cliëntenrechten
                  zorg (Wcz)<text:note text:id="ID-142482-d28e452" text:note-class="footnote"><text:note-citation text:label="3">3</text:note-citation><text:note-body><text:p> Voorstel van wet, houdende de Wet cliëntenrechten zorg (Kamerstukken II, 2009/10, 32 402).
               </text:p></text:note-body></text:note>- een specifieke «Beginselenwet zorginstellingen» tot stand te brengen.
               </text:p>
      <text:p text:style-name="alineagroep.end">Dit wetsvoorstel strekt ertoe de zeggenschap over het eigen leven van de genoemde groepen afhankelijke cliënten door expliciete
                     wettelijke regels beter te waarborgen.Om te zorgen dat er daadwerkelijk naar cliënten geluisterd wordt,  wordt verplicht gesteld
                     in het kader van het zorgplan expliciet met de cliënt te overleggen en afspraken te maken over een negental onderwerpen die
                     daarvoor van groot belang zijn:
                  </text:p>
      <text:list text:style-name="list-style-1">
        <text:list-item>
          <text:p text:style-name="list.start">zeggenschap over de inrichting van hun leven in algemene zin;
                        </text:p>
        </text:list-item>
        <text:list-item>
          <text:p text:style-name="list.cont">dagelijkse hygiënische verzorging;
                        </text:p>
        </text:list-item>
        <text:list-item>
          <text:p text:style-name="list.cont">voldoende en gezonde voeding en drinken;
                        </text:p>
        </text:list-item>
        <text:list-item>
          <text:p text:style-name="list.cont">een schone en verzorgde leefruimte;
                        </text:p>
        </text:list-item>
        <text:list-item>
          <text:p text:style-name="list.cont">een respectvolle bejegening, passend bij de eigenheid van de cliënt, en een veilige en aangename leefsfeer;
                        </text:p>
        </text:list-item>
        <text:list-item>
          <text:p text:style-name="list.cont">mogelijkheden tot het beleven van en leven overeenkomstig hun godsdienst of levensovertuiging;
                        </text:p>
        </text:list-item>
        <text:list-item>
          <text:p text:style-name="list.cont">een zinvolle daginvulling en beweging;
                        </text:p>
        </text:list-item>
        <text:list-item>
          <text:p text:style-name="list.cont">de mogelijkheid om regelmatig in de buitenlucht te verkeren;
                        </text:p>
        </text:list-item>
        <text:list-item>
          <text:p text:style-name="list.end">ontwikkeling en ontplooiing.
                        </text:p>
        </text:list-item>
      </text:list>
      <text:p text:style-name="algemeen">Hiermee krijgt de cliënt een instrument voor het maken van goede en afdwingbare afspraken over de wijze waarop hij zijn leven
                  wenst in te richten. Ook de zorgverleners beschikken met hetgeen in het zorgplan is vastgelegd, over een duidelijk kader,
                  aan de hand waarvan zij zonodig aan de leiding van een instelling kunnen signaleren dat zich in de zorgverlening fricties
                  voordoen.
               </text:p>
      <text:p text:style-name="algemeen">Het wetsvoorstel geeft voorts invulling aan de in het RA en GA aangekondigde mogelijkheid voor cliënten om zich bij ernstige
                  klachten over persoonlijke verzorging en persoonlijke bejegening direct tot de Inspectie voor de Gezondheidszorg (IGZ) te
                  wenden; de IGZ zal dan bij zeer ernstige klachten onmiddellijk actie ondernemen. Deze mogelijkheid komt naast het reguliere
                  klachtrecht van de Wet klachtrecht cliënten zorgsector (Wkcz), onderscheidenlijk de Wcz, en laat voor cliënten de mogelijkheid
                  open om naar de rechter te stappen.
               </text:p>
      <text:p text:style-name="algemeen">Het wetsvoorstel treft ook de in het RA en het GA aangekondigde maatregelen om ouderenmishandeling tegen te gaan, zoals een
                  meldplicht voor geweld in de zorgrelatie. Overheid, branche- en beroepsorganisaties zullen samen een richtlijn «ouderenmishandeling»
                  opstellen. Op basis van deze richtlijn leggen zorgaanbieders in een interne procedures vast en instrueren zij hun medewerkers
                  hoe ware om te gaan met eventuele situaties van mishandeling. Dat stelt de zorgaanbieders in staat zonodig adequate maatregelen
                  te treffen en te voldoen aan de meldplicht.
               </text:p>
      <text:p text:style-name="algemeen">Met het oog op het voorkomen van ouderenmishandeling wordt het op grond van dit wetsvoorstel ook verplicht voor zorgaanbieders
                  om een verklaring omtrent gedrag (VOG) te kunnen overleggen voor medewerkers. Deze plicht wordt ingebed in een bredere plicht om de geschiktheid van medewerkers voor hun functie te (blijven) onderzoeken
                  (vergewisplicht). Beide bepalingen zijn tevens opgenomen in het wetsvoorstel Wcz.
               </text:p>
      <text:p text:style-name="algemeen">Voor de goede orde zij vermeld dat met een afzonderlijke wijziging van de Wet maatschappelijke ondersteuning (Wmo) zal worden
                  geregeld dat gemeenten moeten voorzien in een meldingsregeling met betrekking tot mishandeling voor de instellingen die maatschappelijke
                  opvang, vrouwenopvang, openbare geestelijke gezondheidszorg, verslavingszorg of huishoudelijke verzorging verlenen.
               </text:p>
      <text:h text:outline-level="3" text:style-name="divisiekop2">§ 2. Aard van de problemen waarmee cliënten van AWBZ-instellingen te maken hebben
               </text:h>
      <text:p text:style-name="algemeen">De overheid vertrouwt er in beginsel op dat zorgverleners en zorgaanbieders goede zorg leveren. Partijen kunnen echter niet
                  automatisch rekenen op vertrouwen. Zij zullen zich permanent moeten inspannen om dit vertrouwen waar te maken Gelukkig doen
                  heel veel zorgaanbieders dat ook. Zij nemen, inspelend op de ontwikkelingen in de langdurige zorg, de eigen processen onder
                  de loep en brengen de juiste veranderingen aan. Ook zijn er overal medewerkers die met grote betrokkenheid de beste zorg willen
                  leveren. De brancherapporten<text:note text:id="ID-142482-d28e533" text:note-class="footnote"><text:note-citation text:label="4">4</text:note-citation><text:note-body><text:p> Branchebeeld Kwaliteit 2009, Verpleging Verzorging en Zorg thuis, Achtergrondrapport en het Brancherapport Gehandicaptenzorg
                  2009.
               </text:p></text:note-body></text:note> en de metingen van de Kwaliteitskaders<text:note text:id="ID-142482-d28e541" text:note-class="footnote"><text:note-citation text:label="5">5</text:note-citation><text:note-body><text:p> Dit zijn: het Kwaliteitskader GZ (Gehandicaptenzorg) en Kwaliteitskader VVT (Verzorgings- en Verpleeghuiszorg en Zorg thuis).</text:p></text:note-body></text:note> laten een beeld zien waarin duidelijk groei zit. In de verbetertrajecten Zorg voor Beter die de afgelopen jaren hebben plaatsgevonden,
                  zijn forse stappen gezet: een aanzienlijke reductie van decubitus, forse vermindering van vrijheidsbeperkende maatregelen
                  en een afname van medicatie-incidenten zijn daar voorbeelden van.
               </text:p>
      <text:p text:style-name="algemeen">Toch zijn er de afgelopen periode ook incidenten geweest in instellingen, waarover ook in de Tweede Kamer is gesproken, waarbij
                  de situatie soms echt zorgelijk was. Bij een aantal zorgaanbieders is de afgelopen jaren verscherpt toezicht ingesteld wegens
                  tekortkomingen in de kwaliteit van de geleverde zorg. Ook in algemene zin zijn er kritiekpunten. De meest urgente worden aangedragen
                  door de bewoners van instellingen zelf. Het Sociaal en Cultureel Planbureau (SCP) heeft in zijn rapport «Oudere tehuisbewoners»
                  uit juni 2010 een duidelijk beeld geschetst van de leefsituatie van deze bewoners. Verpleeghuisbewoners ervaren bijvoorbeeld
                  een gebrek aan privacy en autonomie. Veel bewoners kunnen niet zelf hun tijden van verzorging bepalen. Bovendien is de overgang
                  van verblijf thuis naar opname in een instelling te groot: de informele zorg die thuis zo gebruikelijk was, verdwijnt en familie
                  en vrienden mogen in de instelling slechts op bezoek komen.
               </text:p>
      <text:p text:style-name="algemeen">Een rapport van het SCP uit november 2011<text:note text:id="ID-142482-d28e560" text:note-class="footnote"><text:note-citation text:label="6">6</text:note-citation><text:note-body><text:p> Zorg in de laatste jaren. Gezondheid en hulpgebruik in verzorgings- en verpleeghuizen 2000–2008, Sociaal en Cultureel Planbureau,
                  november 2011.
               </text:p></text:note-body></text:note> schetst een positiever beeld: ouderen die zelf kunnen meewerken aan de enquête hebben het gevoel dat verzorgenden hen serieus
                  nemen en zijn over het algemeen tevreden over activiteiten in de huizen, privacy en zeggenschap. Verpleeghuisbewoners denken
                  in 2008 aanzienlijk positiever over de vraag of ze vrij zijn om te bepalen wanneer ze opstaan dan in 2004 en over het feit
                  dat verzorgenden de kamer binnen komen zonder te kloppen. Anderzijds zijn ouderen minder tevreden over de tijd die het personeel
                  voor hen heeft. Toiletrondes zijn in 2008 nog geen verleden tijd.
               </text:p>
      <text:p text:style-name="algemeen">De Benchmark in de Zorg 2011<text:note text:id="ID-142482-d28e573" text:note-class="footnote"><text:note-citation text:label="7">7</text:note-citation><text:note-body><text:p> Aandacht loont. Inzichten vanuit de Benchmnark in de Zorg 2011, Actiz, oktober 2011.</text:p></text:note-body></text:note>, «Aandacht loont», signaleert een aantal positieve ontwikkelingen en een aantal aandachtspunten. De kwaliteit van de zorg
                  zoals gemeten aan de hand van ervaringen van cliënten (CQ-index) is iets gestegen. Deze lichte verbetering is onder meer te
                  danken aan de positievere ervaringen van cliënten en hun vertegenwoordigers met het zorgplan en de evaluatie hiervan, de ervaren
                  privacy en woonruimte en de ervaren bejegening. Hier staat tegenover dat de ervaren beschikbaarheid van personeel achterblijft.
                  Verder is er een kloof tussen de mate waarin zorgverleners vinden dat zij naar hun cliënten luisteren en de mate waarin cliënten
                  vinden dat er door zorgverleners naar hen geluisterd wordt.
               </text:p>
      <text:p text:style-name="algemeen">In de langdurige zorg zijn mensen afhankelijk van zorg en ondersteuning en van de inzet en houding van zorgmedewerkers. Voor
                  deze cliënten verandert hun belevingswereld en wordt of is hun vermogen om duidelijk te maken wat zij willen of nodig hebben,
                  beperkt. Dat heeft als risico dat de zorgvraag onvoldoende kenbaar kan worden gemaakt en door zorgmedewerkers onderschat wordt.
                  Of dat zorgverleners met de beste bedoelingen de zorgvraag gaan invullen aan de hand van hun eigen ideeën en normen.
               </text:p>
      <text:p text:style-name="algemeen">De interactie tussen de cliënt en de zorgmedewerker is essentieel in de zorgverlening. In deze zorgrelatie gaat het vaak om
                  kleine interacties met ver strekkende gevolgen. Interacties die de kwaliteit van zorg, de fysieke en geestelijke gezondheid
                  van de cliënt en de relatie met de cliënt ingrijpend kunnen beïnvloeden. Voorbeelden van ongewenst gedrag van zorgmedewerkers
                  zijn bijvoorbeeld het niet of te laat reageren op een zorgvraag, geen rekening houden met de belevingswereld of beperking
                  van begrip van de cliënt of juist het onnodig helpen (terwijl cliënt zelf nog in staat is om iets te doen).
               </text:p>
      <text:p text:style-name="algemeen">In de zorgrelatie zijn de gesprekken tussen cliënt en zijn vertegenwoordiger en zorgmedewerkers en de wijze van met elkaar
                  omgaan van groot belang. Juist in die gesprekken, en met respect voor elkaars situatie en standpunt, kunnen veel problemen
                  worden opgelost of ingeperkt. De ervaring leert dat mensen die voor hun hele leven afhankelijk zijn van de instelling waar
                  ze wonen, niet snel klagen. Ook hun vertegenwoordigers klagen niet snel; die zijn bang dat dat negatief uitpakt voor hun familielid.
                  Niet alle bewoners zijn mondig en durven aandacht te vragen voor hun wensen. Cliënten worden niet altijd voldoende uitgenodigd
                  om hun wensen te uiten en als ze hun wensen uiten, wordt er niet altijd voldoende geluisterd en gehoor aan gegeven. Zorgverleners
                  worden niet altijd voldoende uitgedaagd om te doen wat mogelijk is om het leven van de cliënt zo aangenaam mogelijk te laten
                  zijn. Hierna wordt ingegaan op de maatregelen die zullen worden genomen om hier wat aan doen.
               </text:p>
      <text:h text:outline-level="3" text:style-name="divisiekop2">§ 3. Maatregelen om de problemen aan te pakken
               </text:h>
      <text:p text:style-name="algemeen">Gezien de bedoelde incidenten en onderzoeken, is de regering ervan overtuigd dat de langdurige zorg voor mensen die daarop
                  zijn aangewezen, zoals ouderen en mensen met een verstandelijke, zintuiglijke of lichamelijke beperking, nog beter en anders
                  moet. De langdurige zorg van nu is voornamelijk nog geënt op het beeld van een cliënt met beperkingen die niet in staat is
                  voor zichzelf te zorgen en die daarbij geholpen moet worden. De regering staat echter een toekomst voor ogen waarin iedere
                  burger gestimuleerd wordt zoveel mogelijk deel te nemen aan de samenleving, en daarbij zoveel mogelijk zelf zeggenschap te
                  hebben, ook als hij oud is of een beperking heeft, en daarin ook – zoveel als mogelijk – zelf de verantwoordelijkheid te nemen.
                  Ieder mens heeft behoefte aan een waardevol en betekenisvol leven en moet daaraan invulling kunnen geven.
               </text:p>
      <text:p text:style-name="algemeen">Met tal van maatregelen wordt getracht de kwaliteit van de AWBZ-zorg te verbeteren en de zelfredzaamheid van ouderen en mensen
                  met een beperking te bevorderen. Hierbij ware onder andere te denken aan het In voor Zorg-programma, het actieplan Ouderen
                  in veilige handen en het anders vormgeven van het toezicht door de IGZ. Ook de oprichting van het Kwaliteitsinstuut zal bijdragen
                  aan een betere kwaliteit van zorg. De regering hecht er daarbij aan dat het perspectief van de cliënten doorwerkt in zorgstandaarden.
                  Tot slot zijn er, niet te vergeten, in  het kader van het RA en het GA middelen vrijgemaakt voor extra handen aan het bed.
               </text:p>
      <text:p text:style-name="algemeen">De regering realiseert zich  dat tijdgebrek bij het personeel een zeer belangrijke factor is. Het Convenant Investeringen
                  Langdurige Zorg 2011–2015 dat op 6 september 2011 is aangeboden aan de Tweede Kamer<text:note text:id="ID-142482-d28e619" text:note-class="footnote"><text:note-citation text:label="8">8</text:note-citation><text:note-body><text:p> Bijlage bij Kamerstukken II 2010/11, 30 597, nr. 202.
               </text:p></text:note-body></text:note> en dat een uitwerking is van de 12 000 extra medewerkers in de zorg uit het RA en GA, heeft als doel het bevorderen van de
                  kwaliteit van de langdurige zorg door extra medewerkers op te leiden en aan te nemen en de huidige medewerkers op te leiden
                  tot een hoger kwalificatieniveau. Het convenant levert door het extra opleiden van medewerkers een bijdrage aan een cultuuromslag
                  waarbij de nadruk meer komt te liggen op meer zeggenschap voor de cliënt over de invulling van zijn leven en het bevorderen
                  van de zelfredzaamheid van cliënten.Naast en als sluitstuk op de genoemde concrete maatregelen is het echter ook gewenst de
                  positie van de cliënt in de AWBZ-zorg met wettelijke maatregelen te versterken.
               </text:p>
      <text:h text:outline-level="3" text:style-name="divisiekop2">§ 4. Noodzaak van de wettelijke maatregelen
               </text:h>
      <text:p text:style-name="algemeen">Met de hiervoor beschreven maatregelen wordt hopelijk een stevige stap gezet in de richting van een nog beter functionerende
                  AWBZ-zorg. Daarmee kan echter niet worden volstaan. De cliënt moet zonodig ook kunnen afdwingen dat de zorgaanbieder zijn
                  recht op zeggenschap over de inrichting van zijn eigen leven naleeft. Voorts moet zeker worden gesteld dat kan worden opgetreden
                  tegen gevallen van mishandeling. In het RA en het GA is daarom wetgeving aangekondigd die zich richt op het versterken van
                  de zeggenschap van de cliënt en van zijn mogelijkheden om zelf de regie te kunnen voeren, en op het creëren van waarborgen
                  om mishandeling te voorkomen en aan te pakken. Dit wetsvoorstel regelt daarom dat over een aantal onderwerpen dat van belang
                  is voor die eigen regie, afspraken moeten worden gemaakt in het zorgplan. Tevens regelt het wetsvoorstel dat aanbieders de
                  geschiktheid van medewerkers voor hun werk moeten onderzoeken, dat zij een VOG moeten kunnen overleggen, mishandeling van
                  cliënten door professionals moeten melden en interne regels moeten hebben om een dergelijke melding te kunnen doen.
               </text:p>
      <text:p text:style-name="algemeen">Als mensen kwetsbaar zijn, moeten ze worden ontzien en ondersteund, zodat zij hun gevoel voor eigenwaarde behouden. In de
                  beleidsagenda van februari 2011<text:note text:id="ID-142482-d28e644" text:note-class="footnote"><text:note-citation text:label="9">9</text:note-citation><text:note-body><text:p> Kamerstukken II 2010/11, 32 620, nr. 2.
               </text:p></text:note-body></text:note> staat dat centraal en met het oog op deze beleidsdoelstelling dient de regering dit wetsvoorstel in. Dit wetsvoorstel draagt
                  ertoe bij dat afhankelijke mensen beter in staat worden gesteld om hun wensen voor de inrichting van hun leven te uiten. Het
                  geeft hen meer instrumenten om te zorgen dat die wensen ook in praktijk worden gebracht. De wederkerigheid neemt toe, de dialoog
                  tussen cliënt en zorgverlener wordt bevorderd. De zorgverlener veronderstelt niet langer op basis van zijn eigen normen en
                  waarden wat de cliënt wil, maar vraagt wat de cliënt wil. Als heldere afspraken kunnen worden gemaakt over het dagelijks leven
                  in de instelling, zorgt dat ervoor dat de cliënt meer grip krijgt op de inrichting van zijn leven. Tevens kan dat het gevoel
                  van afhankelijkheid van de cliënt van de zorgaanbieder verminderen. Het wetsvoorstel is een specifiek op de AWBZ-zorg gerichte
                  aanvulling op het voorstel voor de Wcz, waarin al een grote rol is weggelegd voor de dialoog tussen cliënten en zorgaanbieders.
                  Op grond van de Wcz hebben cliënten recht op goede zorg, die in overleg tussen cliënt en zorgaanbieder tot stand komt. De
                  dialoog vindt plaats op individueel niveau (over goede zorg in het individuele geval) en op collectief niveau via de cliëntenraad
                  (over goede zorg in het algemeen). Dit wetsvoorstel voegt daaraan toe een versterking van de positie van cliënten in afhankelijke
                  situaties in de langdurige zorg, in het bijzonder de bewoners van instellingen. Doordat cliënten op grond van dit wetsvoorstel
                  de bespreking van aspecten van het dagelijks leven kunnen afdwingen, wordt bijgedragen aan een cultuur die de wensen van de
                  cliënt voorop stelt.
               </text:p>
      <text:p text:style-name="algemeen">Deze regels zijn nodig als sluitstuk op de in de vorige paragraaf genoemde maatregelen. Voor vermindering van het afhankelijkheidsgevoel
                  van de cliënt is vertrouwen cruciaal. Vertrouwen dat er naar de cliënt wordt geluisterd, vertrouwen dat afspraken worden nagekomen.
                  Als er meer en beter opgeleid personeel beschikbaar is en er zijn cliëntgerichte zorgstandaarden en indicatoren voor de kwaliteit
                  van de zorg, zal de cliëntgerichtheid van de zorg verbeteren. Echter, ook dan nog zal het kunnen gebeuren dat er onvoldoende
                  naar cliënten wordt geluisterd. Voor die gevallen wil de regering met dit wetsvoorstel ervoor zorgen dat cliënten een stem
                  krijgen, die gehoord moet worden. De cliënt moet worden uitgenodigd aan te geven hoe hij zijn leven wil inrichten. De zorgverlener
                  en de zorgaanbieder moeten met de cliënt meedenken over hoe de cliënt zijn leven in de instelling het beste kan invullen.
                  Er moeten afspraken worden gemaakt en die moeten worden nageleefd. De cliënt of zijn vertegenwoordiger kunnen de naleving
                  van die afspraken afdwingen en de IGZ houdt toezicht op de naleving van afspraken in den brede. Met klachten over de naleving
                  waarbij mogelijk sprake is van fysieke of psychische schade, kan de cliënt ook bij de IGZ terecht. Daarnaast komen er wettelijke
                  regels met het oog op het functioneren van medewerkers, opdat zij goede en veilige zorg leveren.
               </text:p>
      <text:h text:outline-level="3" text:style-name="divisiekop2">§ 5. Achtergronden van de wettelijke regeling
               </text:h>
      <text:h text:outline-level="4" text:style-name="divisiekop3">§ 5.1. Versterking van de zeggenschap van cliënten over hun leven
               </text:h>
      <text:p text:style-name="alineagroep.end">De cliënten die AWBZ-zorg met «verblijf» ontvangen, hebben er uiteraard recht op dat daarbij hun door verdragen en de Grondwet
                     gewaarborgde grondrechten in acht worden genomen. Zonder deze rechten hier uitgebreid te bespreken, kan daarbij worden gedacht
                     aan de uitwerking van mensenrechten en grondrechten, neergelegd in:
                  </text:p>
      <text:list text:style-name="list-style-2">
        <text:list-item>
          <text:p text:style-name="list.start">de artikelen 8 (recht op eerbiediging van privé-, familie- en gezinsleven), 9 (vrijheid van gedachte, geweten en godsdienst),
                           10 (vrijheid van meningsuiting) en 11 (vrijheid van vergadering en vereniging) uit het Verdrag tot bescherming van de rechten
                           van de mens en de fundamentele vrijheden (EVRM);
                        </text:p>
        </text:list-item>
        <text:list-item>
          <text:p text:style-name="list.end">de artikelen 6 (vrijheid van godsdienst en levensovertuiging), 7 (vrijheid van meningsuiting), 8 (vrijheid van vereniging),
                           9 (eerbiediging van de persoonlijke levenssfeer), 11 (onaantastbaarheid van het lichaam), 12 (bescherming tegen binnentreden in woning)
                           en 13 (briefgeheim) van de Grondwet.
                        </text:p>
        </text:list-item>
      </text:list>
      <text:p text:style-name="algemeen">Deze rechten vloeien voort uit respectievelijk hangen samen met het zelfbeschikkingsrecht, dat erop neerkomt dat eenieder
                  in beginsel zelf zeggenschap heeft over hoe hij zijn leven inricht, voor welke ingrepen in of aan zijn lichaam hij wel of
                  niet toestemming geeft (het recht op de onaantastbaarheid van het eigen lichaam) en wat er met hem gebeurt.
               </text:p>
      <text:p text:style-name="algemeen">Tegelijk is duidelijk dat alleen al het feit dat mensen afhankelijk zijn van verzorging en verpleging in en door een instelling,
                  aanleiding kan geven tot situaties waarin zorgafhankelijkheid op gespannen voet komt te staan met het recht op regie over
                  het eigen leven. De eerstaangewezen gelegenheid om het over deze spanning te hebben, en daar in dialoog met elkaar goede afspraken
                  over te maken, is uiteraard bij de bespreking van de wensen en behoeften van de cliënt voorafgaand aan of zo snel mogelijk
                  na de start van de zorgverlening. Daar wordt immers invulling gegeven aan de indicatie. En daar komen zorgverlening en wensen
                  van de cliënt samen. Maar soms gaat dat niet vanzelf. Zonder goede afspraken over de wijze waarop een en ander zal verlopen,
                  bestaat het risico dat in de dagelijkse praktijk zaken niet goed verlopen door personele problemen, door onbekendheid met
                  de voorkeuren en wensen van de cliënt, door gemakzucht of gebrek aan zicht op de vereisten die de bescherming van de persoonlijke
                  levenssfeer met zich brengt.
               </text:p>
      <text:p text:style-name="algemeen">In dat licht acht de regering het aangewezen dat de wetgever door middel van wettelijke regels waarborgen treft voor het inachtnemen
                  door zorgaanbieders van de autonomie, de zeggenschap over het eigen leven, met inbegrip van het recht op privacy voor deze
                  groep cliënten, en dat op de naleving daarvan door de IGZ toezicht wordt uitgeoefend. Daarbij moet leidend zijn dat er sprake
                  is van wederkerigheid tussen cliënten en zorgverleners. Het gaat om de bereidheid bij cliënten, zorgverleners en managers
                  om naar elkaar te luisteren en samen het belang van de cliënt centraal te stellen, mee te denken en nieuwe paden te bewandelen
                  en de zelfredzaamheid van cliënten te vergroten.
               </text:p>
      <text:p text:style-name="algemeen">Het Burgerlijk Wetboek (BW; de bepalingen inzake de geneeskundige behandelingsovereenkomst, artt. 446 tot en met 468 van Boek
                  7 van het BW) kent een aantal bepalingen dat een en ander voor cliënten in de sfeer van de geneeskundige behandeling waarborgt.
                  Deze bepalingen hebben met name betrekking op de eis dat in beginsel geen zorg wordt verleend zonder dat de cliënt daarvoor
                  op basis van voldoende en relevante informatie zijn toestemming heeft gegeven (informed consent), en op bescherming van de
                  privacy van de cliënt. Deze bepalingen zullen na de inwerkingtreding van de Wcz ook voor de cliënten in de caresector (AWBZ-zorg)
                  gaan gelden, waar het principe van informed consent thans overigens – zij het zonder expliciete wettelijke bepalingen – ook
                  reeds wordt toegepast.
               </text:p>
      <text:p text:style-name="algemeen">Lastige factor in dat verband is dat een deel van de cliënten niet altijd in staat is tot een redelijke waardering van zijn
                  belangen ter zake van de gespreksonderwerpen die bij het zorgplan aan de orde komen. Dat op zich is al een reden om expliciete
                  regels te treffen omtrent de wijze waarop daarmee moet worden omgegaan. De onderwerpen waarover afspraken moeten worden gemaakt,
                  lenen zich goed om concrete, op de individuele wensen toegespitste afspraken over te maken. Het behoort tot de professionele
                  verantwoordelijkheid van zorgverleners om de cliënt zoveel mogelijk zelf de regie over zijn eigen leven te laten voeren. Van
                  de professionele zorgverlener mag worden verwacht dat hij de zorgverlening invult vanuit dit perspectief en de mogelijkheden
                  van de cliënt. Wanneer de inschatting van de zorgverlener is dat de cliënt niet meer in staat is de regie zelf op te pakken,
                  moet de zorgverlener op zoek gaan naar een manier waarop de cliënt zoveel mogelijk in staat wordt gesteld de regie te houden:
                  d.w.z. in overleg met betrokkenen uit de omgeving van de cliënt bepalen wat de rol is van familieleden, mantelzorgers en andere
                  mensen uit het netwerk van de cliënt en daarbij zoveel mogelijk uitgaan van de veronderstelde wensen van de cliënt.
               </text:p>
      <text:h text:outline-level="4" text:style-name="divisiekop3">§ 5.2. Bescherming van cliënten tegen mishandeling door medewerkers
               </text:h>
      <text:p text:style-name="algemeen">Geweld in afhankelijkheidsrelaties is onacceptabel. Als personen die vertrouwen (zouden moeten) genieten hun positie misbruiken
                  ten nadele van afhankelijke mensen, wordt grote schade toegebracht aan het slachtoffer en ook aan het vertrouwen in de zorg.
                  Dergelijke situaties zijn onacceptabel en vragen om een harde aanpak.
               </text:p>
      <text:p text:style-name="algemeen">Wanneer medewerkers hun cliënten mishandelen, raakt dat ten diepste aan het goed functioneren van een instelling en daarmee
                  aan de kwaliteit van de zorg. Het is in de eerste plaats de verantwoordelijkheid van de zorgaanbieder om dit zoveel mogelijk
                  te voorkomen en, indien het zich onverhoopt mocht voordoen, met adequate maatregelen in te grijpen teneinde de schade te beperken
                  en herhaling te voorkomen. In dit verband is het van groot belang dat de zorgaanbieder kennis draagt van voorvallen die op
                  mishandeling kunnen duiden. Naarmate cliënten een beperkter sociaal netwerk hebben en meer afhankelijk zijn van zorg, is het
                  risico van het niet signaleren van geweld in de zorgrelatie groter. De zorgaanbieder zal daarom met een schriftelijke interne
                  procedure voor zijn medewerkers moeten vastleggen dat en op welke wijze deze hem op de hoogte stellen van signalen van mishandeling
                  die zij in hun werk opvangen. Uiteraard zal de zorgaanbieder er ook voor moeten zorgen dat de medewerkers worden geïnstrueerd
                  over het werken volgens de procedure.
               </text:p>
      <text:p text:style-name="algemeen">Een interne procedure maakt het mogelijk dat de zorgaanbieder snel in actie komt. Het is echter niet voldoende om erop te
                  vertrouwen dat alle zorgaanbieders hun verantwoordelijkheid hierin zullen nemen. Voorkomen moet worden dat zorgaanbieders
                  uit vrees voor aantasting van hun goede naam, afzien van het melden van gevallen van geweld. Bovendien moet de IGZ kunnen
                  nagaan of een zorgaanbieder adequate maatregelen treft. Daarom is in deze wet een meldplicht voor geweld in de zorgrelatie
                  opgenomen. Zorgaanbieders moeten gevallen van mishandeling melden bij de IGZ. Dit melden is cruciaal voor het beschermen van
                  het slachtoffer en voor het vertrouwen in de zorg. De eerder genoemde interne procedure voor medewerkers met betrekking tot
                  signalen van mishandeling maakt het voor de zorgaanbieder mogelijk aan zijn meldplicht bij de IGZ te voldoen. Ook de verplichtingen
                  voor de zorgaanbieder om te beschikken over een VOG voor nieuwe medewerkers (inclusief bestuurders) en blijvend de geschiktheid
                  van medewerkers voor het uitoefenen van hun functie te onderzoeken, staan nadrukkelijk in het licht van een goede en voor
                  de cliënt veilige zorgverlening.
               </text:p>
      <text:h text:outline-level="3" text:style-name="divisiekop2">§ 6. De wettelijke regeling nader beschouwd
               </text:h>
      <text:h text:outline-level="4" text:style-name="divisiekop3">§ 6.1. Dialoog tussen de cliënt en de zorgverlener
               </text:h>
      <text:p text:style-name="alineagroep.end">In verband met de specifieke afhankelijkheid van mensen die in een zorginstelling wonen, is er alleszins aanleiding om wettelijk
                     te waarborgen dat zorgaanbieders deze groep van afhankelijke cliënten zoveel mogelijk in staat stellen zeggenschap te hebben
                     over hun eigen leven. Om die reden wordt met het wetsvoorstel geregeld dat met cliënten die verblijfszorg ontvangen, in het
                     kader van het zorgplan zorgvuldig moet worden overlegd en afspraken moeten worden gemaakt over de wijze waarop de cliënt zijn
                     leven wenst in te richten en de ondersteuning die hij daarbij van de zorgaanbieder zal ontvangen. Daarbij gaat het om een
                     aantal wezenlijke aspecten die in relatie tot de verzorging aandacht behoeven. Het gaat dan om:
                  </text:p>
      <text:list text:style-name="list-style-3">
        <text:list-item>
          <text:p text:style-name="list.cont">zeggenschap over de inrichting van hun leven in algemene zin;
                        </text:p>
        </text:list-item>
        <text:list-item>
          <text:p text:style-name="list.cont">dagelijkse hygiënische verzorging;
                        </text:p>
        </text:list-item>
        <text:list-item>
          <text:p text:style-name="list.cont">voldoende en gezonde voeding en drinken;
                        </text:p>
        </text:list-item>
        <text:list-item>
          <text:p text:style-name="list.cont">een schone en verzorgde leefruimte;
                        </text:p>
        </text:list-item>
        <text:list-item>
          <text:p text:style-name="list.cont">een respectvolle bejegening, passend bij de eigenheid van de cliënt, en een veilige en aangename leefsfeer;
                        </text:p>
        </text:list-item>
        <text:list-item>
          <text:p text:style-name="list.cont">mogelijkheden tot het beleven van en leven overeenkomstig hun godsdienst of levensovertuiging;
                        </text:p>
        </text:list-item>
        <text:list-item>
          <text:p text:style-name="list.cont">een zinvolle daginvulling en beweging;
                        </text:p>
        </text:list-item>
        <text:list-item>
          <text:p text:style-name="list.cont">de mogelijkheid om regelmatig in de buitenlucht te verkeren;
                        </text:p>
        </text:list-item>
        <text:list-item>
          <text:p text:style-name="list.end">ontwikkeling en ontplooiing.
                        </text:p>
        </text:list-item>
      </text:list>
      <text:p text:style-name="algemeen">In de uitwerking hiervan gaat het om praktische zaken zoals eigen keuzen van de cliënt inzake de wijze waarop hij zich lichamelijk
                  wenst te verzorgen, met inbegrip van de hulp die hij nodig heeft bij zijn lichamelijke behoeften. Het gaat om zijn wensen
                  inzake voeding en drinken; het spreekt vanzelf dat de voeding gezond en voldoende moet zijn en dat moet worden voorkomen dat
                  de cliënt uitdroogt of ondervoed raakt. Er moet sprake zijn van een schone en verzorgde leefruimte. Het gaat voorts om een
                  respectvolle bejegening, waarbij voldoende rekening moet worden gehouden met de eigenheid van de cliënt (bijvoorbeeld diens
                  seksuele geaardheid) en een veilige en aangename leefsfeer. Het gaat ook om zijn wensen ten aanzien van de wijze waarop hij
                  zijn godsdienst of levensovertuiging kan beleven. De wensen van de cliënt met betrekking tot een zinvolle daginvulling en
                  beweging, de nodige frisse lucht en tot slot, zijn ontwikkeling en ontplooiing.
               </text:p>
      <text:p text:style-name="algemeen">De mogelijkheid om zoveel mogelijk zelf zeggenschap te hebben over het leven is van groot belang voor het lichamelijk en mentaal
                  welbevinden van de cliënt. De vraag kan worden opgeworpen of iedere cliënt altijd in staat is zeggenschap te hebben over het
                  eigen leven. Cliënten in de langdurige zorg worden in een aantal gevallen gezien als wilsonbekwaam; soms hebben zij een curator,
                  mentor of vertegenwoordiger om hun belangen te behartigen. Hier zij benadrukt dat ook die cliënten wel degelijk hun wil kunnen
                  bepalen ten aanzien van veel van de onderwerpen waarover afspraken moeten worden gemaakt. Iemand met een verstandelijke beperking
                  of met dementie vindt het waarschijnlijk lastig om aan te geven welke doelen de zorgverlening op de middellange termijn zou
                  moeten nastreven, maar kan wel degelijk aangeven of hij vroeg dan wel wat later naar bed wil.
               </text:p>
      <text:p text:style-name="alineagroep.end">De afgelopen jaren is er in diverse trajecten kennis en ervaring opgedaan om cliënten en zorgverleners te trainen om zorgplangesprekken
                     te voeren. Enkele voorbeelden:
                  </text:p>
      <text:list text:style-name="list-style-4">
        <text:list-item>
          <text:p text:style-name="list.start">het programma Het Goede Gesprek helpt professionals in de ouderenzorg de ruimte te creëren voor een goede dialoog in de zorg;
                        </text:p>
        </text:list-item>
        <text:list-item>
          <text:p text:style-name="list.cont">voor de verstandelijk gehandicaptenzorg organiseert OPsterk.nl aparte trainingsbijeenkomsten voor cliënten en zorgverleners.
                           Doel van deze trainingen is het aanleren van vaardigheden om samen het zorgplan/ondersteuningsplan op te stellen;
                        </text:p>
        </text:list-item>
        <text:list-item>
          <text:p text:style-name="list.end">daarnaast hebben ook de Zorg voor Beter verbetertrajecten Zeggenschap en Zorgleefplan volop informatie en handvatten opgeleverd
                           om breder in de zorg te verspreiden. Grotendeels zijn deze bestemd voor de zorgverleners, andere zijn gericht op cliëntenraden
                           of zoals «Zeg het ons» op de cliënt.
                        </text:p>
        </text:list-item>
      </text:list>
      <text:p text:style-name="algemeen">De voorgeschreven gespreksonderwerpen expliciteren de beginselen die bij het verlenen van zorg uitgangspunt moeten zijn. Door
                  de zorgplanbespreking, waarin het gaat over de totale invulling van het leven en van de zorg, krijgt de cliënt duidelijkheid
                  over hetgeen hij in zijn concrete situatie van een zorgaanbieder mag verwachten. In het wetsvoorstel is niet gedetailleerd
                  vastgelegd wat precies het resultaat van de bespreking zou moeten zijn. Dat zou ook getuigen van een overspannen verwachting
                  van wat de wetgever vermag. Het is niet alleen nagenoeg onmogelijk dat op wetsniveau voor alle gevallen vast te leggen, maar
                  zou bovendien in het geheel geen recht doen aan de uiteenlopende wensen en mogelijkheden van de cliënten. Ook zou onvoldoende
                  rekening kunnen worden gehouden met de uiteenlopende situaties in de instellingen en de (on)mogelijkheden en beperkingen van
                  zorgaanbieders. Om die reden is in het wetsvoorstel vastgelegd dat de zorgaanbieder verplicht is zo snel mogelijk met de cliënt,
                  of in bepaalde gevallen diens vertegenwoordiger, afspraken te maken over wat de wensen zijn met betrekking tot de wijze waarop
                  de cliënt zijn leven wenst in te richten en de ondersteuning die de cliënt daarbij nodig heeft. Dat gebeurt binnen de totale
                  context van de zorgverlening (zie paragraaf 6.2). De afspraken moeten worden neergelegd in het zorgplan, waarin ook afspraken
                  worden vastgelegd over de doelen van de zorgverlening en de wijze waarop die doelen worden nagestreefd. De afspraken moeten
                  regelmatig met de cliënt worden geëvalueerd en geactualiseerd.
               </text:p>
      <text:p text:style-name="algemeen">De concrete afspraken in het zorgplan moeten worden nageleefd. De zorgaanbieder is daar verantwoordelijk voor. Als de zorgverleners
                  niet in staat zijn om die afspraken na te leven, moeten ze aan de bel trekken bij de leiding. Op grond van de Kwaliteitswet
                  zorginstellingen (Kwaliteitswet), onderscheidenlijk de Wcz, moet het bestuur zorgen voor een goede verantwoordingsstructuur,
                  zodat het bestuur zijn verantwoordelijkheid voor de kwaliteit van de zorg kan waarmaken. Dat betekent dat zorgverleners de
                  mogelijkheid en de verantwoordelijkheid hebben om problemen bij de naleving aan de leiding te melden. Als medewerkers problemen
                  niet rapporteren, moet de leiding hen daarop aanspreken. Tegelijkertijd heeft de leiding de verantwoordelijkheid om goed te
                  luisteren, actie te ondernemen als dat nodig is en medewerkers terug te melden welke actie door wie wordt ondernomen.
               </text:p>
      <text:p text:style-name="algemeen">Op grond van de Kwaliteitswet moeten zorgaanbieders – ook voor zorg die niet met verblijf gepaard gaat – met de cliënten al
                  een bespreking organiseren over de doelen van de zorg en de wijze waarop die zullen worden bereikt, en de resultaten van die
                  bespreking vervolgens in een zorgplan vastleggen. Dat is geregeld in het Besluit zorgplanbespreking AWBZ-zorg. Het ligt in
                  de rede de uitwerking van de onderwerpen die betrekking hebben op de zeggenschap over het eigen leven eveneens in het zorgplan
                  op te nemen. De bespreking van deze onderwerpen kan namelijk niet los worden gezien van de bespreking over het doel van de
                  zorg. Van de gelegenheid is gebruik gemaakt om de thans in dat besluit opgenomen regels inzake het zorgplan in dit wetsvoorstel
                  op te nemen; het genoemde besluit kan dan vervallen.
               </text:p>
      <text:h text:outline-level="4" text:style-name="divisiekop3">§ 6.2. Grenzen aan de zeggenschap over het eigen leven
               </text:h>
      <text:p text:style-name="algemeen">Het wetsvoorstel beoogt primair te regelen dat ook de afhankelijke cliënt maximaal zeggenschap kan hebben over het eigen leven.
                  Bij het bespreken van de wijze waarop de cliënt zijn leven in het kader van de zorgverlening wenst in te richten, zijn de
                  wensen van de cliënt in beginsel dan ook leidend. Dit wetsvoorstel is daarmee een nadere uitwerking van de paradigmashift
                  die met de Wcz is ingezet: inrichting van de zorg vanuit het perspectief van de cliënt.
               </text:p>
      <text:p text:style-name="algemeen">Vanzelfsprekend kunnen wensen van cliënten slechts worden vervuld binnen de grenzen van het redelijke. Het wetsvoorstel formuleert
                  een aantal randvoorwaarden.
               </text:p>
      <text:h text:outline-level="5" text:style-name="divisiekop4">a. De aanspraak
               </text:h>
      <text:p text:style-name="algemeen">Wat betreft de zorgverlening aan de cliënt en diens ondersteuning bij het inrichten van het leven volgens eigen keuzen, moet
                  erop worden gewezen dat dit wetsvoorstel niet beoogt een zelfstandige aanspraak op zorg van de cliënt in het leven te roepen.
                  Indien de cliënt zorg ontvangt op grond van de AWBZ, wordt in het indicatiebesluit bepaald op hoeveel en welke zorg de cliënt
                  – individueel of in collectief verband – aanspraak heeft. Uiteraard geldt de grens van de aanspraak op zorg en verblijf, zoals
                  die naar aard, inhoud en omvang door het indicatieorgaan is vastgesteld, ook als grens voor het inwilligen van wensen van
                  de cliënt. Koopt de cliënt – naast de zorg waarop hij ingevolge de AWBZ aanspraak heeft, of in plaats daarvan buiten de AWBZ
                  om – zelf zorg in met zijn persoonsgebonden budget of eigen middelen, dan is bepalend wat hij met de zorgaanbieder is overeengekomen.
               </text:p>
      <text:p text:style-name="algemeen">De op basis van de zorgbehoefte van de cliënt vastgestelde of overeengekomen hoeveelheid zorg en ondersteuning is voor de
                  zorgaanbieder dus het kader waarbinnen hij zijn zorg- en dienstverlening inzet om de wensen van de cliënt te verwezenlijken.
                  De zorgaanbieder moet zich optimaal inspannen om de wensen van de cliënt te realiseren binnen de grenzen van wat redelijkerwijs
                  van de aanbieder kan worden verwacht, zoals wat organisatorisch en logistiek mogelijk is. Daarbij moet ervoor worden gewaakt
                  de zorg die cliënten nodig hebben, op te knippen in stukjes. Als een cliënt behoefte heeft aan begeleiding (contact, een praatje)
                  om te voorkomen dat hij wegzakt in apathie, kan dat tijdens de activiteitenbegeleiding waarbij met alle bewoners een cake
                  wordt gebakken, maar kan dat net zo goed een keer worden ingevuld door uitgebreid de tijd te nemen voor wassen of douchen
                  of op andere wijze.
               </text:p>
      <text:p text:style-name="algemeen">Deze wet schept dus geen recht op meer zorg dan uit de AWBZ-aanspraak voortvloeit of dan voortvloeit uit een overeenkomst
                  die de cliënt zelf voor het verkrijgen van de zorg met de zorgaanbieder heeft gesloten. Dit betekent dat de omvang van de
                  wettelijke aanspraak (de indicatie), uitgedrukt in een zorgzwaartepakket, voor de zorgaanbieder reden kan zijn om aan te geven
                  dat een bepaalde wens tot ondersteuning niet kan worden gerealiseerd. Het is aan de zorgaanbieder de cliënt duidelijkheid
                  te bieden over de vraag of bepaalde wensen wel of niet kunnen worden vervuld op grond van hetgeen tot diens wettelijke aanspraak
                  of de gesloten overeenkomst behoort. In voorkomend geval kan de cliënt daarover uiteraard ook contact opnemen met het zorgkantoor.
               </text:p>
      <text:p text:style-name="algemeen">De indicatie stelt dus een grens aan de mogelijkheden voor professionele ondersteuning, hij laat echter ook voldoende ruimte
                  om daarbinnen de zorg in te richten naar de wensen van de cliënt. Met dit wetsvoorstel krijgt de cliënt meer mogelijkheden
                  om daarop te sturen.
               </text:p>
      <text:h text:outline-level="5" text:style-name="divisiekop4">b. Andere wetten
               </text:h>
      <text:p text:style-name="algemeen">Een tweede categorie van beperkingen zijn die welke eventueel voor de cliënt voortvloeien uit de toepassing op hem van maatregelen
                  ingevolge de Wet bijzondere opnemingen in psychiatrische ziekenhuizen (Wet bopz). Die wet geeft immers aan dat de zeggenschap
                  van cliënten niet onbeperkt kan worden uitgeoefend.
               </text:p>
      <text:h text:outline-level="5" text:style-name="divisiekop4">c. De omgeving
               </text:h>
      <text:p text:style-name="algemeen">Verder vindt het uitgangspunt dat de wens van de cliënt leidend is, zijn begrenzing waar dit ten koste gaat van de cliënt
                  zelf of van andere bewoners of medewerkers. Dat kan eraan in de weg staan dat al zijn wensen vervuld worden. De zorgaanbieder
                  kan vanuit zijn professionaliteit en de eis van goede zorg bezwaar hebben tegen bepaalde wensen van de cliënt. Zo zal van
                  de zorgaanbieder niet kunnen worden gevraagd te handelen in strijd met de eis van goede zorg. Ook de goede en ordelijke gang
                  van zaken in de instelling mag niet in gevaar komen.
               </text:p>
      <text:h text:outline-level="5" text:style-name="divisiekop4">d. De cliënt zelf
               </text:h>
      <text:p text:style-name="algemeen">Evenmin zal in alle wensen moeten worden voorzien door de inzet van personeel van de zorgaanbieder. Integendeel. De zelfredzaamheid
                  van de cliënt is ook een uitgangspunt. Er mag en moet worden uitgegaan van ieders eigen mogelijkheden, in plaats van zijn
                  beperkingen. Cliënten moeten gestimuleerd worden zoveel mogelijk gebruik te maken en blijven maken van hun eigen mogelijkheden
                  en netwerken. Als de cliënt dingen niet langer zelfstandig of met hulp van het eigen netwerk kan, moet hij met de zorgaanbieder
                  kunnen afspreken hoe het leven opnieuw wordt ingevuld. Als dat op grond van de indicatie nodig is, krijgt de cliënt professionele
                  hulp. Wellicht kan een deel van de ondersteuning met hulp van de zorgaanbieder ook worden geregeld met inschakeling van mantelzorgers
                  of vrijwilligers. In het zorgplan kunnen daarover afspraken worden gemaakt.
               </text:p>
      <text:h text:outline-level="5" text:style-name="divisiekop4">e. Beschikbaarheid
               </text:h>
      <text:p text:style-name="algemeen">Het recht op een eenpersoonskamer krijgt zijn beslag langs andere weg dan de bespreking van het zorgplan met de zorgaanbieder.
                  De cliënt zal al eerder, namelijk bij zijn keuze van de zorginstelling waar hij wordt opgenomen of waar hij gaat verblijven,
                  laten meewegen of de zorgaanbieder een eenpersoonskamer of een kamer voor de cliënt en zijn partner beschikbaar heeft. Om
                  voldoende keuzevrijheid te creëren, wordt er hard gewerkt aan de verdere verruiming van het aantal eenpersoonskamers. Het
                  zorgkantoor heeft een zorgplicht en moet voldoende gevarieerd aanbod stimuleren en inkopen. Op verzoek van de cliënt zal het
                  zorgkantoor met de cliënt bespreken wat de mogelijkheden zijn om, indien gewenst, in een eenpersoonskamer te kunnen verblijven
                  en wat de eventuele mogelijkheden zijn om zijn plaats bij afwezigheid (bijvoorbeeld als gevolg van ziekenhuisopname) te behouden.
               </text:p>
      <text:p text:style-name="algemeen">De zorgaanbieder moet de weloverwogen wens van de cliënt respecteren en in afspraken vastleggen. Daarmee is dus niet gezegd
                  dat alle – ook eventuele onredelijke – wensen zouden moeten of ook maar kunnen worden gehonoreerd. Indien de zorgaanbieder
                  op goede gronden van oordeel is dat hij niet kan meewerken aan hetgeen de cliënt als zijn wens naar voren heeft gebracht,
                  zal hij dat uiteraard gemotiveerd aan de cliënt melden. Hij moet dat dan echter, met het oog op waarborgen voor de cliënt,
                  ook vastleggen in het zorgplan. Aldus kan geen misverstand bestaan over ondersteuning die de zorgaanbieder niet wenst te leveren
                  of niet kan leveren en de gronden daarvoor.
               </text:p>
      <text:h text:outline-level="4" text:style-name="divisiekop3">§ 6.3. Ernstige klachten over persoonlijke verzorging en bejegening
               </text:h>
      <text:p text:style-name="alineagroep.end">In samenhang met de versterking van de zeggenschap over het eigen leven regelt het wetsvoorstel dat cliënten zich direct tot
                     de IGZ kunnen wenden als
                  </text:p>
      <text:list text:style-name="list-style-5">
        <text:list-item>
          <text:p text:style-name="list.start">in het zorgplan geen afspraken worden vastgelegd over de in het wetsvoorstel verankerde onderwerpen;
                        </text:p>
        </text:list-item>
        <text:list-item>
          <text:p text:style-name="list.end">de afspraken in het zorgplan niet of onvoldoende worden nageleefd en daardoor de fysieke of psychische gezondheid van de cliënt
                           wordt geschaad of kan worden geschaad.
                        </text:p>
        </text:list-item>
      </text:list>
      <text:p text:style-name="alineagroep.end">Dergelijke situaties acht de regering voor bewoners van instellingen die voor hun algehele welzijn afhankelijk zijn van de
                     zorg zo ernstig, dat zij het wenselijk acht dat de cliënt in een dergelijk geval de IGZ kan vragen zijn klacht te onderzoeken.
                     Daarbij kan het bijvoorbeeld gaan om:
                  </text:p>
      <text:list text:style-name="list-style-6">
        <text:list-item>
          <text:p text:style-name="list.start">een inzet van vrijheidsbeperkingen die niet overeenkomt met afspraken in het zorgplan, bijvoorbeeld dat iemand als sanctie
                           voor ongewenst handelen in een isoleercel wordt opgesloten;
                        </text:p>
        </text:list-item>
        <text:list-item>
          <text:p text:style-name="list.cont">geen of onzorgvuldige hulp met zeer ernstige consequenties voor de cliënt, bijvoorbeeld als iemand een nacht door moet brengen
                           op de wc, omdat de verzorging vergeten is om hem van de wc te halen, of het eten buiten bereik plaatsen van een bewoner die
                           om goede redenen op een gefixeerde stoel zit, of mensen structureel onvoldoende tijd geven om het eten op te eten;
                        </text:p>
        </text:list-item>
        <text:list-item>
          <text:p text:style-name="list.end">onzorgvuldige organisatie waardoor onnodige fouten gemaakt worden, bijvoorbeeld dat bewoners met elkaar worden verwisseld,
                           bijvoorbeeld dat iemand de verkeerde medicijnen toegediend krijgt, omdat hij de kleren van de buurman aanheeft met een merkje
                           met diens naam.
                        </text:p>
        </text:list-item>
      </text:list>
      <text:p text:style-name="algemeen">Niet alleen de aard van de klacht is hierbij relevant, maar ook de reactie van de zorgaanbieder hierop. Als de zorgaanbieder
                  het incident bagatelliseert, het gesprek niet wil aangaan of de achterliggende problemen niet wil oplossen zodat de vervelende
                  situatie vaker kan plaatsvinden, zal de IGZ moeten ingrijpen.
               </text:p>
      <text:p text:style-name="algemeen">De IGZ heeft tot taak meldingen van het ontbreken van adequate zorgplannen of niet-naleving van zorgplannen, voor zover de
                  fysieke of psychische gezondheid van de cliënt wordt geschaad of kan worden geschaad, te onderzoeken en na te gaan of de situatie
                  noopt tot het treffen van maatregelen. Daarmee is sprake van een aanzienlijke versterking van de toezichts- en handhavingstaak
                  van de IGZ voor de AWBZ-zorg. Dat de IGZ nu nadrukkelijk een rol krijgt om op te treden tegen mogelijke schending van de (grond)rechten
                  van de cliënt, sluit aan bij de aanbevelingen van de Nationale ombudsman in een aantal klachtzaken. Het ging daarbij om klachten
                  van cliënten over het optreden van de IGZ in gevallen waarin bij de IGZ melding was gedaan van schending van grondrechten
                  van cliënten door zorgaanbieders. De Nationale ombudsman verklaarde die klachten gegrond, omdat naar zijn oordeel door het
                  achterwege blijven van ingrijpen van de IGZ sprake was van schending van het vereiste dat grondrechten moeten worden gerespecteerd.
                  In paragraaf 8 wordt nader op het toezicht door de IGZ ingegaan.
               </text:p>
      <text:p text:style-name="algemeen">Uiteraard blijft het mogelijk om bij ernstige klachten over persoonlijke verzorging en bejegening de reguliere klachtenprocedure
                  te volgen. Op grond van de Wcz kan bovendien een bindende uitspraak van een onafhankelijke geschilleninstantie worden gevraagd.
                  Verder hebben cliënten de mogelijkheid om een schending van individuele rechten aan de rechter voor te leggen.
               </text:p>
      <text:h text:outline-level="4" text:style-name="divisiekop3">§ 6.4. Bescherming tegen mishandeling
               </text:h>
      <text:p text:style-name="algemeen">Voor seksueel geweld gepleegd door een professional in de AWBZ-zorg geldt op grond van de Kwaliteitswet een meldplicht bij
                  de IGZ. Ook moeten calamiteiten worden gemeld bij de IGZ. In de afgelopen jaren is steeds duidelijker geworden dat ook andere
                  vormen van mishandeling – van bijvoorbeeld ouderen of mensen met een verstandelijke beperking – in zorginstellingen voorkomen.
                  Daarbij gaat het niet alleen om lijfelijk geweld, maar om alle situaties waarin een professional actief of passief aan de
                  cliënt een voor deze bedreigende of gewelddadige interactie van fysieke, psychische of seksuele aard opdringt, waardoor ernstige
                  schade in de vorm van fysiek of psychisch letsel aan de cliënt wordt of dreigt te worden berokkend<text:note text:id="ID-142482-d28e982" text:note-class="footnote"><text:note-citation text:label="10">10</text:note-citation><text:note-body><text:p> Zie de antwoorden van 23 juni 2010 op kamervragen van het lid Agema (PVV) over <text:span text:style-name="cur">het bericht dat in Nederland jaarlijks zeker 200 000 ouderen mishandeld worden</text:span>, Kamerstukken II 2009/10, Aanhangsel van de Handelingen, 2810.
               </text:p></text:note-body></text:note>. Als kwetsbare mensen die van zorg afhankelijk zijn het slachtoffer worden van geweld, is sprake van dubbele mishandeling:
                  mishandeling van de persoon en misbruik van de kwetsbaarheid. Het moet duidelijk zijn dat het volstrekt onacceptabel is dat
                  de geborgenheid en veiligheid van kwetsbare ouderen en mensen met een beperking die op zorgverlening zijn aangewezen, niet
                  verzekerd zou zijn. Zij moeten erop kunnen rekenen dat alles wordt gedaan om mishandeling te voorkomen en op te treden tegen
                  de daders indien onverhoopt toch mishandeling zou plaatsvinden.
               </text:p>
      <text:p text:style-name="algemeen">Om mishandeling te voorkomen of in elk geval terug te dringen, worden met het wetsvoorstel enkele maatregelen voorgesteld.</text:p>
      <text:p text:style-name="tussenkop"><text:span text:style-name="tussenkop_cur">Verklaring omtrent gedrag en vergewisplicht</text:span></text:p>
      <text:p text:style-name="algemeen">Zoals aangekondigd in het RA en GA, moet de zorgaanbieder er op grond van dit wetsvoorstel voor zorgen dat hij beschikt over
                  een verklaring omtrent het gedrag van zijn zorgverleners en andere medewerkers die contact hebben met cliënten, welke op het
                  moment van overleggen aan de zorgaanbieder niet ouder is dan drie maanden. De zorgaanbieder zal kandidaat-medewerkers (waaronder
                  ook bestuurders) derhalve tijdens de slotfase van de selectieprocedure moeten vragen een dergelijke verklaring over te leggen.
                  De zorgaanbieder kan deze verklaring vervolgens hanteren bij zijn keuze omtrent het aangaan van een relatie met betrokkene.
                  De zorgaanbieder weet aldus, voor hij iemand in dienst neemt, of er justitiële antecedenten zijn die aanleiding zouden moeten
                  zijn deze persoon niet bij de zorgverlening te betrekken. De zorgaanbieder zal die verklaring in zijn administratie moeten
                  opnemen, teneinde ook toezicht op de naleving mogelijk te maken.
               </text:p>
      <text:p text:style-name="algemeen">De zorgaanbieder is niet verplicht over een VOG te beschikken voor vrijwilligers. De relatie tussen een zorgaanbieder en een
                  vrijwilliger is immers anders dan die tussen een zorgaanbieder en iemand die beroepsmatig voor de zorgaanbieder werkt. De
                  zorgaanbieder zal zo nodig ook moeten optreden tegen vrijwilligers die zich misdragen. Dat is voor de zorgaanbieder echter
                  aanzienlijk eenvoudiger dan in geval van een medewerker in dienstverband of een ingehuurde kracht. De zorgaanbieder is uiteraard
                  evenzeer als in geval van professionele medewerkers verantwoordelijk voor de veiligheid van zijn cliënten en zal er dus voor
                  hebben te waken dat hij alleen geschikte personen als vrijwilliger inzet. In dit verband verwijs ik naar het instrumentarium
                  dat in het kader van het Actieplan «Ouderen in veilige handen»<text:note text:id="ID-142482-d28e1013" text:note-class="footnote"><text:note-citation text:label="11">11</text:note-citation><text:note-body><text:p> Kamerstukken II 2010/11, 29 389, nr. 30.
               </text:p></text:note-body></text:note> wordt ontwikkeld. Er komt in 2012 een toolkit voor (vrijwilligers)organisaties om ouderenmishandeling te signaleren en aan
                  te pakken. Daarin wordt informatie opgenomen die organisaties kan helpen bij de afweging of, en voor welke activiteiten ze
                  al dan niet een VOG zouden kunnen vragen. Ook heb ik in dit actieplan aangekondigd een onderzoek te laten doen naar belemmeringen
                  voor een VOG voor vrijwilligers en hoe die belemmeringen zouden kunnen worden weggenomen.
               </text:p>
      <text:p text:style-name="algemeen">Een aanvullend argument om een VOG niet verplicht te stellen voor vrijwilligers is dat het minder wenselijk lijkt vrijwilligers,
                  die hun werkzaamheden al onbetaald verrichten, te belasten met de kosten van het verkrijgen van een VOG. Een wettelijke verplichting
                  voor zorgaanbieders om deze kosten te dragen, zou in het licht van de eigen aard van vrijwilligerswerk te ver gaan.
               </text:p>
      <text:p text:style-name="algemeen">In aanvulling op de verplichting om over een VOG te beschikken wordt tevens geregeld dat zorgaanbieders die AWBZ-zorg verlenen,
                  zich er ook in bredere zin van moeten vergewissen of zorgverleners die voor hen werken geschikt zijn en blijven voor hun werk.
                  Dit kan zowel op zorginhoudelijke of communicatieve aspecten betrekking hebben, als op voorvallen die iemand minder geschikt
                  maken om goede zorg te verlenen. De eis dat de zorgaanbieder van nieuwe medewerkers een verklaring omtrent het gedrag moet
                  verlangen, zal aldus in combinatie met de bredere vergewisplicht een bijdrage leveren aan het voorkomen van mishandeling van
                  cliënten in de AWBZ-zorg.
               </text:p>
      <text:p text:style-name="algemeen">Juist vanwege deze vergewisplicht is er niet voor gekozen een VOG verplicht te stellen voor «zittende» medewerkers. Zorgaanbieders
                  zullen met betrekking tot «zittende» medewerkers veelal op grond van eigen waarnemingen en onderzoeken kunnen beoordelen of
                  er risico’s bestaan waartegen een VOG beoogt te beschermen. De vergewisplicht geldt immers wel voor zittende medewerkers.
                  Voorts zij bedacht dat jaarlijks 12% van de medewerkers in de AWBZ-zorg van baan verandert en dat aldus na verloop van tijd
                  een belangrijk deel van de werkenden in het bezit zal zijn van een VOG.
               </text:p>
      <text:p text:style-name="algemeen">Vooralsnog is er niet voor gekozen om een periodieke actualisatie van de VOG of periodieke screening verplicht te stellen.
                  De meerwaarde daarvan is, gegeven de vergewisplicht, beperkt. Overigens heeft een zorgaanbieder, ook zonder een zodanige verplichting,
                  het recht heeft om, als hij van mening is dat er redenen zouden kunnen zijn om te betwijfelen of een medewerker nog aan de
                  eisen voldoet, van die medewerker te verlangen dat deze opnieuw door het overleggen van een actuelere VOG aantoont dat er
                  geen beletselen zijn voor het verrichten van zijn werkzaamheden. Om die reden is ervan afgezien in het wetsvoorstel een actualiseringsverplichting
                  op te nemen.
               </text:p>
      <text:p text:style-name="algemeen">Wel zij vermeld dat voor de sector kinderopvang wordt gewerkt aan een systeem van continue screening van alle medewerkers.
                  Zodra daarover meer duidelijkheid bestaat, zal worden bezien of een dergelijk systeem van continue screening in de zorgsector
                  effectief en haalbaar is.
               </text:p>
      <text:p text:style-name="tussenkop"><text:span text:style-name="tussenkop_cur">Meldplicht geweld in de zorgrelatie en interne procedure</text:span></text:p>
      <text:p text:style-name="algemeen">Het wetsvoorstel verplicht de zorgaanbieders om gevallen van (vermoeden van) geweld in de zorgrelatie bij de IGZ te melden.
                  Daarmee is aangesloten bij de meldplicht bij calamiteiten en seksueel misbruik die op grond van de Kwaliteitswet al bestaat
                  en de meldplicht die de Wcz in het leven roept. Daarbij zij aangetekend dat seksueel misbruik uiteraard onder de definitie
                  van geweld in de zorgrelatie valt. Bij geweld in de zorgrelatie gaat het om geweld jegens een cliënt gepleegd door medewerkers van de zorgaanbieder (inclusief vrijwilligers die met betrokkenheid van de zorgaanbieder contact hebben met cliënten)
                  of door mede-cliënten, Ook geweld door mede-cliënten valt onder de meldplicht. De meldplicht voor seksueel misbruik uit de
                  Kwaliteitswet geldt immers ook voor misbruik door cliënten. Het melden van gevallen van (vermoeden van) geweld in de zorgrelatie
                  bij de IGZ stelt de IGZ in staat die gevallen te onderzoeken en zonodig maatregelen te treffen. De IGZ zal na een melding
                  onderzoek doen en zonodig aangifte doen bij het Openbaar Ministerie. De zorgaanbieder en de zorgverleners worden verplicht
                  om de IGZ voor haar onderzoek de nodige informatie te verstrekken.
               </text:p>
      <text:p text:style-name="algemeen">Vroegsignalering van mishandeling is belangrijk. Professionals hebben, gezien hun rechtstreekse contacten met cliënten een
                  bijzondere verantwoordelijkheid hierin. Zij zijn in staat signalen van mishandeling – door collega’s – bij de zorgverlening
                  in een vroeg stadium op te vangen. Hoe eerder professionals geweld, in welke vorm dan ook, signaleren, hoe sneller hulp en
                  ondersteuning geboden kan worden om het geweld te kunnen stoppen en indien nodig slachtoffers op te vangen en hulp te bieden.
                  Het intern signaleren en op basis daarvan handelen, hoort integraal bij het beroepsmatig handelen van professionals. Dit blijkt
                  in de praktijk echter niet altijd eenvoudig te zijn. Het is daarom belangrijk dat zij daarvoor goed toegerust zijn en gesteund
                  worden door hun werkgever.
               </text:p>
      <text:p text:style-name="algemeen">Het wetsvoorstel verplicht zorgaanbieders daarom ook om over een schriftelijk vastgelegde interne procedure inzake geweld
                  in de zorgrelatie te beschikken en de kennis en het gebruik ervan te borgen binnen hun organisatie<text:note text:id="ID-142482-d28e1067" text:note-class="footnote"><text:note-citation text:label="12">12</text:note-citation><text:note-body><text:p> Brief d.d. 2 februari 2011 betreffende het opstellen van een meldcode mishandeling, Kamerstukken II 2010/11, 28 345, nr. 111.
               </text:p></text:note-body></text:note>. In die procedure moet de zorgaanbieder vastleggen hoe moet worden omgegaan met vermoedens van mishandeling van cliënten
                  door zorgverleners en ander personeel. Wanneer collega’s en leidinggevenden vermoeden dat een medewerker zich schuldig maakt
                  aan mishandeling, moeten zij weten op welke manier en met wie zij hun vermoeden moeten bespreken. Alleen dan komen signalen
                  op de juiste plek binnen, zodat een melding bij de IGZ kan worden gedaan. De interne procedure heeft dus tot doel het informeren
                  van medewerkers van een zorgaanbieder over wat zij moeten doen wanneer zij vermoeden dat een andere medewerker zich schuldig
                  maakt aan geweld jegens één of meer cliënten, zodat de zorgaanbieder actie kan ondernemen en (een vermoeden van) mishandeling
                  bij de IGZ gemeld kan worden. Dit draagt bij aan een snelle en adequate bescherming van cliënten en het tijdig nemen van passende
                  maatregelen.
               </text:p>
      <text:p text:style-name="algemeen">Een organisatie zal van tevoren gedegen moeten nadenken over de stappen die binnen de organisatie moeten worden gezet bij
                  een signaal van mishandeling. Om het beoogde doel te kunnen realiseren, zal in de procedure allereerst moeten worden beschreven
                  dat, hoe en bij welke functionaris medewerkers signalen van mishandeling moeten melden. Voorts zal moeten worden vastgelegd
                  wat er vervolgens gebeurt om zorgvuldig, maar met voortvarendheid te onderzoeken of er werkelijk sprake is van geweld in de
                  zorgrelatie en welke maatregelen moeten worden genomen.
               </text:p>
      <text:p text:style-name="algemeen">Vastgelegd zal ook moeten worden bij welke functionarissen interne signalen van mishandeling door professionals moeten worden
                  gemeld. Het is noodzakelijk dat de positie, taken en bevoegdheden van deze functionaris of functionarissen, waaronder ook
                  begrepen een geheimhoudingsplicht en regels over het geven van informatie aan de zorgaanbieder of het nemen van maatregelen,
                  zorgvuldig worden vastgelegd. Dit is ook noodzakelijk in verband met de uit de Wbp voortvloeiende verplichting om zeer zorgvuldig
                  om te gaan met het verwerken van bijzondere persoonsgegevens. Bij of krachtens amvb zullen de elementen waaruit de interne
                  procedure moet bestaan worden geregeld. Op die manier wordt zorgvuldigheid gewaarborgd. Er zal een uiterste inspanning moeten
                  worden gedaan om toestemming van de cliënt te krijgen voor het doen van een interne melding, zoals ook voor het doen van een
                  melding bij de IGZ.
               </text:p>
      <text:p text:style-name="algemeen">Het moge duidelijk zijn dat zonder dergelijke interne procedures, die de professionals binnen de organisatie een stappenplan
                  bieden dat duidelijk maakt wat van hen wordt verwacht in situaties waarin zij met mishandeling van cliënten worden geconfronteerd,
                  de zorgaanbieder zijn verantwoordelijkheid voor goede en veilige zorg niet kan waarmaken. Op hem rust de verplichting om te
                  waarborgen dat zijn cliënten goede en veilige zorg ontvangen. Hij zal ervoor hebben te zorgen dat interne meldingen worden
                  onderzocht en dat adequaat wordt opgetreden in gevallen waarin van veilige zorg – bijv. door mishandeling – geen sprake meer
                  is. Voorts rust op hem de verplichting om, wanneer er na een eerste onderzoek door de zorgaanbieder sprake is of lijkt te
                  zijn van mishandeling, melding te doen bij de IGZ. Dit stelt de IGZ in staat om haar toezichthoudende taak goed uit te voeren
                  en vast te stellen of zorgaanbieders hun verantwoordelijkheden waarmaken. In voorkomend geval kan en zal de IGZ zelf in actie
                  komen wanneer het belang van een goede zorg daartoe noopt.
               </text:p>
      <text:p text:style-name="algemeen">De interne procedure zal ertoe leiden dat binnen de organisatie gerichter met gevallen van geweld in de zorgrelatie wordt
                  omgegaan. De zorgaanbieder kan onderzoek doen, arbeidsrechtelijke maatregelen treffen of aangifte doen bij het OM. Van de
                  procedure en de toepassing daarvan zal ook een preventieve werking uitgaan, waardoor mishandeling deels kan worden voorkomen.
               </text:p>
      <text:p text:style-name="algemeen">Ten behoeve van de implementatie van de interne procedure en de meldplicht zal VWS samen met betrokken partijen en de IGZ
                  een «richtlijn ouderenmishandeling» opstellen, die handvatten biedt voor het omgaan met situaties van geweld in de zorgrelatie.
                  Bij of krachtens amvb worden de elementen waaruit de procedurer moet bestaan, zoals ook de taken, positie en bevoegdheden
                  van de functionaris waarbij intern moet worden gemeld, worden vastgelegd.
               </text:p>
      <text:p text:style-name="algemeen">De richtlijn «ouderenmishandeling», die in 2012 tot stand zal komen, zal betrekking hebben op geweld in de zorgrelatie. Het
                  ligt voor de hand om voor de ontwikkeling van deze richtlijn aan te sluiten bij de meldcode voor geweld in huiselijke kring,
                  waarvoor een afzonderlijk wetsvoorstel is voorbereid. In het wetsvoorstel inzake een verplichte meldcode wordt voor een breed
                  veld van maatschappelijke sectoren geregeld dat organisaties een meldcode moeten hanteren inzake het omgaan door hun medewerkers
                  met huiselijk geweld en kindermishandeling. Dat wetsvoorstel heeft dus geen betrekking op het handelen van professionals bij
                  signalen van geweld gepleegd door een persoon werkzaam binnen de organisatie zelf, maar uitsluitend op geweld dat wordt gebruikt
                  door mensen in de huiselijke omgeving van de cliënt, ook indien deze in een instelling woont. Voor deze afbakening is gekozen
                  omdat het handelingsrepertoire in beide gevallen (wel of geen arbeidsrechtelijke of contractuele relatie) andere stappen kent.
                  Het wetsvoorstel voor de verplichte meldcode is op 28 oktober 2011 aangeboden aan de Tweede Kamer<text:note text:id="ID-142482-d28e1107" text:note-class="footnote"><text:note-citation text:label="13">13</text:note-citation><text:note-body><text:p> Kamerstukken II 2011/12, 33 062, nrs. 1–4.
               </text:p></text:note-body></text:note>.
               </text:p>
      <text:p text:style-name="algemeen">Het onderhavige wetsvoorstel voorziet in verband met de beoogde werking van de interne procedure in een grondslag voor zorgverleners
                  om hun beroepsgeheim te doorbreken, als dat noodzakelijk is te achten om mishandeling te beëindigen of te onderzoeken. Daarmee
                  krijgt de professional het recht om zonder toestemming van de cliënt te handelen overeenkomstig de vastgestelde procedure
                  en persoonsgegevens, met inbegrip van gezondheidsgegevens, van de cliënt aan de daarvoor aangewezen functionaris te verstrekken.
                  Het spreekt voor zich dat de verstrekking uitsluitend kan plaatsvinden met het door het wetsvoorstel beoogde doel om aan het
                  geweld zo spoedig mogelijk een einde te maken. Door deze bepaling hoeft de professional niet te vrezen voor problemen in verband
                  met het verstrekken van de gegevens.
               </text:p>
      <text:p text:style-name="algemeen">Ter voorbereiding op de invoering van de meldplicht heeft de IGZ een meldpunt «Ouderenmishandeling in de zorg» geopend (in
                  het kader van het actieplan «Ouderen in veilige handen»). De IGZ ontwikkelt tevens een toetsingskader ouderenmishandeling.
                  Binnen dat kader zal de IGZ aangeven wat instellingen dienen te doen bij melding van ouderenmishandeling.
               </text:p>
      <text:h text:outline-level="3" text:style-name="divisiekop2">§ 7. De keuze voor een specifieke wettelijke regeling, naast de Wet cliëntenrechten zorg
               </text:h>
      <text:p text:style-name="tussenkop"><text:span text:style-name="tussenkop_cur">Inleiding</text:span></text:p>
      <text:p text:style-name="algemeen">In de voorgaande paragrafen is aangegeven wat de aard is van de problemen waarmee bewoners van AWBZ-instellingen te kampen
                  hebben en welke maatregelen de regering neemt om die problemen aan te pakken. Daarbij is ook vermeld dat de regering het –
                  als sluitstuk van de aanpak van de problemen – wenselijk acht de positie van deze groep cliënten met wetgeving te versterken.
                  Daarbij gaat het om het zonodig afdwingbare recht van de cliënt op afspraken over een aantal onderwerpen die rechtstreeks
                  te maken hebben met de wijze waarop hij zijn eigen leven wenst in te richten in de – afhankelijke  – situatie die leven in
                  een zorginstelling nu eenmaal met zich brengt. Het is immers van wezenlijk belang dat de cliënt daarover zoveel mogelijk zeggenschap
                  heeft en zoveel mogelijk zelf naar eigen inzichten kan bepalen hoe en wanneer hij zorg ontvangt en aan welke eisen een en
                  ander moet voldoen wat betreft zijn autonomie en privacy. Het is de bedoeling dat die afspraken worden opgenomen in het reeds
                  bestaande zorgplan waarin afspraken worden vastgelegd over o.a. de doelen die met de zorgverlening worden nagestreefd en de
                  wijze waarop die doelen zullen worden bereikt.
               </text:p>
      <text:p text:style-name="algemeen">De verplichting voor de zorgaanbieder  tot het met de cliënt, of in sommige gevallen een vertegenwoordiger van de cliënt,
                  bespreken van het zorgplan – is thans verankerd in het Besluit zorgplanbespreking AWBZ-zorg (verder te noemen: Besluit). Dit
                  Besluit berust op de Kwaliteitswet en geeft, voor zover het AWBZ-zorg betreft, een nadere invulling aan de norm van artikel
                  3 van die wet. Dit artikel verplicht de zorgaanbieder de zorgverlening op zodanige wijze te organiseren, de instelling zowel
                  kwalitatief als kwantitatief zodanig van personeel en materieel te voorzien, en zorg te dragen voor een zodanige verantwoordelijkheidstoedeling,
                  dat een en ander leidt of redelijkerwijs moet leiden tot verantwoorde zorg.
               </text:p>
      <text:p text:style-name="tussenkop"><text:span text:style-name="tussenkop_cur">Regeling in de wet in plaats van in gedelegeerde regelgeving</text:span></text:p>
      <text:p text:style-name="alineagroep">Om twee redenen wordt er thans voor gekozen het – uitgebreide –  zorgplan niet langer te regelen op het niveau van een amvb,maar
                     op wetsniveau.
                  </text:p>
      <text:p text:style-name="alineagroep.end">De eerste reden heeft te maken met de aard en inhoud van de delegatiebepaling in de Kwaliteitswet waarop het Besluit berust,
                     onderscheidenlijk de vergelijkbare delegatiebepaling in de Wcz. De regels die kunnen worden gesteld, strekken er vooral toe
                     te waarborgen dat de verleende zorg van goede kwaliteit is. Het toezicht op de naleving van kwaliteitseisen berust in eerste
                     instantie bij de IGZ. Bij de bespreking van het zorgplan met de cliënt ligt de nadruk veeleer erop dat recht wordt gedaan
                     aan zeggenschap van de individuele cliënt over de zorg die hij ontvangt en over de wijze waarop hij, gegeven de afhankelijke
                     situatie waarin hij zich noodgedwongen bevindt, zijn leven wenst in te richten. In het kader van de versterking van de cliëntgerichtheid
                     van de zorg, en in het verlengde daarvan van de positie van de cliënt, is dan een andere vormgeving van de regels inzake het
                     zorgplan meer aangewezen. De regering meent daarom dat bij die vormgeving van de regels inzake het zorgplan moet worden aangesloten
                     bij de ook in de Wcz gekozen formulering van rechten voor de cliënt. Die vormgeving verduidelijkt dat het gaat om de wens
                     van de individuele cliënt en dat de cliënt de naleving van de regels en de individuele afspraken zonodig kan afdwingen, wat
                     bij de huidige vormgeving langs de weg van een nadere invulling van de open norm van goede zorg minder duidelijk is. Dit doet
                     intussen niet af aan de mogelijkheid en noodzaak van toezicht op de naleving en handhaving van de regels door de IGZ.
                  </text:p>
      <text:p text:style-name="algemeen">De tweede reden houdt verband met het primaat van de wetgever. Waar de regels inzake het werken met een zorgplan, als wezenlijk
                  instrument voor het realiseren van zeggenschap van de cliënt over zijn situatie, direct raken aan de rechtspositie van de
                  cliënt, moet worden vastgesteld dat het gaat om wezenlijke voorschriften, die in beginsel in de wet zelf moeten worden opgenomen
                  en niet ter regeling aan de regering moeten worden overgelaten.
               </text:p>
      <text:p text:style-name="tussenkop"><text:span text:style-name="tussenkop_cur">De plaats van de wettelijke regeling</text:span></text:p>
      <text:p text:style-name="algemeen">Aan de beoogde totstandbrenging van de Wcz ligt in belangrijke mate ten grondslag het streven om zoveel mogelijk regels die
                  betrekking hebben op de relatie tussen de zorgaanbieder en de cliënt in één transparante regeling bijeen te brengen. Dat maakt
                  het voor alle betrokkenen eenvoudiger dan in de huidige situatie met meerdere, soms van verschillende begrippenkaders voorziene
                  wetten, hun rechten en plichten te kennen. In de Wcz zijn vooralsnog samengebracht de met de bepalingen in het Burgerlijk
                  Wetboek opgenomen geneeskundige behandelingsovereenkomst overeenkomsten rechten van de cliënt, de kwaliteitseisen aan zorgaanbieders
                  en de regels inzake het klachtrecht en de medezeggenschap van cliënten. Het voornemen bestaat de wet geleidelijk aan uit te
                  breiden met de opneming van andere wettelijke bepalingen. Als zodanig kunnen  worden vermeld regels inzake het al of niet
                  mogen uitkeren van winst,  het kwaliteitsinstituut, de bevoegdheid van de IGZ om zorgaanbieders op te splitsen en waarborgen
                  voor de elektronische uitwisseling van gegevens van cliënten.
               </text:p>
      <text:p text:style-name="algemeen">De regering heeft uiteraard overwogen de onderhavige regels op te nemen in de Wcz. Uiteindelijk is daarvoor niet gekozen.
                  Er is gekozen voor het totstandbrengen van een afzonderlijke wet, als lex specialis naast de Wcz, die voor de bedoelde cliënten
                  aanvullende rechten en waarborgen bevat. Ook voor andere categorieën kwetsbare en afhankelijke cliënten wordt in bijzondere
                  wetten, als lex specialis naast de Wcz voorzien in aanvullende of afwijkende regels. Hierbij kan worden gedacht aan de bestaande
                  Wet bijzondere opnemingen in psychiatrische ziekenhuizen (verder te noemen: Wet bopz) en de voorstellen voor de Wet zorg en
                  dwang psychogeriatrische en verstandelijk gehandicapte cliënten (verder te noemen: Wet zorg en dwang) en voor de Wet verplichte
                  geestelijke gezondheidszorg (verder te noemen: Wet vggz). Met de keuze voor een afzonderlijke wettelijke regeling ter versterking
                  van de zeggenschap van afhankelijke cliënten over hun leven en ter bescherming tegen mishandeling van cliënten in de AWBZ-zorg
                  meent de regering meer effectief te kunnen aangeven dat nu echt werk moet worden gemaakt van de problemen waarmee de cliënten
                  in de AWBZ-zorg te maken hebben. In het maatschappelijke en parlementaire debat over het grote geheel van de Wcz, zou het
                  belang van de dialoog tussen de cliënt en de zorgverlener, die in de AWBZ-zorg een ander karakter heeft dan in de curatieve
                  zorg, ondergesneeuwd kunnen raken. In de toekomst kan nader worden bezien of en op welke wijze de regeling kan worden geïntegreerd
                  in de overige regels van de Wcz.
               </text:p>
      <text:p text:style-name="algemeen">Het wetsvoorstel is maximaal afgestemd op de Wcz. De gehanteerde begripsomschrijvingen, voor zover van belang, zijn gelijk.
                  Ook de bepalingen inzake de vergewisplicht, de verplichte VOG, de meldplicht bij geweld in de zorgrelatie en de daarbij te
                  hanteren interne procedure, het onderzoeken van meldingen door de IGZ, toezicht en handhaving zijn volledig op die van de
                  Wcz afgestemd. Daarmee is gewaarborgd  dat er, afgezien van de specifieke aandacht voor de situatie van cliënten in de AWBZ-zorg,
                  materieel geen verschil is met een situatie waarin de bepalingen in de Wcz zouden zijn opgenomen.
               </text:p>
      <text:h text:outline-level="3" text:style-name="divisiekop2">§ 8. Versterking van toezicht en handhaving door de IGZ
               </text:h>
      <text:p text:style-name="algemeen">Voor het toezicht op en de handhaving van dit wetsvoorstel wordt aangesloten bij het toezicht dat al op de aanbieders van
                  AWBZ-zorg wordt gehouden. In het RA en het GA zijn middelen beschikbaar gesteld voor een uitbreiding van de capaciteit van
                  de IGZ (€ 4 miljoen in 2011, € 10 miljoen structureel). Deze extra middelen zullen – mede – worden aangewend voor het toezicht
                  op de naleving van deze wet.
               </text:p>
      <text:p text:style-name="algemeen">De IGZ oefent dit toezicht uit in het kader van het gebruikelijke toezicht en met de gebruikelijke instrumenten. In de praktijk
                  zal de IGZ zoeken naar een goede balans, waarbij vertrouwd wordt op interne borgingssystemen bij zorgaanbieders die goed presteren,
                  en strakker toezicht bij zorgaanbieders die slechter presteren. Bij goed presterende zorgaanbieders kan volstaan worden met
                  de vraag of en hoe er afspraken over zorgplannen gemaakt worden. Van deze zorgaanbieders mag worden aangenomen dat zij afspraken
                  hebben gemaakt over de in artikel 2 genoemde onderwerpen. Bij slechter presterende zorgaanbieders zal ook getoetst worden
                  of in de individuele zorgplannen afspraken zijn opgenomen over de verschillende onderwerpen. Uitgangspunt bij het inrichten
                  van de nieuwe werkwijze is dat extra toezichtslasten zoveel mogelijk worden voorkomen. Voor minder goed of slecht presterende
                  zorgaanbieders kan de invoering van dit wetsvoorstel aanvullende lasten met zich meebrengen als gevolg van controle en extra
                  toezicht. De IGZ zal bij haar toezichtbezoeken (aangekondigd en onaangekondigd) systematisch en met aselecte steekproeven
                  de zorgplannen toetsen.
               </text:p>
      <text:p text:style-name="algemeen">In het wetsvoorstel is expliciet vastgelegd dat de IGZ tot taak heeft gemelde gevallen van (vermoeden van) geweld in de zorgrelatie,
                  te onderzoeken. Verder moet de IGZ gemelde inbreuken op het recht van de cliënt op zorgplan dat voldoet aan de wettelijke
                  eisen en op regelmatige evaluatie daarvan onderzoeken. Tot slot moet de IGZ inbreuken op de in het zorgplan vastgelegde afspraken
                  onderzoeken om vast te stellen of sprake is van (een kans op) schade aan de fysieke of psychische gezondheid van de cliënt.
                  Indien het onderzoek van de IGZ daartoe aanleiding geeft, zal de IGZ maatregelen nemen.
               </text:p>
      <text:p text:style-name="algemeen">In de huidige situatie kan de cliënt, indien hij niet tevreden is met de wijze waarop de zorg wordt verleend of waarop hij
                  wordt behandeld, een klacht bij de zorgaanbieder indienen (op grond van de Wkcz). Het zoveel mogelijk bevredigend afhandelen
                  van klachten van cliënten over de zorgverlening behoort op grond van de Wkcz tot de verantwoordelijkheid van zorgaanbieders.
                  Die wet verplicht zorgaanbieders voor de behandeling van klachten een commissie met een onafhankelijke voorzitter in te stellen
                  en dwingt hen ook op een transparante wijze om te gaan met de bevindingen van die commissie. De kwaliteit van deze klachtencommissies
                  is wisselend en het advies van de commissie is niet bindend. Het voorstel voor de Wcz stelt nieuwe regels om de afhandeling
                  van klachten door de zorgaanbieder zelf te verbeteren en biedt cliënten de mogelijkheid om, als die afhandeling niet naar
                  tevredenheid geschiedt, de klacht voor te leggen aan een onafhankelijke geschilleninstantie die bindende uitspraken doet.
               </text:p>
      <text:p text:style-name="algemeen">Buiten de gevallen waarin dit wetsvoorstel (artikelen 5 en 8) met zich brengt dat de IGZ zelf meldingen van inbreuken op rechten
                  van cliënten onderzoekt, zullen in overeenstemming met de Wcz alle klachten van cliënten over het doen en laten van de zorgaanbieder
                  die niet lijken te duiden op structurele problemen, die toch worden gemeld bij het IGZ-loket, worden doorverwezen naar de
                  zorgaanbieder. De bestaande mogelijkheid voor eenieder om aan de IGZ melding te doen van ernstige misstanden in de zorg (Leidraad
                  meldingen IGZ) is niet voor beperkte, individuele klachten bedoeld. Bij deze meldingsmogelijkheid staat niet voorop het doel
                  om in het concrete geval langs die weg te komen tot een voor de melder/klager bevredigende oplossing van het probleem; dat
                  kan uiteraard wel een neveneffect zijn. De meldmogelijkheid is met name van belang om de IGZ de mogelijkheid te bieden te
                  bezien of er aanleiding bestaat in te grijpen in situaties waarin er structureel iets niet in orde is.
               </text:p>
      <text:p text:style-name="algemeen">Het ligt in de bedoeling de Leidraad te vervangen door regelgeving op grond van artikel 10, tweede lid, van onderhavig wetsvoorstel
                  en artikel 58a van de Wcz, die ook betrekking zal hebben op de meldingen, bedoeld in de artikelen 5 en 8 van dit wetsvoorstel.
               </text:p>
      <text:p text:style-name="algemeen">De regering meent dat cliënten die afhankelijk zijn van AWBZ-zorg, in hoge mate zijn aangewezen op en afhankelijk zijn van
                  de zorgaanbieder. Daarom kan in bepaalde gevallen niet – met een beroep op de beperkte doelstelling van de Leidraad – worden
                  volstaan met een verwijzing naar de bestaande klachtmogelijkheid bij de zorgaanbieder. Er ligt ook een verantwoordelijkheid
                  voor de overheid om in te grijpen bij ernstige misstanden in individuele gevallen. Omdat een zorgvuldige bespreking van het
                  zorgplan een conditio sine qua non is om de cliënt zoveel mogelijk zeggenschap te geven over het eigen leven, merkt het wetsvoorstel
                  het niet inachtnemen van de bepalingen over het zorgplan aan als een zo ernstige klacht dat de cliënt de mogelijkheid zou
                  moeten hebben dit bij de IGZ te melden. Ook het niet  of onvoldoende – naleven van hetgeen in het zorgplan is vastgelegd,
                  kan duiden op een ernstige misstand (artikel 5). Daarvan is met name sprake indien het niet of onvoldoende naleven van de
                  afspraken leidt tot of kan leiden tot schade aan de fysieke of psychische gezondheid van de cliënt. Ook dan moet de cliënt
                  dit met een melding aan de IGZ kunnen voorleggen. Beide soorten van meldingen zijn te beschouwen als ernstige klachten.
               </text:p>
      <text:p text:style-name="algemeen">Veelal zal de cliënt bij incidenten en in zijn ogen minder belangrijke afwijkingen van de afspraken geen aanleiding zien om
                  daarvan melding te maken, zeker niet wanneer de zorgaanbieder blijk geeft van een houding die toont dat hij van fouten wil
                  leren. Dankzij de vastlegging van de afspraken in het zorgplan heeft de cliënt -meer dan voorheen – houvast bij het indienen
                  van een klacht bij de zorgaanbieder (op grond van de Wkcz en later de Wcz). Indien de cliënt echter meent te moeten constateren
                  dat er sprake is van schending van de gemaakte afspraken, waardoor zijn fysieke of psychische gezondheid wordt geschaad of
                  kan worden geschaad, zal de cliënt daarover desgewenst bij de IGZ een melding kunnen doen. Aldus wordt voor ernstige klachten
                  de toegang tot de meldingsregeling en daarmee de taak van de IGZ aanzienlijk verruimd.
               </text:p>
      <text:p text:style-name="algemeen">De IGZ zal meldingen in elk geval zorgvuldig moeten onderzoeken om de ernst van de inbreuk op de rechten van de cliënt vast
                  te stellen. Het niet met de cliënt bespreken van een zorgplan overeenkomstig de wettelijke regels levert altijd een ernstige
                  inbreuk op, omdat het maken van afspraken over de voorgeschreven onderwerpen wezenlijk is voor het kunnen uitoefenen van zeggenschap
                  over het eigen leven door de cliënt. Het niet-naleven van afspraken in het zorgplan kan eveneens een ernstige inbreuk opleveren;
                  als de inbreuk de gezondheid van de cliënt schaadt of kan schaden, is daarvan in elk geval sprake. In geval de IGZ na onderzoek
                  tot de conclusie komt dat er inderdaad sprake is van een ernstige inbreuk op de rechten van de cliënt, zal de IGZ – net als
                  bij een aan haar gemeld en gefundeerd gebleken vermoeden van geweld in de zorgrelatie, in verband  waarmee de zorgaanbieder
                  zelf onvoldoende actie heeft ondernomen – ook passende maatregelen moeten treffen tegen de zorgaanbieder. Welke maatregelen
                  in een gegeven situatie als passend zijn te beschouwen, zal sterk afhangen van de aard van de inbreuk op de rechten van de
                  cliënt. De IGZ kan zonodig haar hele handhavingsinstrumentarium daarbij inzetten. Daartoe krijgt de IGZ een (wettelijk) instrumentarium
                  op maat: de mogelijkheid tot (het uitlokken van een) aanwijzing, en het zelf geven van een bevel, en het opleggen van een
                  last onder dwangsom of bestuursdwang.
               </text:p>
      <text:p text:style-name="alineagroep">Hoewel het zorgplan en de naleving van de daarin gemaakte afspraken van wezenlijk belang zijn voor een goede zorgverlening
                     in overeenstemming met de wensen van de cliënt, zal toch niet elke inbreuk op deze rechten de IGZ onder alle omstandigheden
                     aanleiding hoeven te geven tot het treffen van maatregelen.
                  </text:p>
      <text:p text:style-name="alineagroep.end">Over de vraag wanneer een klacht zo ernstig is dat deze noopt tot het inzetten van het handhavingsinstrumentarium door de
                     IGZ, is in algemene termen het volgende te zeggen. Het nemen van maatregelen is niet noodzakelijk als er apert sprake is van
                     een vergissing of eenmalige afwijking van de afspraken omtrent bejegening of dagbesteding waarvan ook de zorgaanbieder ogenblikkelijk
                     erkent dat deze niet had moeten plaatsvinden. Geweld in de zorgrelatie of het niet inachtnemen van elementaire rechten van
                     de cliënt, zal uiteraard in beginsel steeds als ernstig moeten worden gezien, omdat de fysieke of psychische gezondheid dan
                     in het geding kan zijn. Onder omstandigheden kan dat ook het geval zijn bij een eenmalige inbreuk op de afspraken over dagelijkse
                     hygiënische verzorging of voeding en drinken. Dat zal mede afhangen van de persoon en omstandigheden van de cliënt. Als wegens
                     tijdgebrek van het personeel ondersteuning bij het eten ontbreekt, met gevaar voor ondervoeding, is sprake van een ernstige
                     klacht die noopt tot ingrijpen. Ook mishandeling, misbruik, respectloze bejegening of verwaarlozing geven aanleiding tot ingrijpen.
                  </text:p>
      <text:h text:outline-level="3" text:style-name="divisiekop2">§ 9. Uitvoerbaarheid en handhaafbaarheid
               </text:h>
      <text:p text:style-name="algemeen">Er zijn geen bijzondere problemen te verwachten wat betreft de invoering en uitvoering van dit wetsvoorstel.</text:p>
      <text:p text:style-name="algemeen">De zorgaanbieders zullen enerzijds met de cliënt die AWBZ-zorg met verblijf ontvangt, of zijn vertegenwoordiger, nadrukkelijk
                  de dialoog moeten aangaan over de door het wetsvoorstel aangewezen onderwerpen en anderzijds maatregelen moeten nemen om hetgeen
                  is besproken ook te realiseren. De bespreking van deze onderwerpen maakt in veel gevallen al deel uit van de gesprekken die
                  met de cliënt worden gevoerd. Er bestaat onder zorgaanbieders een brede consensus over het centraal stellen van de wensen
                  van de cliënt in de gesprekken over het zorgplan. Er worden geen problemen verwacht bij de uitvoering van deze verplichting.
                  Wel is aandacht nodig voor de scholing van de medewerkers die de besprekingen voeren. De middelen die in het RA en GA beschikbaar
                  zijn gesteld voor de kwaliteit van de ouderenzorg, zijn mede bedoeld voor scholing. In het convenant dat op 6 september 2011
                  aan de Tweede Kamer  is gestuurd<text:span text:style-name="superscript"><text:note-ref text:reference-format="text" text:ref-name="ID-142482-d28e619" text:note-class="footnote">8</text:note-ref></text:span>, is expliciete aandacht besteed aan scholing. Vanuit het kwaliteitsverbeterprogramma Zorg voor Beter wordt in samenwerking
                  met onderwijspartijen en zorgaanbieders gewerkt aan inbedding van de in Zorg voor Beter opgedane kennis, methodieken en instrumenten
                  (waaronder ook zeggenschap en zorgplanbespreking) in het MBO-onderwijs. In dit kader wordt ook gewerkt aan de totstandkoming van een vanzelfsprekende wisselwerking tussen zorgaanbieders en
                  opleidingen, zodat theorie en praktijk nauw op elkaar aangesloten blijven. Wat betreft de verwezenlijking van hetgeen wordt
                  afgesproken, worden evenmin problemen verwacht. Juist omdat dit soms het nodige zal vergen van zorgaanbieders, mag worden
                  aangenomen dat de zorgaanbieders bij het maken van afspraken de grenzen van het haalbare in hun overwegingen zullen betrekken.
               </text:p>
      <text:p text:style-name="algemeen">De naleving van de verplichting voor zorgaanbieders om zich ervan te vergewissen dat de antecedenten van medewerkers geen
                  probleem opleveren om deze in te zetten in de zorgverlening en om van nieuwe medewerkers overlegging van een VOG te verlangen
                  is zowel voor de zorgaanbieders, als voor de kandidaat-medewerkers niet problematisch. Het eerste behoort tot de normale gang
                  van zaken bij het aantrekken en – blijven – inzetten van medewerkers. Het vragen van een VOG kan daartoe behoren. Ook in het
                  onderwijs en de kinderopvang moeten nieuwe medewerkers een VOG overleggen. De verplichting om een VOG te kunnen overleggen
                  geldt overigens vooralsnog alleen voor medewerkers die na de inwerkingtreding van het wetsvoorstel voor de zorgaanbieder gaan
                  werken.
               </text:p>
      <text:p text:style-name="algemeen">De meldplicht van de zorgaanbieder wat betreft geweld in de zorgrelatie vereist geen overgangstermijn. Zorgaanbieders kunnen
                  gevallen van mishandeling die zij ontdekken, na een eerste eigen onderzoek, direct bij de IGZ melden, zelfs indien zij nog
                  geen interne procedure tot stand mochten hebben gebracht. Er moet wel rekening worden gehouden met een overgangstermijn voor
                  de zorgaanbieders wat betreft het opstellen en introduceren van de verplichte interne procedure inzake geweld in de zorgrelatie.
                  Daarmee zal bij het vaststellen van het tijdstip van inwerkingtreding van onderdelen van het wetsvoorstel rekening worden
                  gehouden. Medewerkers zullen geschoold moeten worden in het hanteren van de interne procedure.
               </text:p>
      <text:p text:style-name="algemeen">De IGZ zal al in de fase voor de totstandkoming van deze wet de nodige maatregelen treffen om eventuele meldingen in het kader
                  van haar uitgebreide onderzoekstaak adequaat te verwerken en behandelen. De IGZ zal een handhavingsplan voor de uitoefening
                  van haar toezicht op de naleving van het wetsvoorstel opstellen. Met de aangepaste werkwijze is de IGZ in staat om sneller
                  in actie te komen bij ernstige problemen. Aan binnenkomende meldingen en klachten die duiden op een ernstig probleem, wordt
                  hoge prioriteit gegeven en deze worden snel onderzocht. Ook de signalen van anderen die actief zijn binnen het domein van
                  de klachtenafhandeling, zoals geschilleninstanties, klachtenfunctionarissen, vertrouwenspersonen en cliënten- en patiëntenorganisaties
                  worden systematischer opgepakt. Zo wil de IGZ sneller en effectiever optreden als verwaarlozing, mishandeling of vernedering
                  van kwetsbare, afhankelijke mensen wordt vermoed of geconstateerd.
               </text:p>
      <text:p text:style-name="algemeen">Tegelijkertijd werkt de IGZ aan het verbeteren van de informatieanalyse direct vanaf het moment dat deze bij de inspectie
                  binnenkomt(dus zowel in front- als backoffice). De analyse van deze informatie wil de IGZ verbeteren opdat zij eerder en gerichter
                  op kan treden. Daarbij hoort ook het beter en eerder structurele patronen in tekortschietende zorg herkennen. De IGZ ontwikkelt
                  daartoe een verbeterd meldingenproces voor spoedige afweging en doorzetting van meldingen. Nadat de nieuwe procedures zijn
                  vastgesteld, gaat de IGZ – op basis van ernstige klachten – over tot een inspectiebezoek op de werkvloer. Hiertoe zet zij
                  extra inspecteurs in die snel en gericht in actie kunnen komen bij ernstige klachten of bij het herkennen van structurele
                  tekortkomingen.
               </text:p>
      <text:h text:outline-level="3" text:style-name="divisiekop2">§ 10. Consultatie
               </text:h>
      <text:p text:style-name="algemeen">Als eerste uitwerking van de aankondiging van een Beginselenwet zorginstellingen in het RA en GA is op 17 januari 2011 een
                  houtskoolschets van deze wet aan de Tweede Kamer gezonden<text:note text:id="ID-142482-d28e1317" text:note-class="footnote"><text:note-citation text:label="15">15</text:note-citation><text:note-body><text:p> Kamerstukken II, 2010/11, 32 604, nr. 1.
               </text:p></text:note-body></text:note>. Ter voorbereiding van deze brief aan de Tweede Kamer is met een aantal koepelorganisaties van cliënten en zorgaanbieders
                  en met enkele zorgaanbieders gesproken over wat zij belangrijk vinden voor een Beginselenwet. Een gemeenschappelijk punt van
                  de veldpartijen was het belang van het zorgplan als instrument om afspraken te maken over de zorg voor de individuele cliënt.
                  Het zorgplan staat dan ook centraal in de brief aan de Tweede Kamer.
               </text:p>
      <text:p text:style-name="algemeen">Reeds in deze eerste gesprekken kwamen voor- en nadelen aan de orde van het formuleren van concrete normen in de wet. Formuleren
                  we een recht op elke dag douchen of een recht op dagelijkse hygiëne? Het voordeel van de eerste formulering is dat cliënten
                  heel concreet kunnen afdwingen dat ze inderdaad elke dag onder de douche mogen en daar hulp bij kunnen krijgen als dat nodig
                  is. Het nadeel is dat deze norm erg weinig flexibiliteit geeft. Maatwerk voor cliënten die misschien liever in bad gaan dan
                  onder de douche, wordt dan zowel voor de cliënt als voor de zorgaanbieder lastiger te realiseren. In de brief aan de Tweede
                  Kamer is dit dilemma geschetst en gekozen voor maatwerk.
               </text:p>
      <text:p text:style-name="algemeen">Mede naar aanleiding van deze gesprekken is ervoor gekozen om de keuze van de in de wet op te nemen rechten te baseren op
                  bestaande kwaliteitskaders die door veldpartijen zijn opgesteld.
               </text:p>
      <text:p text:style-name="algemeen">Op 14 maart 2011 is met 100 vertegenwoordigers van cliëntenorganisaties, cliëntenraden, verzorgenden, zorgaanbieders en verzekeraars
                  gesproken naar aanleiding van de brief aan de Tweede Kamer. De uitkomsten van dit overleg zijn gebruikt voor de beantwoording
                  van de schriftelijke vragen van de Tweede Kamer (Kamerstukken II, 2010/11, 32 604, nr. 2) en bij het opstellen van dit wetsvoorstel. Ter voorbereiding van de In voor zorg bijeenkomst op 14 maart 2011, is een film
                  gemaakt (http://vimeo.com/21066730, ook te vinden via de site van In voor zorg, waarop ook een verslag staat van de bijeenkomst).
                  In deze film zijn mensen uit de dagelijkse praktijk van de ouderenzorg aan het woord. Uit de film, de inbreng van de aanwezigen
                  en ervaringsgegevens blijkt dat het eigenlijk gaat om de dialoog tussen de cliënt en de zorgverlener. Het gaat om luisteren
                  naar wat de cliënt werkelijk wil. Om het uitnodigen van cliënten om hun wensen met betrekking tot de inrichting van het leven
                  te uiten. Daarover moeten dan afspraken worden gemaakt en die afspraken moeten worden nageleefd. Door in de wet onderwerpen
                  vast te leggen waarover in ieder geval afspraken moeten worden gemaakt, wordt de positie van de cliënt versterkt. Die afspraken
                  zijn maatwerk. Natuurlijk is een wet alleen niet voldoende om de benodigde cultuuromslag te bewerkstelligen (zie paragraaf
                  3), maar een wet helpt cliënten, verzorgenden, bestuurders van zorginstellingen en zorgkantoren wel om vaart te zetten achter
                  de gewenste veranderingen.
               </text:p>
      <text:p text:style-name="algemeen">Tijdens de bijeenkomst kwam ook de angst voor het werken met «afvinklijstjes» en voor claimgedrag aan de orde. Daarom gingen
                  er stemmen op om in de wet alleen op te nemen dat er afspraken gemaakt moeten worden over de inrichting van het leven, waarbij
                  in de toelichting dan onderwerpen zouden worden genoemd die daarbij aan de orde zouden moeten komen. Ik heb er toch voor gekozen
                  de onderwerpen in de wet te zetten om de cliënt een extra steun in de rug te geven. De cliënt kan nu echt vragen om afspraken
                  over bijvoorbeeld bejegening of daginvulling en hij (of zijn vertegenwoordiger) kan de naleving van deze afspraken afdwingen.
                  Het is aan elke zorgaanbieder om te voorkomen dat een gesprek met de cliënt verwordt tot het langslopen van een afvinklijstje.
               </text:p>
      <text:h text:outline-level="3" text:style-name="divisiekop2">§ 11. Bescherming persoonsgegevens
               </text:h>
      <text:h text:outline-level="4" text:style-name="divisiekop3">§ 11.1. Algemeen
               </text:h>
      <text:p text:style-name="algemeen">De melding van gevallen van geweld in de zorgrelatie bij de IGZ en het onderzoeken daarvan door de IGZ, maar ook het door
                  de zorgaanbieder onderzoeken van signalen van mogelijke mishandeling van cliënten door professionals, gaat gepaard met de
                  verwerking van persoonsgegevens door de IGZ, de zorgverlener en de door de zorgaanbieder met de behandeling belaste functionarissen
                  en met de uitwisseling van persoonsgegevens tussen deze personen en instanties.
               </text:p>
      <text:p text:style-name="algemeen">Daarmee is er sprake van inmenging in het privéleven in de zin van artikel 8, tweede lid, van het Europees Verdrag tot bescherming
                  van de rechten van de mens en de fundamentele vrijheden (EVRM); die bepaling formuleert de eisen waaraan een inmenging in
                  het privéleven van overheidswege moet voldoen. De inmenging in het recht op bescherming van persoonsgegevens in de voorgestelde
                  bepaling bestaat daarin dat zorgaanbieders en zorgverleners worden verplicht om in bepaalde gevallen persoonsgegevens omtrent
                  hun cliënten aan de IGZ te verstrekken, onafhankelijk van de toestemming van betrokkene.
               </text:p>
      <text:p text:style-name="algemeen">Artikel 8 EVRM bepaalt dat een dergelijke inmenging slechts is toegestaan voor zover bij de wet voorzien en in een democratische
                  samenleving noodzakelijk in het belang van o.a. de bescherming van de gezondheid.
               </text:p>
      <text:p text:style-name="algemeen">Ook richtlijn nr. 95/46/EG van het Europees Parlement en de Raad van de Europese Unie van 24 oktober 1995 betreffende de bescherming
                  van natuurlijke personen in verband met de verwerking van persoonsgegevens en betreffende het vrije verkeer van die gegevens
                  (PbEG L 281, verder te noemen: de privacyricht-lijn»<text:note text:id="ID-142482-d28e1380" text:note-class="footnote"><text:note-citation text:label="16">16</text:note-citation><text:note-body><text:p> Europese richtlijn van 24 oktober 1995 betreffende de bescherming van natuurlijke personen in verband met de verwerking van
                  persoonsgegevens en betreffende het vrije verkeer van die gegevens (Richtlijn 95/46/EG, PbEG L281).
               </text:p></text:note-body></text:note>) is in dit verband relevant. Deze richtlijn is geïmplementeerd in de Wet bescherming persoonsgegevens (Wbp).
               </text:p>
      <text:p text:style-name="algemeen">De Wbp kent stringente regels en stevige waarborgen voor het verwerken van persoonsgegevens. Volgens de Wbp zijn persoonsgegevens
                  alle gegevens betreffende een geïdentificeerde of identificeerbare natuurlijke persoon (artikel 1, onder a, van de Wbp). Persoonsgegevens
                  mogen niet zomaar worden verzameld, maar alleen voor «welbepaalde, uitdrukkelijk omschreven en gerechtvaardigde doeleinden»,
                  zoals blijkt uit artikel 7 van de Wbp. Aan de verwerking van zulke persoonsgegevens worden eisen gesteld, die eisen zijn anders
                  per soort persoonsgegevens.
               </text:p>
      <text:p text:style-name="algemeen">Met de term «verwerking van persoonsgegevens» worden bijna alle handelingen bedoeld die met persoonsgegevens kunnen worden
                  verricht. De Wbp definieert «verwerking van persoonsgegevens» als volgt: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artikel 1, onder
                  b, van de Wbp).
               </text:p>
      <text:p text:style-name="algemeen">Er zijn verschillende soorten persoonsgegevens, sommige gegevens zijn van een gevoeliger aard dan andere. Zogeheten «bijzondere»
                  persoonsgegevens, zijn bijvoorbeeld persoonsgegevens over iemands gezondheid. In artikel 16 van de Wbp is de verwerking van
                  persoonsgegevens betreffende bijzondere persoonsgegevens (iemands godsdienst of levensovertuiging, ras, politieke gezindheid,
                  gezondheid, seksuele leven, alsmede persoonsgegevens betreffende het lidmaatschap van een vakvereniging) verboden, tenzij
                  de daarop volgende bepalingen daarvoor een grondslag bevatten. Bij de meldplicht gaat het ook om gegevens betreffende iemands
                  gezondheid of, ingeval van seksueel misbruik, zijn seksuele leven of dat van de vermoedelijke «dader».
               </text:p>
      <text:p text:style-name="algemeen">Het verbod van de verwerking van bijzondere persoonsgegevens geldt niet wanneer verwerking van die persoonsgegevens geschiedt
                  met de uitdrukkelijke toestemming van de betrokkene. Die weg verdient, waar mogelijk, uiteraard de voorkeur. In situaties
                  van mishandeling komt het echter geregeld voor dat de betrokkene ervoor terugschrikt om uitdrukkelijke toestemming te geven
                  voor verwerking van zijn bijzondere persoonsgegevens.
               </text:p>
      <text:p text:style-name="algemeen">Artikel 21 Wbp maakt voor zorgverleners een uitzondering op het verbod tot het verwerken van gegevens betreffende de gezondheid.
                  Artikel 23, eerste lid, onder e, Wbp maakt verder een uitzondering op dit verbod voor zover dit noodzakelijk is met het oog
                  op een zwaarwegend algemeen belang, passende waarborgen worden geboden ter bescherming van de persoonlijke levenssfeer en
                  dit bij wet wordt bepaald.
               </text:p>
      <text:p text:style-name="algemeen">Op grond van artikel 7:457 BW heeft de zorgverlener een zwijgplicht met betrekking tot de kennis die hij bij de uitoefening
                  van zijn beroep heeft verkregen; deze zwijgplicht mag, tenzij er sprake is van expliciete toestemming van de cliënt, slechts
                  doorbroken worden als daarvoor een goede, bij voorkeur wettelijke, grond bestaat. Deze nadrukkelijke wettelijke bescherming
                  van het medisch beroepsgeheim is te herleiden tot de breed levende opvatting dat het een zwaarwegend algemeen – verder dan
                  het belang van de individuele cliënt reikend – belang, namelijk dat van de volksgezondheid, is dat iedereen die medische hulp
                  nodig heeft, deze moet kunnen inroepen zonder vrees dat zijn aldus beschikbaar komende gezondheidsgegevens en andere gegevens
                  op welke wijze dan ook voor andere doelen worden gebruikt. De cliënt moet erop kunnen vertrouwen dat de zorgverlener gegevens
                  over hem niet verstrekt aan personen en instanties die daarop geen recht hebben. Het beroepsgeheim is een zeer cruciaal aspect
                  van de relatie tussen hulpverlener en cliënt.
               </text:p>
      <text:p text:style-name="algemeen">Met de hiervoor weergegeven rechtsregels is bij de vormgeving van dit wetsvoorstel en met name bij de maatregelen ter bescherming
                  van de cliënt tegen geweld in de zorgrelatie, rekening gehouden. Hierna zal, waar nodig, voor alle onderdelen van deze beschermingsmaatregelen
                  worden ingegaan op de wijze waarop dat is gebeurd.
               </text:p>
      <text:h text:outline-level="4" text:style-name="divisiekop3">§ 11.2. Een zwaarwegend algemeen belang
               </text:h>
      <text:p text:style-name="algemeen">Zoals eerder in deze algemene toelichting is aangegeven, is geweld in de zorgrelatie onacceptabel. Dit geweld leidt tot grote
                  psychische en lichamelijke schade bij slachtoffers. De psychische en fysieke gevolgen voor slachtoffers zijn groot. Maar niet
                  alleen voor de slachtoffers. Ook het effect op de samenleving dient in ogenschouw te worden genomen. Eenieder wenst toch ten
                  koste van alles te voorkomen dat zijn naasten die op zorg zijn aangewezen, in een onveilige situatie terechtkomen. Een omgeving
                  die normaal gesproken veilig zou moeten zijn, is nu juist de omgeving waarin het gevaar zich voordoet. Het is niet acceptabel
                  dat deze groep slachtoffers aan zijn lot wordt overgelaten.
               </text:p>
      <text:p text:style-name="algemeen">Op grond van artikel 300 e.v. van het Wetboek van Strafrecht is mishandeling strafbaar. De zorgaanbieder die ontdekt dat een
                  cliënt slachtoffer is van mishandeling door een van zijn medewerkers, is ervoor verantwoordelijk dat daartegen wordt opgetreden.
                  Buiten arbeidsrechtelijke en organisatorische maatregelen, kan dat ook het doen van aangifte van een strafbaar feit bij het
                  Openbaar Ministerie met zich brengen. Niet uit te sluiten valt evenwel dat zorgaanbieders hun verantwoordelijkheid in deze
                  soms onvoldoende waarmaken.
               </text:p>
      <text:p text:style-name="alineagroep">De Grondwet draagt in artikel 22 de overheid op maatregelen te nemen ter bevordering van de volksgezondheid. Ter uitvoering
                     van die taak zijn in een groot aantal wetten regels gesteld. De IGZ is belast met het toezicht op de naleving en de handhaving
                     daarvan. De IGZ speelt derhalve een belangrijke rol bij de uitvoering van de grondwettelijke overheidstaak.
                  </text:p>
      <text:p text:style-name="alineagroep">Om situaties van mishandeling te kunnen doorbreken en ervoor te zorgen dat de daaraan een halt toe wordt geroepen, zijn dan
                     ook de met dit wetsvoorstel geregelde aanvullende middelen noodzakelijk. De slachtoffers moeten niet van bescherming verstoken
                     blijven. De maatregelen zijn niet alleen de verplichte interne procedure inzake het omgaan met gevallen van geweld in de zorgrelatie
                     en de meldplicht bij de IGZ, maar ook de bevoegdheid om bij die interne procedure – ook gevoelige – persoonsgegevens te verwerken
                     en de verplichting om bij de melding aan de IGZ gevoelige persoonsgegevens te verstrekken. Voor een goede beoordeling kan
                     het immers ook nodig zijn dat gegevens worden verstrekt die vallen onder het beroepsgeheim van de zorgverlener.
                  </text:p>
      <text:p text:style-name="alineagroep.end">Alleen met die aanvullende maatregelen is de IGZ in staat die overheidstaak naar behoren uit te voeren en zonodig in actie te komen waar de volksgezondheid in het gedrang komt of de veiligheid
                     van de cliënt ernstig wordt bedreigd; de IGZ moet daarvoor kunnen beschikken over alle relevante gegevens.
                  </text:p>
      <text:p text:style-name="algemeen">In het licht daarvan komt bij afweging van de betrokken belangen aan het volksgezondheidbelang een zwaarder gewicht toe dan
                  aan het belang van betrokkene bij de bescherming van zijn persoonsgegevens. De dringende noodzaak voor het treffen van deze
                  regeling («pressing social need») is gelegen in het gevaar dat zorgaanbieders zonder deze wettelijke regels niet dan wel onvoldoende
                  hun verantwoordelijkheid voor het waarborgen van goede en veilige zorg, en het treffen van maatregelen wanneer daarvan geen
                  sprake blijkt te zijn, zullen nemen of niet of onvoldoende bereid zullen zijn alle relevante zaken aan de IGZ te melden. Zonder
                  deze maatregelen zou de IGZ niet in staat zijn te bewaken dat zulks gebeurt of  zaken te onderzoeken en zonodig maatregelen
                  ter correctie of verbetering te nemen. Het nagestreefde belang rechtvaardigt dan ook deze inmenging. Er zijn geen andere,
                  minder ingrijpende mogelijkheden om het doel te realiseren, zodat voldaan is aan de eisen van proportionaliteit en subsidiariteit.
               </text:p>
      <text:p text:style-name="algemeen">Met de voorgestelde wettelijke meldingsregeling is voldaan aan het uit artikel 8 EVRM voortvloeiende vereiste van een specifieke
                  wettelijke regeling, waarin is geregeld welke gegevens door welke categorie van personen voor welk doel aan de overheid moeten
                  worden verstrekt. Met de introductie van een verplichting voor zorgaanbieders om de onderhavige zaken te melden, is voldaan
                  aan de eis dat de inmenging in het recht op eerbiediging van het privéleven voldoende duidelijk is voor degene wiens gegevens
                  het betreft. Met de wettelijke bepaling en de daarop te baseren uitvoeringsregelgeving (bij of krachtens amvb worden regels
                  gesteld over de wijze waarop een melding moet worden gedaan en de gegevens die moeten worden verstrekt) is ook voldaan aan
                  de kenbaarheidseis van artikel 8 EVRM.
               </text:p>
      <text:p text:style-name="algemeen">De verwerking van persoonsgegevens in het kader van de meldplicht geschiedt nadrukkelijk uitsluitend met het doel de IGZ in
                  staat te stellen haar wettelijke taak in het kader van het bevorderen van de volksgezondheid, en het waarborgen van de veiligheid
                  van de cliënt en de naleving van de rechten van cliënten uit te voeren. Deze doelen vallen, zoals reeds opgemerkt, binnen
                  het bereik van het zwaarwegende algemeen belang waarvoor het EVRM en dus ook de privacyrichtlijn verwerking toestaat. Met
                  de aldus ingerichte wettelijke regeling is voldaan aan de eis dat afwijking van het verbod bij wet moet zijn voorzien. Ter
                  voldoening aan artikel 23 Wbp zal deze wet te zijner tijd worden genotificeerd bij de Europese Commissie.
               </text:p>
      <text:p text:style-name="algemeen">Het wetsvoorstel verplicht zorgaanbieders en zorgverleners aan de IGZ de persoonsgegevens, daaronder begrepen gegevens betreffende
                  de gezondheid en andere bijzondere persoonsgegevens, te verstrekken die voor het onderzoeken van meldingen van mishandeling
                  noodzakelijk zijn. Het wetsvoorstel impliceert daarmee de bevoegdheid tot het verwerken van dergelijke gegevens. Dat is een
                  zwaar, maar noodzakelijk middel om hulp te kunnen bieden aan mensen die slachtoffer zijn van mishandeling, maar zelf niet
                  de stap naar hulp (kunnen) zetten.
               </text:p>
      <text:p text:style-name="algemeen">De plicht voor zorgaanbieders om melding te maken van geweld in de zorgrelatie beperkt zich niet alleen tot de situaties waarin
                  de betrokkene toestemming geeft voor de verwerking van die persoonsgegevens, maar geldt ook wanneer betrokkene geen toestemming
                  geeft. Als een bij een cliënt betrokken zorgverlener zonder diens toestemming een interne melding doet, wordt daarmee zijn
                  beroepsgeheim doorbroken. Daarom is vastgelegd dat zorgverleners op wie een beroepsgeheim rust, bevoegd zijn zonder toestemming
                  van de cliënt gegevens te verstrekken in het kader van de toepassing van de vastgestelde interne procedure, voor zover dit
                  noodzakelijk is om een situatie van mishandeling of een redelijk vermoeden daarvan te onderzoeken. Een en ander is in overeenstemming
                  met de mogelijkheid die artikel 7:457 BW en artikel 24, eerste lid, Wcz daarvoor bieden.
               </text:p>
      <text:p text:style-name="algemeen">Met dit wetsvoorstel wordt aan zorgaanbieders ook de verplichting opgelegd om een schriftelijk vastgelegde interne procedure
                  te hebben. Die interne procedure moet het de zorgaanbieder mogelijk maken om actie te ondernemen als zich geweld in de zorgrelatie
                  mocht voordoen. In dit verband gaat het om geweld in de zorgrelatie zoals in het wetsvoorstel omschreven. Om misverstand te
                  voorkomen, zij erop gewezen dat de vraag of de gemelde feiten ook zijn te kwalificeren als mishandeling in de strafrechtelijke
                  zin van het woord, een afzonderlijke beoordeling vraagt.
               </text:p>
      <text:p text:style-name="algemeen">De interne procedure is behalve voor de interne gang van zaken bij signalen van geweld en de mogelijkheid voor zorgaanbieders
                  om maatregelen te treffen ook de belangrijkste bron voor de zorgaanbieders als het erom gaat aan hun meldplicht bij de IGZ
                  te voldoen. In de interne procedure zou met het oog op het zo beperkt mogelijk verwerken van persoonsgegevens wellicht kunnen
                  worden vastgelegd dat de zojuist bedoelde functionarissen namens de zorgaanbieder ook zorgdragen voor de melding bij de IGZ.
               </text:p>
      <text:p text:style-name="algemeen">Op zorgverleners rust een beroepsgeheim voor alles wat een cliënt hem in vertrouwen heeft medegedeeld, dat in de weg zou kunnen
                  staan aan het geven van informatie over geweld in de zorgrelatie aan de door de zorgaanbieder voor de interne procedure aangewezen
                  functionarissen. De zorgverlener mag zulke informatie in beginsel niet zonder toestemming van de cliënt aan anderen doorgeven.
                  Het ligt dan ook in de rede dat de zorgverlener in eerste instantie tracht toestemming van de cliënt te verkrijgen voor het
                  doen van een interne melding.Er zijn echter situaties denkbaar waarin de cliënt niet of niet meer in staat is die instemming
                  te geven of waarin het hogere belang van bescherming van de afhankelijke cliënt toch actie van de zorgverlener vraagt. Daarom
                  is in artikel 7, vijfde lid, expliciet bepaald dat de zorgverlener zonodig zonder toestemming gegevens kan verstrekken die
                  noodzakelijk zijn om geweld in de zorgrelatie te beëindigen of te onderzoeken.
               </text:p>
      <text:h text:outline-level="4" text:style-name="divisiekop3">§ 11.3. Passende waarborgen ter bescherming van de persoonlijke levenssfeer
               </text:h>
      <text:p text:style-name="algemeen">In het wetsvoorstel is, zoals reeds vermeld, expliciet vastgelegd dat, voor zover dat noodzakelijk is voor het onderzoeken
                  van de melding, ook bijzondere persoonsgegevens moeten worden overgelegd. Opgemerkt zij dat het daarbij om persoonsgegevens
                  over de betrokken cliënt en over de betrokken zorgverlener of andere medewerker kan gaan. Aangezien ook seksueel misbruik
                  van een cliënt door een zorgverlener of andere medewerker onder geweld in de zorgrelatie valt, impliceert de bevoegdheid om bijzondere persoonsgegevens te verwerken ook het verwerken van gegevens die met dat geweld te maken hebben, voor zover
                  dat nodig is voor het uit te voeren onderzoek.
               </text:p>
      <text:p text:style-name="algemeen">In het wetsvoorstel is niet alleen voorzien in een meldplicht voor de zorgaanbieders en een verplichting voor zorgaanbieders
                  en zorgverleners om voor het onderzoek van de melding bijzondere persoonsgegevens te verstrekken, voor zover dat voor dat
                  onderzoek noodzakelijk is. Er is ook voorzien in passende waarborgen voor de bescherming van de persoonlijke levenssfeer.
                  Het wetsvoorstel bevat een bepaling die inhoudt dat bij of krachtens amvb regels worden gesteld over de wijze waarop een melding
                  wordt gedaan en de gegevens die de melding moet bevatten. Aldus zal voor zorgaanbieders en zorgverleners inzichtelijk worden
                  gemaakt welke gegevens de IGZ moet ontvangen om haar werk goed te kunnen doen. In de bedoelde regelgeving zal – zij het in
                  algemene termen – zoveel mogelijk geconcretiseerd worden welke gegevens noodzakelijk worden geacht voor een goede beoordeling.
                  Dat laat echter onverlet dat per geval concreet moet worden getoetst of die gegevens in dat geval ook noodzakelijk zijn. Aldus
                  kan worden voldaan aan het voor een doorbreking van het beroepsgeheim en voor het verwerken van bijzondere persoonsgegevens
                  geldende vereiste dat de aard en omvang van de te verstrekken gegevens voldoende concreet en specifiek worden vastgelegd.
               </text:p>
      <text:p text:style-name="algemeen">De IGZ zal uiteraard ervoor moeten zorg dragen dat zij niet meer persoonsgegevens bewaart dan voor haar taak strikt noodzakelijk
                  is en zal zorg moeten betrachten voor de kwaliteit van de gegevens. Verdere verspreiding van de gegevens is niet aan de orde.
               </text:p>
      <text:p text:style-name="alineagroep">In het kader van een melding van geweld in de zorgrelatie (en mogelijk ook bij andere meldingen) krijgt de IGZ persoonsgegevens,
                     waaronder gegevens betreffende de gezondheid en andere bijzondere persoonsgegevens onder zich, voor zover dat noodzakelijk
                     is voor het onderzoeken van de melding. Daartoe behoren ook onder het beroepsgeheim van de zorgverlener vallende gegevens.
                  </text:p>
      <text:p text:style-name="alineagroep.end">Het spreekt voor zich dat voorkomen moet worden dat deze gegevens, tenzij met toestemming van de cliënt, alsnog onder ogen
                     van derden zouden komen. Dit is gebeurd door voor deze gegevens, analoog aan de bepaling van artikel 58a, vijfde lid, Wcz
                     een geheimhoudingsverplichting voor de IGZ te doen gelden.
                  </text:p>
      <text:p text:style-name="algemeen">In talloze internationale en nationale wettelijke regels is gewaarborgd dat de informatie, waarover een hulpverlener beschikt,
                  over personen die zich om hulp tot hem hebben gewend, geheim  is. De zorgverlener heeft een zwijgplicht met betrekking tot
                  de kennis die hij bij de uitoefening van zijn beroep heeft verkregen; deze zwijgplicht mag, tenzij er sprake is van expliciete
                  toestemming van de cliënt, slechts doorbroken worden als daarvoor een goede, bij voorkeur wettelijke, grond bestaat. Artikel
                  8, tweede lid, van het wetsvoorstel bevat een dergelijke wettelijke verplichting voor de zorgaanbieder en zorgverleners jegens
                  de IGZ. Artikel 23 Wcz kent, in geval van een zwaarwegend belang voor nabestaanden, de verplichting voor de zorgaanbieder
                  om de nabestaande inzage of afschrift te geven.
               </text:p>
      <text:p text:style-name="algemeen">Deze nadrukkelijke wettelijke bescherming van het medisch beroepsgeheim is te herleiden tot de breed levende opvatting dat
                  het een zwaarwegend algemeen – verder dan het belang van de individuele cliënt reikend – belang, namelijk dat van de volksgezondheid,
                  is dat iedereen die medische hulp nodig heeft, deze moet kunnen inroepen zonder vrees dat zijn aldus beschikbaar komende gezondheidsgegevens
                  en andere gegevens op welke wijze dan ook voor andere doelen worden gebruikt. De cliënt moet erop kunnen vertrouwen dat de
                  zorgverlener gegevens over hem niet verstrekt aan personen en instanties die daarop geen recht hebben. Het beroepsgeheim is
                  een zeer cruciaal aspect van de relatie tussen hulpverlener en cliënt.
               </text:p>
      <text:p text:style-name="alineagroep">Voor die gevallen waarin onder het beroepsgeheim vallende informatie door de zorgverlener op grond van een specifieke wettelijke
                     bepaling toch aan anderen, zoals in casu de IGZ of nabestaanden, moet worden verstrekt, kent de wetgeving nadrukkelijk stevige
                     waarborgen voor het geheimhouden van deze gegevens.
                  </text:p>
      <text:p text:style-name="alineagroep.end">De Wbp bevat stringente regels over het verwerken van bijzondere persoonsgegevens – zoals gezondheidsgegevens – en andere
                     persoonsgegevens. De verwerking van gegevens betreffende iemands gezondheid is behoudens zeer expliciete wettelijke uitzonderingen
                     verboden. Ook de verwerking van andere persoonsgegevens is gebonden aan eisen van noodzakelijkheid en proportionaliteit. De
                     Kwaliteitswet en artikel 58 van de Wcz kennen nadrukkelijk een verplichting voor de IGZ tot geheimhouding van de gegevens
                     die de IGZ-ambtenaren in het dossier van de cliënt hebben ingezien.
                  </text:p>
      <text:p text:style-name="alineagroep">De Wbp heeft slechts betrekking op gegevens van levende personen; op gegevens van overleden cliënten is de wet dus niet van
                     toepassing. De Wob geeft burgers het recht om openbaarmaking te verzoeken van informatie neergelegd in documenten over een
                     bestuurlijke aangelegenheid; deze wet is ook van toepassing op gegevens die de IGZ naar aanleiding van een melding onder zich
                     heeft. De Wob kent (in artikel 10, eerste lid, onder d) een absolute uitzonderingsgrond ten aanzien van bijzondere persoonsgegevens
                     in de zin van de Wbp; bij een toets aan de Wob zullen deze gegevens niet openbaar worden.
                  </text:p>
      <text:p text:style-name="alineagroep.end">Deze absolute weigeringsgrond geldt echter niet voor zover het betreft bijzondere of andere persoonsgegevens van al overleden
                     cliënten. De bescherming van artikel 10, eerste lid, onder d, van de Wob geldt immers niet voor overleden personen.
                  </text:p>
      <text:p text:style-name="alineagroep">Ook artikel 10, tweede lid, onder e, van de Wob biedt een zekere bescherming van de informatie die onder beroepsgeheim aan
                     een zorgverlener is verstrekt, indien die informatie in het kader van een melding bij de IGZ terecht is gekomen. Van een absolute
                     weigeringsgrond zoals artikel 10, eerste lid, onder d, van de Wob kent, is echter geen sprake; er zal steeds een zorgvuldige
                     belangenafweging moeten plaatsvinden.Artikel 10, tweede lid, onder e, van de Wob regelt dat het verstrekken van informatie
                     eveneens achterwege blijft voor zover het belang daarvan niet opweegt tegen het belang van eerbiediging van de persoonlijke
                     levenssfeer. Daarmee bestaat in beginsel de mogelijkheid dat bijzondere persoonsgegevens na het overlijden van betrokkene
                     in weerwil van zijn nadrukkelijke wens alsnog openbaar worden. In een recente uitspraak<text:note text:id="ID-142482-d28e1559" text:note-class="footnote"><text:note-citation text:label="17">17</text:note-citation><text:note-body><text:p>ABRvS 27 april 2011, LJN: BQ2643, zaaknr. 201008171/1/H3.</text:p></text:note-body></text:note> is vastgesteld dat voor de toepassing van het begrip persoonlijke levenssfeer als bedoeld in artikel 10, tweede lid, aanhef
                     en onder e, van de Wob van belang is of de gegevens waarvan om openbaarmaking wordt verzocht, zien op de periode dat de persoon
                     waarover die gegevens handelen, in leven was. Gegevens die daarop zien, vallen, aldus de uitspraak, binnen de persoonlijke
                     levenssfeer. De Afdeling Bestuursrechtspraak sprak uit dat de minister in dit geval voor de gegevens waarover het ging en
                     die medische gegevens waren die onder het medisch beroepsgeheim vallen, mede gelet op het geringe tijdsverloop sinds de suïcide
                     van betrokkene, aan het belang van de bescherming van de persoonlijke levenssfeer van betrokkene een groter gewicht mocht
                     toekennen dan aan het belang van openbaarmaking. Die afweging kan in andere gevallen echter ook anders uitvallen.
                  </text:p>
      <text:p text:style-name="alineagroep.end">Dat leidt niet alleen tot de anomalie dat dezelfde – door een ook na overlijden van betrokkene voortbestaand beroepsgeheim
                     van de zorgverlener beschermde – gegevens, voor zover deze zich onder de IGZ bevinden, wel beschermd zijn tegen openbaarmaking
                     zolang de cliënt in leven is, maar die bescherming niet langer zonder meer is gewaarborgd als deze komt te overlijden. Dit
                     gegeven zou afbreuk doen aan de met de wettelijke bescherming van het beroepsgeheim beoogde zekerheid voor burgers dat in
                     vertrouwen verstrekte gegevens nimmer aan anderen zullen worden verstrekt of ter inzage worden gegeven. Daarbij komt dat de
                     Wob beschermt tegen openbaarmaking, maar niet tegen uitwisseling van gegevens met andere personen. Ook die bescherming moet
                     te allen tijde, zowel bij leven als na het overlijden gewaarborgd zijn.
                  </text:p>
      <text:p text:style-name="algemeen">Het ligt, gelet op het wettelijke beroepsgeheim, dan ook in de rede bij of krachtens de wet ook expliciet en specifiek te
                  voorzien in een wettelijke geheimhoudingsplicht voor de IGZ ter bescherming van deze gegevens, nadat zij aan de IGZ zijn verstrekt.
                  Teneinde te waarborgen dat de tot het beroepsgeheim van de zorgverlener behorende gegevens die in het kader van een melding
                  in het bezit van de IGZ zijn gekomen, geheim blijven, ook binnen beperkte kring en ook als de cliënt intussen is overleden,
                  is voor de IGZ in artikel 10, derde lid, van het wetsvoorstel analoog aan artikel 58a, derde lid, Wcz een expliciete geheimhoudingsverplichting
                  opgenomen.  De geheimhoudingsverplichting regelt uitputtend dat de informatie die onder het beroepsgeheim van de zorgverlener
                  valt, ook door de IGZ geheim moet worden gehouden. Verzoeken om over onder de IGZ berustende en tot het beroepsgeheim behorende
                  gegevens van een cliënt inlichtingen aan derden te verschaffen, zullen door de IGZ aldus met een beroep op de geheimhoudingsverplichting
                  moeten worden afgewezen. De rechter komt daarmee voor die gevallen niet meer toe aan een toetsing aan de Wob. Daarmee wordt
                  geheimhouding bij leven en na overlijden gelijk behandeld.
               </text:p>
      <text:p text:style-name="algemeen">De regeling van de geheimhoudingsplicht voor de IGZ beschermt de privacy van de cliënt en geeft de zorgverleners de zekerheid
                  dat de gemelde gegevens die vallen onder het beroepsgeheim, niet onder ogen van derden komen en slechts gebruikt zullen kunnen
                  worden voor de beoordeling en het onderzoek van de melding door de IGZ. In de bepaling is tot uitdrukking gebracht dat het
                  beroepsgeheim uiteraard niet geldt jegens de cliënt; als deze zelf de gegevens die de IGZ heeft, wenst te ontvangen, kan hem
                  die niet met een beroep op de geheimhoudingsverplichting worden onthouden.
               </text:p>
      <text:p text:style-name="algemeen">Artikel 10, derde lid is een aanvulling op die van artikel 9, derde lid, van het wetsvoorstel (vgl. artikel 58, vijfde lid,
                  Wcz en artikel 7, derde lid, van de Kwaliteitswet) welke – slechts – betrekking heeft op informatie waarover de IGZ beschikt
                  als gevolg van haar inzagerecht in dossiers in bijzondere gevallen. De bepaling in de Kwaliteitswet is opgenomen door aanvaarding
                  en inwerkingtreding van de Wet uitbreiding bestuurlijke handhaving volksgezondheidswetgeving (Wubhv). Het ligt (in het licht
                  van de betekenis die toekomt aan het beroepsgeheim en de hiervoor aangehaalde uitspraak van de Afdeling Bestuursrechtspraak
                  dat aan de bescherming van de persoonlijke levenssfeer van overledenen groot gewicht toekomt in het kader van de belangenafweging
                  bij de toepassing van artikel 10, tweede lid, onder e, van de Wob), voor de hand die, op het kennisnemen van dossiers van
                  cliënten gerichte bepaling, ook te doen gelden in die gevallen waarin zorgverleners ter voldoening aan de meldplicht onder
                  hun beroepsgeheim vallende gegevens van een cliënt aan de IGZ hebben medegedeeld of de IGZ die gegevens in het kader van het
                  onderzoeken van een melding van de cliënt zelf heeft verkregen.
               </text:p>
      <text:p text:style-name="algemeen">In dit verband zij nog vermeld dat artikel 23 Wcz nabestaanden het recht geeft om in geval van een zwaarwegend belang van
                  de zorgaanbieder inzage of afschrift van gegevens te ontvangen. Krijgt een nabestaande geen inzage of afschrift, terwijl hij
                  meent daar wel recht op te hebben, dan kan hij zich wenden tot de geschilleninstantie die een bindende uitspraak doet of tot
                  de rechter. Als de nabestaande informatie over een overledene krijgt, kan hij die informatie eventueel gebruiken in een juridische
                  procedure, maar staat het hem uiteraard niet vrij om de informatie over de overledene openbaar te maken.
               </text:p>
      <text:p text:style-name="algemeen">Tot slot zij gewezen op het arrest van de Hoge Raad<text:note text:id="ID-142482-d28e1600" text:note-class="footnote"><text:note-citation text:label="18">18</text:note-citation><text:note-body><text:p> HR 5 juli 2011, LJN BP6141.</text:p></text:note-body></text:note> dat eveneens van belang is voor de omvang van het beroepsgeheim en de mogelijkheid om daarop uitzonderingen te maken. De
                  uitspraak is mogelijk van belang als het gaat om het aanpakken van gevallen van geweld in de zorgrelatie. In dat arrest is
                  bevestigd dat er zeer uitzonderlijke omstandigheden denkbaar zijn waaronder het maatschappelijke belang van waarheidsvinding
                  moet prevaleren boven het maatschappelijke belang dat een ieder zich vrijelijk en zonder vrees voor openbaarmaking van het
                  toevertrouwde om bijstand en advies tot een verschoningsgerechtigde (iemand met een beroepsgeheim) moet kunnen wenden, en
                  door de verschoningsgerechtigde dus geen beroep op het verschoningsrecht kan worden gedaan. Dat kan het geval zijn als er
                  sprake is van een verdenking van een ernstig strafbaar feit en de verdenking zich richt tegen de verschoningsgerechtigde.
                  Dan zal zwaarder kunnen wegen dat het verschoningsrecht niet mag dienen om de waarheid te bemantelen in een tegen de verschoningsgerechtigde
                  ingestelde strafvervolging en dat patiënten – als het gaat om een jegens een patiënt gepleegd delict – erop moeten kunnen
                  vertrouwen dat bij een ernstig vermoeden van verwijtbaar ondeskundig handelen de gegevens in het dossier voor de justitiële
                  autoriteiten beschikbaar zijn.
               </text:p>
      <text:h text:outline-level="4" text:style-name="divisiekop3">§ 11.4. Plicht om de betrokkene in te lichten over de verwerking van hem betreffende gegevens
               </text:h>
      <text:p text:style-name="algemeen">In het systeem van Wbp is de hoofdregel dat betrokkene (dus ook een eventuele dader) ingelicht wordt over de melding van persoonsgegevens
                  die hem betreffen. Artikel 34 Wbp verplicht de IGZ betrokkene wiens gegevens worden verwerkt, ook de nodige informatie te
                  verstrekken. Op grond van artikel 35 Wbp heeft betrokkene het recht de IGZ te vragen of gegevens van hem worden verwerkt.
                  Melding aan betrokkene kan (op grond van artikel 43, onder e, van de Wbp) achterwege worden gelaten wanneer dat noodzakelijk
                  is in het belang van de betrokkene of van de rechten en vrijheden van anderen. Juist in het kader van mishandeling zal deze
                  uitzondering van toepassing kunnen zijn.
               </text:p>
      <text:p text:style-name="alineagroep">Is bij een melding van geweld in de zorgrelatie duidelijk dat de veiligheid van het slachtoffer in het geding kan komen, dan
                     is het niet gewenst om de dader in te lichten. Artikel 43, onder e, van de Wbp staat het de verantwoordelijke toe om de dader
                     niet te informeren over de verwerking van zijn persoonsgegevens indien dat gebeurt ter bescherming van diens slachtoffer.
                  </text:p>
      <text:p text:style-name="alineagroep.end">In bepaalde situaties weet de dader dat het slachtoffer ook voor hem hulp heeft gevraagd, denk bijvoorbeeld aan een opgelegd
                     tijdelijk huisverbod (Wet tijdelijk huisverbod). In die gevallen kan de dader wel worden ingelicht over de verwerking van
                     zijn gegevens.
                  </text:p>
      <text:h text:outline-level="4" text:style-name="divisiekop3">§ 11.5. Advies van het College bescherming persoonsgegevens
               </text:h>
      <text:p text:style-name="tussenkop"><text:span text:style-name="tussenkop_cur">Inleiding</text:span></text:p>
      <text:p text:style-name="alineagroep">Omdat het wetsvoorstel ook betrekking heeft op de verwerking van persoonsgegevens, is het ter advisering voorgelegd aan het
                     College bescherming persoonsgegevens (Cbp).
                  </text:p>
      <text:p text:style-name="alineagroep.end">Het Cbp heeft in zijn advies van 5 juli 2011 aandacht besteed aan:</text:p>
      <text:list text:style-name="list-style-7">
        <text:list-item>
          <text:p text:style-name="list.start">de verplichte bespreking van het zorgplan met de cliënt en
                        </text:p>
        </text:list-item>
        <text:list-item>
          <text:p text:style-name="list.end">de maatregelen ter bescherming tegen mishandeling door medewerkers (verplichting om een interne procedure vast te stellen
                           voor het omgaan met signalen en de verplichting om gevallen van geweld in de zorgrelatie te melden bij de IGZ) en de bevoegdheid
                           van de IGZ tot inzage in dossiers van patiënten en de daaraan gekoppelde geheimhoudingsverplichting.
                        </text:p>
        </text:list-item>
      </text:list>
      <text:p text:style-name="algemeen">In het advies van het Cbp is ook stil gestaan bij enige bepalingen die voorzagen in een – parallelle – wijziging van de Wet
                  maatschappelijke ondersteuning (Wmo) die waren opgenomen in het wetsvoorstel, zoals dat aan het Cbp en de Afdeling advisering
                  van de Raad van State is voorgelegd. Naar aanleiding van de met de Vereniging van Nederlandse Gemeenten gemaakte bestuursafspraken
                  voor de jaren 2011–2015 is inmiddels gekozen voor een andere, meer bij de opzet van de Wmo passende vormgeving van de bedoelde
                  bepalingen. Deze worden opgenomen in een binnenkort in te dienen voorstel van wet dat de Wmo zal wijzigen in verband met de
                  uitbreiding van gemeentelijke taken op het terrein van de begeleiding en een bij de aard van de problematiek aansluitende
                  verdeling van de bestuurlijke verantwoordelijkheid. Onderhavig wetsvoorstel bevat in verband daarmee niet langer bepalingen
                  tot wijziging van de Wmo. Om die reden wordt in het navolgende dan ook geen aandacht besteed aan hetgeen het Cbp heeft opgemerkt
                  over de eerder voorgenomen wijziging van de Wmo.
               </text:p>
      <text:p text:style-name="algemeen">Het Cbp maakt geen opmerkingen over de in het wetsvoorstel vervatte verplichting voor zorgaanbieders om van hun medewerkers
                  een verklaring omtrent gedrag voorhanden te hebben.
               </text:p>
      <text:p text:style-name="tussenkop"><text:span text:style-name="tussenkop_cur">De bespreking van het zorgplan</text:span></text:p>
      <text:p text:style-name="algemeen">Wat betreft de verplichte bespreking van het zorgplan met de cliënt, ziet het Cbp geen aanleiding tot het maken van opmerkingen.
                  Wel wijst het Cbp erop dat in de toelichting op het thans bestaande Besluit zorgplanbespreking AWBZ-zorg is vermeld dat zorgverzekeraars
                  geen inzagerecht hebben in het zorgplan en dat het zorgplan dus geen rol kan spelen in de financiële verantwoording. Het Cbp
                  adviseert in de toelichting bij het wetsvoorstel hier opnieuw aandacht aan te besteden.
               </text:p>
      <text:p text:style-name="algemeen">In de toelichting op het Besluit zorgplanbespreking AWBZ-zorg is destijds nadrukkelijk stil gestaan bij de precieze rol en
                  betekenis van het toen voor het eerst wettelijk voorgeschreven zorgplan. Daarbij was het passend ook te schetsen welke rol
                  het zorgplan zou kunnen spelen in de relatie tussen de zorgaanbieder en de zorgverzekeraar. De bedoelde passage uit de toelichting
                  is niet herhaald, omdat in het wetsvoorstel wordt voortgebouwd op de door het Besluit geregelde betekenis en rol van het zorgplan
                  en de nadruk ligt op het vaststellen van de onderwerpen waarover in ieder geval ook moet worden overlegd. Het opnemen van
                  de bedoelde passage zou geen rol vervullen als toelichting op de voorgestelde wettelijke bepalingen. Daar komt bij dat de
                  bedoelde passage inmiddels niet langer kan worden gezien als een voldoende genuanceerde weergave van de situatie.
               </text:p>
      <text:p text:style-name="algemeen">Bij gelegenheid van de totstandbrenging van de Zorgverzekeringswet en de daarop gebaseerde lagere regelgeving is het Cbp om
                  advies gevraagd over de wijze waarop in de Regeling zorgverzekering de bescherming van persoonsgegevens in het verkeer tussen
                  zorgaanbieders en zorgverzekeraars is geregeld. Daarbij speelden ook de afspraken tussen zorgaanbieders en zorgverzekeraars
                  dienaangaande en rol. Het Cbp heeft bij die gelegenheid erop aangedrongen dat ook in AWBZ-verband op vergelijkbare wijze regels
                  zouden worden gesteld ter bescherming van persoonsgegevens.
               </text:p>
      <text:p text:style-name="algemeen">Dat is gebeurd in de Regeling persoonsgegevens zorgverzekeraars AWBZ, die berust op de artikelen 53, zesde lid en 54, vierde
                  lid, van de AWBZ. De Regeling persoonsgegevens zorgverzekeraars AWBZ, welke overeenkomstig de gemaakte afspraken ook aan het
                  Cbp is gezonden, bouwt voort op de eerdergenoemde regeling, waarmee het Cbp heeft ingestemd en is geheel ingericht overeenkomstig
                  vergelijkbare bepalingen in de Regeling zorgverzekering. De regeling verplicht de zorgaanbieder de zorgverzekeraar (o.a.)
                  met betrekking tot een verzekerde de gegevens te verstrekken die noodzakelijk zijn om vast te stellen of de prestatie behoort
                  tot het verzekerde pakket van verzekerde. In de toelichting op de regeling, waarnaar moge worden verwezen, is – juist ook
                  met de bedoeling de niet langer geheel correcte passage in de toelichting bij het Besluit zorgplanbespreking AWBZ-zorg te
                  nuanceren – zorgvuldig ingegaan op de verhouding tussen de wetgeving met betrekking tot de bescherming van persoonsgegevens
                  en de verplichting van de zorgaanbieder om gegevens te verstrekken aan de zorgverzekeraar. Daarbij is geschetst dat er – uitzonderlijke
                  – gevallen denkbaar zijn (als alleen het zorgplan de gegevens zou bevatten), waarin de zorgverzekeraar alleen met behulp van
                  gegevens uit het zorgplan aan zijn informatieverplichting kan voldoen.
               </text:p>
      <text:p text:style-name="tussenkop"><text:span text:style-name="tussenkop_cur">Maatregelen ter bescherming tegen mishandeling</text:span></text:p>
      <text:p text:style-name="algemeen">Het Cbp maakt na een algemeen deel een aantal opmerkingen; hierna worden de opmerkingen weergegeven. Per opmerking van het
                  Cbp wordt vervolgens geschetst op welke wijze daarmee is omgegaan.
               </text:p>
      <text:p text:style-name="tussenkop"><text:span text:style-name="tussenkop_cur">Algemeen</text:span></text:p>
      <text:p text:style-name="algemeen">Het Cbp constateert in algemene zin dat de toelichting onvoldoende inzicht biedt in de ratio achter de keuze voor de inzet
                  van en de verhouding tussen de twee gekozen instrumenten, te weten de verplichting tot het opstellen van een interne procedure
                  en de verplichting tot melding van mishandeling bij de IGZ. Ook wijst het Cbp er – terecht – op dat een dergelijke regeling
                  moet voldoen aan de vereisten van een deugdelijke motivering van de noodzaak om het beroepsgeheim opzij te zetten en van een
                  duidelijke specificatie van de vereiste gegevensverstrekking en meent dat het wetsvoorstel op dat punt tekort schiet.
               </text:p>
      <text:p text:style-name="tussenkop"><text:span text:style-name="tussenkop_cur">Specifiek</text:span></text:p>
      <text:list text:style-name="list-style-8">
        <text:list-item text:start-value="1">
          <text:p text:style-name="list.start">Het Cbp meent dat met betrekking tot de meldingsplicht bij de IGZ nauwelijks verder wordt uitgewerkt welke mogelijkheden de
                        IGZ in de sfeer van de vereiste snelle en adequate bescherming van het slachtoffer heeft en dat die mogelijkheden ook niet
                        worden afgezet tegen de maatregelen die de zorgaanbieder zelf kan inzetten. Het Cbp is van mening dat teneinde te voldoen
                        aan de uit artikel 8 EVRM en Richtlijn 95/46/EG voortvloeiende motiveringsvereisten, de proportionaliteit en subsidiariteit
                        van de meldingsplicht verder moet worden onderbouwd.
                     </text:p>
        </text:list-item>
        <text:list-item text:start-value="2">
          <text:p text:style-name="list.cont">Voorts meent het Cbp dat het bij de meldingsplicht bij calamiteiten en seksueel misbruik die de Kwaliteitswet zorginstellingen
                        reeds kent, vooral gaat om de rol van de IGZ bij de kwaliteitsbewaking, terwijl het hier primair gaat om bescherming van individuele
                        slachtoffers. Er zou dus sprake zijn van een ander zwaarwegend algemeen belang, hetgeen het Cbp leidt tot de conclusie dat
                        de verwijzing naar de Kwaliteitswet geen ondersteuning oplevert voor het betoog dat het noodzakelijk is de meldingsplicht
                        in te zetten.
                     </text:p>
        </text:list-item>
        <text:list-item text:start-value="3">
          <text:p text:style-name="list.cont">Het Cbp dringt er verder op aan dat de bepaling in artikel 10, tweede lid, met betrekking tot het stellen van regels bij algemene
                        maatregel van bestuur (amvb) niet facultatief, maar dwingend wordt geformuleerd.
                     </text:p>
        </text:list-item>
        <text:list-item text:start-value="4">
          <text:p text:style-name="list.end">Met betrekking tot de interne procedure signaleert het Cbp ambivalentie in de functie die aan de interne procedure wordt toegekend.
                        Het Cbp constateert verder dat in de toelichting aan de positie, taken en bevoegdheden van de functionaris die met de behandeling
                        van signalen van mishandeling is belast, in het geheel geen aandacht is besteed. Het Cbp stelt vast dat enerzijds wordt vermeld
                        dat bij amvb zal worden geregeld uit welke elementen een interne procedure moet bestaan, terwijl tegelijk wordt aangegeven
                        dat eerst zal worden gewerkt aan de hand van een format (richtlijn ouderenmishandeling). Het Cbp adviseert in de toelichting
                        de doelstelling en hoofdlijnen van de interne procedure vast te leggen om inzichtelijk te maken op welke wijze met persoonsgegevens
                        wordt omgegaan.
                     </text:p>
        </text:list-item>
      </text:list>
      <text:p text:style-name="tussenkop"><text:span text:style-name="tussenkop_cur">Ad Algemeen</text:span></text:p>
      <text:p text:style-name="algemeen">Naar aanleiding van de opmerkingen van het Cbp is elders in deze toelichting nader inzicht gegeven in de keuze voor twee instrumenten
                  en de verhouding tussen die instrumenten.
               </text:p>
      <text:p text:style-name="alineagroep">De stellingname van het Cbp dat sprake zou zijn van een onvoldoende onderbouwing van de noodzaak om het beroepsgeheim opzij
                     te zetten, wordt niet gedeeld. Deze toelichting bevat immers een uitvoerige en mijns inziens adequate onderbouwing van de
                     noodzaak van de meldingsplicht en daarmee samenhangende verwerkingen van persoonsgegevens, alsmede voor het bij de melding
                     verstrekken van gegevens waarop het beroepsgeheim van een hulpverlener rust. Deze onderbouwing is mutatis mutandis gelijk
                     aan die welke is gegeven bij de nota van wijziging bij het wetsvoorstel Wet cliëntenrechten zorg (Wcz, 32 402). De bepalingen
                     in die nota van wijziging betreffen enerzijds de in artikel 12 Wcz opgenomen meldingsplicht, met inbegrip van de doorbreking
                     van het beroepsgeheim voor zover noodzakelijk, inzake calamiteiten en seksueel geweld<text:note text:id="ID-142482-d28e1739" text:note-class="footnote"><text:note-citation text:label="19">19</text:note-citation><text:note-body><text:p> Uit de Kwaliteitswet zorginstellingen overgenomen.</text:p></text:note-body></text:note> en inzake het «ontslag» van disfunctionerende zorgverleners. Anderzijds betreffen de bepalingen de in artikel 58a Wcz opgenomen
                     regels inzake verwerking van deze gegevens, en gegevens verkregen in het kader van het onderzoeken van niet-verplichte meldingen
                     van voorvallen in de zorg, door de IGZ, met inbegrip van een geheimhoudingsverplichting voor de IGZ-ambtenaren ten aanzien
                     van zaken die onder het beroepsgeheim van de zorgverlener vallen.
                  </text:p>
      <text:p text:style-name="alineagroep.end">Het Cbp adviseerde op 15 februari 2011 over de voorgelegde nota van wijziging en formuleerde daarbij expliciet dat hij, gelet
                     op de uitgebreide en adequate onderbouwing van de noodzaak, geen aanleiding zag tot het maken van opmerkingen ter zake van
                     de voorgestelde aanvullingen van artikel 12 Wcz. Ook gaf het Cbp expliciet aan dat de noodzaak voor het bij de melding verstrekken
                     van gegevens waarop het beroepsgeheim rust, genoegzaam was onderbouwd. Voorts gaf het Cbp aan dat met de mogelijkheid om met
                     een ministeriële regeling nader te omschrijven welke gegevens moeten worden overgelegd, de benodigde transparantie en rechtszekerheid
                     kan worden bevorderd.
                  </text:p>
      <text:p text:style-name="algemeen">Als het gaat om de onderbouwing van de noodzaak van een meldingsplicht en gegevenstrekking door zorgaanbieders en gegevensverwerking
                  door de IGZ, valt niet in te zien waarom deze onderbouwing met betrekking tot seksueel misbruik wél, en met betrekking tot
                  mishandeling, welk begrip naast seksueel misbruik ook andere vormen van inbreuk op de lichamelijke en geestelijke integriteit
                  van een cliënt omvat, niet adequaat zou zijn. In beide gevallen is sprake van gegevensverstrekking aan de IGZ met het oog
                  op de bewaking door de IGZ van de kwaliteit van de zorg, zowel ten behoeve van actuele slachtoffers van mishandeling als met
                  het oog op het waarborgen dat dergelijke misstanden in de toekomst zoveel mogelijk worden voorkomen. Er is derhalve geen grond
                  voor de conclusie van het Cbp dat een en ander onvoldoende is onderbouwd. Desalniettemin is de toelichting ook op dit onderdeel
                  nog eens kritisch nagelopen en enigszins aangepast.
               </text:p>
      <text:p text:style-name="algemeen">In dit verband zij overigens vermeld dat in de nota van wijziging bij het wetsvoorstel Wcz – mede in het licht van de voorgenomen
                  meldingsplicht inzake mishandeling van cliënten door zorgverleners en andere medewerkers van een zorgaanbieder in de AWBZ-zorg,
                  vervat in onderhavig wetsvoorstel – ervoor is gekozen de meldingsplicht met betrekking tot seksueel misbruik te vervangen
                  door een bredere meldingsplicht inzake geweld in de zorgrelatie; die aanduiding omvat naast seksueel misbruik ook andere vormen
                  van mishandeling van cliënten  Met het oog op optimale afstemming van de in de verschillende wetten gehanteerde formuleringen
                  is thans ervoor gekozen om ook in onderhavig wetsvoorstel die term («geweld in de zorgrelatie») te hanteren.
               </text:p>
      <text:p text:style-name="algemeen">Op de opmerking van het Cbp over de noodzaak van een duidelijke specificatie van de vereiste gegevensverstrekking wordt ingegaan
                  bij de bespreking van de specifieke opmerkingen, punt 3.
               </text:p>
      <text:p text:style-name="tussenkop"><text:span text:style-name="tussenkop_cur">Ad Specifiek</text:span></text:p>
      <text:list text:style-name="list-style-9">
        <text:list-item text:start-value="1">
          <text:p text:style-name="list.start">Naar aanleiding van hetgeen het Cbp terzake opmerkte, is elders in deze toelichting nader ingegaan op de rol van zorgaanbieders
                        bij het tegengaan van gevallen van geweld in de zorgrelatie en de verhouding tussen hetgeen van de zorgaanbieder en van de
                        IGZ mag worden verwacht als het gaat om de vereiste snelle en adequate bescherming van slachtoffers van geweld in de zorgrelatie.
                        Daarbij staat in verband met hun verantwoordelijkheid voor het leveren van goede zorg uiteraard voorop de verantwoordelijkheid
                        van zorgaanbieders om de nodige maatregelen te nemen ter voorkoming van geweld in de zorgrelatie en adequaat op treden wanneer
                        zich onverhoopt toch een geval van geweld in de zorgrelatie mocht hebben voorgedaan. De rol van de IGZ, en daarmee een meldingsplicht,
                        kan evenwel niet worden gemist. De meldingsplicht moet de IGZ in staat stellen erop toe te zien dat de zorgaanbieder adequaat
                        optreedt en maatregelen neemt om herhaling te voorkomen, maar maakt het ook mogelijk voor de IGZ om – als de zorgaanbieder
                        onverhoopt in gebreke mocht blijven – in elk geval ook zelf maatregelen te nemen. Aan de uit artikel 8 EVRM en Richtlijn 95/46/EG
                        voortvloeiende motiveringsvereisten met betrekking tot de proportionaliteit en subsidiariteit van de meldingsplicht is daarmee
                        voldaan.
                     </text:p>
        </text:list-item>
        <text:list-item text:start-value="2">
          <text:p text:style-name="list.cont">Het is verheugend dat ook het Cbp de bescherming van individuele cliënten ziet als een zwaarwegend algemeen belang dat doorbreking
                        van de geheimhoudingsplicht van hulpverleners kan rechtvaardigen. Het Cbp meent echter dat het bij de meldingsplicht bij calamiteiten
                        en seksueel misbruik enerzijds en de in onderhavige wetsvoorstel opgenomen meldingsplicht inzake mishandeling gaat om van
                        elkaar te onderscheiden zwaarwegende algemene belangen. Zoals reeds moge blijken uit hetgeen hiervoor Ad Algemeen is opgemerkt,
                        wordt die opvatting niet gedeeld. Het gaat nadrukkelijk om twee kanten van dezelfde kwaliteitsmedaille. Tot de taken van de
                        IGZ behoort niet alleen de bewaking van de kwaliteit van de zorg in het algemeen, maar nadrukkelijk ook de handhaving van
                        wettelijke kwaliteitsvoorschriften in concrete situaties als die waarvan in gevallen van mishandeling sprake is.
                     </text:p>
        </text:list-item>
        <text:list-item text:start-value="3">
          <text:p text:style-name="list.cont">Aan de wens van het Cbp om de bepaling in artikel 10, tweede lid, met betrekking tot het stellen van regels bij algemene maatregel
                        van bestuur (amvb) niet facultatief, maar dwingend te formuleren, is gevolg gegeven.
                     </text:p>
        </text:list-item>
        <text:list-item text:start-value="4">
          <text:p text:style-name="list.cont">Naar aanleiding van hetgeen het Cbp opmerkt over de ambivalentie in de toelichting inzake de functie van de interne procedure
                        inzake het omgaan met signalen van mishandeling, is de toelichting daarop aangepast. Daarbij is op meer evenwichtige wijze
                        uiteengezet dat die procedure meerdere functies heeft. Gelet op de primaire rol die zorgaanbieders hebben bij het waarborgen
                        van de veiligheid van cliënten, staat voorop dat de procedure hen in staat moet stellen zelf maatregelen te nemen. Daar komt
                        bij dat de interne procedure van belang is om de zorgaanbieder in staat te stellen aan zijn meldingsplicht bij de IGZ te voldoen,
                        opdat ook de IGZ haar verantwoordelijkheid kan waarmaken. Naar aanleiding van het advies van het Cbp is in de toelichting
                        aandacht besteed aan de positie, taken en bevoegdheden van de functionaris die met de behandeling van signalen van mishandeling
                        is belast. Aldus is uitvoering gegeven aan de aanbeveling van het Cbp om in de toelichting de doelstelling en hoofdlijnen
                        van de interne procedure vast te leggen om inzichtelijk te maken op welke wijze met persoonsgegevens wordt omgegaan. De verplichting
                        om bij of krachtens amvb de elemnten vast te leggen die van de interne procedure deel moeten uitnaken, zorgt ervoor dat de
                        verwerking van persoonsgegevens  in de interne procedure met de nodige waarborgen zal zijn omgeven.
                     </text:p>
          <text:p text:style-name="list.end">Tot slot is naar aanleiding van de opmerking van het Cbp over de verhouding tussen de regeling bij amvb van elementen waaruit
                        een interne procedure moet bestaan en een te hanteren format (richtlijn ouderenmishandeling) de tekst van het wetsvoorstel
                        in overeenstemming gebracht met hetgeen de toelichting vermeldt.
                     </text:p>
        </text:list-item>
      </text:list>
      <text:h text:outline-level="3" text:style-name="divisiekop2">§ 12. Kosten en administratieve lasten
               </text:h>
      <text:h text:outline-level="4" text:style-name="divisiekop3">§ 12.1. Inleiding
               </text:h>
      <text:p text:style-name="algemeen">Dit wetsvoorstel verplicht de aanbieders van AWBZ-zorg tot het bespreken van een zorgplan. Voor de aanbieders van intramurale
                  AWBZ-zorg wordt deze verplichting nader geconcretiseerd door wettelijk vast te leggen dat zij met hun cliënten ten minste
                  afspraken maken over de in artikel 2, tweede lid, genoemde onderwerpen. De verplichting tot het melden van geweld in de zorgrelatie,
                  het vaststellen van een interne procedure en de VOG gaan gelden voor alle aanbieders van AWBZ-zorg. Aanbieders in de langdurige
                  zorg moeten ook anderszins onderzoeken of medewerkers geschikt zijn voor hun werk. Ook wordt het voor cliënten die AWBZ-zorg
                  ontvangen, mogelijk gemaakt rechtstreeks bij de IGZ melding te doen van een inbreuk op de rechten, zoals deze voortvloeien
                  uit artikel 2 van dit wetsvoorstel en het niet-naleven van een zorgplan.
               </text:p>
      <text:p text:style-name="algemeen">Deze maatregelen leiden bij de invoering op onderdelen mogelijk tot een lichte toename van de lasten voor de zorgaanbieder.
                  Maar juist in het vervolg – bijv. na invoering van de afspraken over een aantal onderwerpen in het zorgplan – zullen zorgaanbieders
                  per cliënt sneller een goed overzicht hebben van de afspraken die met de cliënt zijn gemaakt. Dit levert tijdwinst op en op
                  termijn kan er gesproken worden van inverdieneffecten. De kosten van een administratieve handeling worden berekend als het
                  product van de tijdsbesteding en het uurtarief. Bij het berekenen wordt onderscheid gemaakt in eenmalige en structurele lasten
                  (periodiek). Omdat de maatregelen uit dit wetsvoorstel naar hun aard zeer verschillend zijn, worden de lasten die de maatregelen
                  in zich dragen, afzonderlijk besproken. Hierbij wordt een onderscheid gemaakt in administratieve lasten en nalevingskosten.
                  Administratieve lasten zijn de kosten voor zorgaanbieders en cliënten om te voldoen aan informatieverplichtingen die voortvloeien
                  uit wet- en regelgeving. Het gaat dan om het verzamelen, bewerken, registreren, bewaren en ter beschikking stellen van informatie.
                  Nalevingskosten zijn de kosten die direct zijn verbonden aan het voldoen aan normen, standaarden, gedragscodes en alle overige
                  eisen gericht op het borgen van publieke doelen van overheidswege opgelegd.
               </text:p>
      <text:h text:outline-level="4" text:style-name="divisiekop3">§ 12.2. Zorgplanbespreking
               </text:h>
      <text:p text:style-name="algemeen">Op dit moment is het Besluit zorgplanbespreking AWBZ-zorg van kracht. Dit besluit verplicht de zorgaanbieder die AWBZ-zorg
                  verleent aan cliënten die deze zorg voor een periode van meer dan drie maanden ontvangen, tot het bespreken van de doelen
                  van de zorg en het vastleggen van de afspraken in een zorgplan binnen zes weken na aanvang van de zorgverlening. Dit wetsvoorstel
                  sluit aan op deze verplichting en voegt daaraan toe dat de zorgaanbieder met cliënten aan wie hij verblijf verleent ten minste
                  afspraken maakt over de in artikel 2 genoemde onderwerpen. De concretisering van de zorgplanbespreking door onderwerpen te
                  benoemen die daarbij minimaal aan de orde moeten komen, leidt dan ook niet tot toename van de lastendruk. Deze onderwerpen
                  zullen in veel gevallen al aan bod komen tijdens de zorgplanbespreking. Wel kan dit in sommige gevallen betekenen dat het
                  gesprek vanuit een andere invalshoek wordt gevoerd en dat een meer cliëntgerichte werkwijze wordt gevergd van de zorgaanbieder.
                  De nieuwe eisen aan het zorgplan vragen niet zo zeer meer tijd als wel een andere houding van de verzorgenden: de cliënt uitnodigen
                  tot het formuleren van wensen en luisteren naar wat zij zeggen.
               </text:p>
      <text:h text:outline-level="4" text:style-name="divisiekop3">§ 12.3. Ernstige klachten over persoonlijke verzorging en bejegening
               </text:h>
      <text:p text:style-name="algemeen">Dit wetsvoorstel biedt voor cliënten en hun wettelijke vertegenwoordigers een basis om rechtstreeks bij de IGZ melding te
                  doen van een schending van de rechten van cliënten zoals deze voortvloeien uit artikel 2 van dit wetsvoorstel en het niet-naleven
                  van het zorgplan. Mogelijk leiden dergelijke meldingen ertoe dat de IGZ actie onderneemt jegens de zorgaanbieder, waardoor
                  zorgaanbieders geconfronteerd worden met lasten. Deze lasten vinden hun oorsprong in de melding van de cliënt of de wettelijke
                  vertegenwoordiger en niet in de wet als zodanig. Omdat de lasten hun oorsprong vinden in de melding van de cliënt dan wel
                  de wettelijke vertegenwoordiger en niet in een voorschrift van de overheid, leidt dit onderdeel niet tot een verzwaring van
                  de lasten.
               </text:p>
      <text:h text:outline-level="4" text:style-name="divisiekop3">§ 12.4. Meldplicht en interne procedure voor geweld in de zorgrelatie
               </text:h>
      <text:p text:style-name="alineagroep">Dit betreft nieuwe verplichtingen die een lichte toename van de administratieve lasten veroorzaken. Bij de meldplicht is slechts
                     sprake van lasten in die gevallen waarin sprake is van geweld in de zorgrelatie, deze toename zal beperkt zijn.
                  </text:p>
      <text:p text:style-name="alineagroep.end">De IGZ heeft uiteraard nog geen ervaring met verplichte meldingen van geweld in de zorgrelatie. Dit bemoeilijkt een inschatting
                     van de te verwachten aantallen meldingen. Het in voetnoot 5 vermelde getal van 200 000 gevallen van mishandeling betreft alle
                     gevallen van ouderenmishandeling, dus ook mishandeling als gevolg van ontspoorde mantelzorg, huiselijk geweld etc. Voor een
                     verantwoorde inschatting biedt dit dus geen houvast. Uit de historische gegevens van de IGZ is af te leiden dat het aantal
                     meldingen van mishandeling naar verwachting beperkt zal zijn. In de periode 2008–2010 heeft de IGZ 420 meldingen (ca. 140
                     per jaar) van mishandeling ontvangen (variërend van een valmelding tot ernstige mishandeling), niet zijnde een melding van
                     een calamiteit dan wel een melding van seksueel misbruik. Hiervan is ca. 61% (86 per jaar) afkomstig uit de langdurige zorg.
                     Verondersteld is dat de meldplicht zal leiden tot een verdubbeling van het aantal meldingen van geweld in de zorgrelatie,
                     niet zijnde een calamiteit of seksueel misbruik. Om die reden wordt voor de berekening van de administratieve lasten uitgegaan
                     van 172meldingen per jaar. De tijd die een zorgaanbieder besteedt aan een melding van mishandeling, zal verschillen per geval.
                     Een melding van een ernstige mishandeling zal meer tijd kosten dan een valmelding. Voor de kosten per melding is uitgegaan
                     van € 1 080, conform de kosten die SIRA consulting<text:note text:id="ID-142482-d28e1858" text:note-class="footnote"><text:note-citation text:label="20">20</text:note-citation><text:note-body><text:p> Rapportage SIRA consulting d.d. 7 februari 2011 Administratieve, nalevings- en toezicht lasten van de Nota van wijziging
                  en het Uitvoeringsbesluit van de Wet cliëntenrechten zorg.
               </text:p></text:note-body></text:note> hanteert voor de melding van ontslag wegens disfunctioneren.
                  </text:p>
      <text:p text:style-name="tussenkop"><text:span text:style-name="tussenkop_cur">Meldplicht geweld in de zorgrelatie – structurele administratieve lasten</text:span></text:p>
      <text:p text:style-name="table.fix"/>
      <table:table table:name="table.2" table:style-name="table.2">
        <table:table-column table:style-name="table.2.col1"/>
        <table:table-column table:style-name="table.2.col2"/>
        <table:table-row>
          <table:table-cell office:value-type="string">
            <text:p text:style-name="Table_20_Contents_Left">Aantal meldingen per jaar</text:p>
          </table:table-cell>
          <table:table-cell office:value-type="string">
            <text:p text:style-name="Table_20_Contents_Right">172   </text:p>
          </table:table-cell>
        </table:table-row>
        <table:table-row>
          <table:table-cell office:value-type="string">
            <text:p text:style-name="Table_20_Contents_Left">Kosten per melding</text:p>
          </table:table-cell>
          <table:table-cell office:value-type="string">
            <text:p text:style-name="Table_20_Contents_Right">€ 1 080</text:p>
          </table:table-cell>
        </table:table-row>
        <table:table-row>
          <table:table-cell office:value-type="string">
            <text:p text:style-name="Table_20_Contents_Left">Kosten totaal</text:p>
          </table:table-cell>
          <table:table-cell office:value-type="string">
            <text:p text:style-name="Table_20_Contents_Right">€ 185 760</text:p>
          </table:table-cell>
        </table:table-row>
      </table:table>
      <text:p/>
      <text:p text:style-name="algemeen">Om adequate maatregelen te kunnen treffen en te kunnen voldoen aan de meldplicht bij de IGZ, moeten aanbieders van AWBZ-zorg
                  een schriftelijk vastgelegde interne procedure hebben voor geweld gepleegd door professionals. De interne procedure zal gebaseerd
                  zijn op de door overheid en veldpartijen op te stellen en in het RA en GA aangekondigde richtlijn «ouderenmishandeling» en
                  zal worden betrokken bij de ontwikkeling van de meldcode voor geweld in huiselijke kring. De ontwikkeling van de richtlijn
                  zal dus geen extra lasten opleveren voor de zorgaanbieders. Zorgaanbieders hoeven op deze wijze slechts de richtlijn te implementeren
                  in hun bestaande bedrijfsprocessen. Zorgaanbieders hebben immers al interne voorzieningen om te kunnen voldoen aan de huidige
                  plicht om calamiteiten en seksueel misbruik te melden bij de IGZ. Het wettelijk verankeren van de interne procedure heeft
                  niets te maken met problemen rondom implementatie door het veld, maar met het afgeven van een signaal dat lering trekken uit
                  incidenten van groot belang is voor het behouden en verbeteren van de kwaliteit van en het vertrouwen in de zorg. De kosten
                  die voor de zorgaanbieder verbonden zijn aan deze verpliching laten zich omschrijven als bedrijfseigen en zorgen niet voor
                  een toename van de nalevingskosten.
               </text:p>
      <text:h text:outline-level="4" text:style-name="divisiekop3">§ 12.5. Verklaring omtrent gedrag en vergewisplicht
               </text:h>
      <text:p text:style-name="algemeen">De verplichte VOG betreft een nieuwe verplichting voor voor zorgaanbieders voor medewerkers die na inwerkingtreding van deze
                  wet in dienst treden van de zorgaanbieder, dan wel op andere titel betaalde werkzaamheden verrichten voor de zorgaanbieder
                  en die in contact kunnen komen met cliënten. De zorgaanbieder dient na inwerkingtreding van deze wet in bezit te zijn van
                  een VOG omtrent gedrag bij in dienst nemen van nieuwe medewerkers. De kosten van de VOG zijn € 24,55 (kosten digitaal aanvragen)
                  per medewerker. Indien de zorgaanbieder deze kosten voor zijn rekening zou nemen, iets waartoe het wetsvoorstel hem niet verplicht,
                  leidt dat bij een veronderstelde jaarlijkse instroom van 12% op een totaal van 570 000 medewerkers in de AWBZ-zorg tot een
                  kostenbeslag van 68 400 maal € 24,55. Het is afhankelijk van het type zorg dat wordt verleend en de omgeving van waaruit deze
                  zorg wordt verleend, welke medewerker in aanraking komt met cliënten. De zorgaanbieder kan deze inschatting het beste maken,
                  daarbij  is dit ook een onderdeel van zijn verantwoordelijkheid met betrekking tot goede zorg. Om die reden is voor de berekening
                  van de lasten uitgegaan van het totale aantal medewerkers in zorg en ondersteuning. De werkelijke lasten liggen, in het geval
                  de zorgaanbieder ervoor kiest de kosten voor zijn rekening te nemen, lager. Als de werkgever de kosten van de VOG niet vergoedt,
                  komen de uitgaven voor de VOG ten laste van de sollicitanten.
               </text:p>
      <text:p text:style-name="Caption">Verklaring omtrent gedrag – structurele administratieve lasten burgers</text:p>
      <text:p text:style-name="table.fix"/>
      <table:table table:name="table.3" table:style-name="table.3">
        <table:table-column table:style-name="table.3.col1"/>
        <table:table-column table:style-name="table.3.col2"/>
        <table:table-row>
          <table:table-cell office:value-type="string">
            <text:p text:style-name="Table_20_Contents_Left">Omvang doelgroep uitgedrukt in aantal medewerkers</text:p>
          </table:table-cell>
          <table:table-cell office:value-type="string">
            <text:p text:style-name="Table_20_Contents_Right">570 000</text:p>
          </table:table-cell>
        </table:table-row>
        <table:table-row>
          <table:table-cell office:value-type="string">
            <text:p text:style-name="Table_20_Contents_Left">Veronderstelde jaarlijkse instroom</text:p>
          </table:table-cell>
          <table:table-cell office:value-type="string">
            <text:p text:style-name="Table_20_Contents_Right">%                                                   12 </text:p>
          </table:table-cell>
        </table:table-row>
        <table:table-row>
          <table:table-cell office:value-type="string">
            <text:p text:style-name="Table_20_Contents_Left">Aantal jaarlijks aan te vragen VOG’s</text:p>
          </table:table-cell>
          <table:table-cell office:value-type="string">
            <text:p text:style-name="Table_20_Contents_Right">68 400</text:p>
          </table:table-cell>
        </table:table-row>
        <table:table-row>
          <table:table-cell office:value-type="string">
            <text:p text:style-name="Table_20_Contents_Left">Kosten VOG</text:p>
          </table:table-cell>
          <table:table-cell office:value-type="string">
            <text:p text:style-name="Table_20_Contents_Right">€ 24,55</text:p>
          </table:table-cell>
        </table:table-row>
        <table:table-row>
          <table:table-cell office:value-type="string">
            <text:p text:style-name="Table_20_Contents_Left">Kosten totaal</text:p>
          </table:table-cell>
          <table:table-cell office:value-type="string">
            <text:p text:style-name="Table_20_Contents_Right">€ 1 679 220</text:p>
          </table:table-cell>
        </table:table-row>
      </table:table>
      <text:p/>
      <text:p text:style-name="algemeen">De vergewisplicht verplicht zorgaanbieders tot het onderzoeken van het functioneren in het verleden van de bij de zorgverlening
                  in te schakelen personen. Deze verplichting geldt bij het aantrekken van personeel, maar ook daarna. Ook dan is het van belang
                  dat het functioneren van een medewerker wordt gemonitord door de werkgever. De vergewisplicht is als het ware een onderdeel
                  van de sollicitatieprocedure en de reguliere functionerings- en beoordelingscyclus en maakt daarmee onderdeel uit van al bestaande
                  bedrijfsprocessen. De lasten die gepaard gaan met de vergewisplicht zijn om die reden dan ook aan te merken als bedrijfseigen.
               </text:p>
      <text:h text:outline-level="4" text:style-name="divisiekop3">§ 12.6. Totaalbeeld
               </text:h>
      <text:p text:style-name="algemeen">Schematisch samengevat leiden de maatregelen uit de Beginselenwet voor zorgaanbieders tot onderstaande totale laste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Maatregel</text:p>
            </table:table-cell>
            <table:table-cell office:value-type="string">
              <text:p text:style-name="Table_20_Heading_Right">Structurele administratieve lasten bedrijven</text:p>
            </table:table-cell>
            <table:table-cell office:value-type="string">
              <text:p text:style-name="Table_20_Heading_Right">Structurele nalevingskosten bedrijven</text:p>
            </table:table-cell>
            <table:table-cell office:value-type="string">
              <text:p text:style-name="Table_20_Heading_Right">Structurele toezichtslasten bedrijvenTL</text:p>
            </table:table-cell>
            <table:table-cell office:value-type="string">
              <text:p text:style-name="Table_20_Heading_Right">Structurele administratieve lasten burgers</text:p>
            </table:table-cell>
          </table:table-row>
        </table:table-header-rows>
        <table:table-row>
          <table:table-cell office:value-type="string">
            <text:p text:style-name="Table_20_Contents_Left">Bespreking zorgpla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Bespreking onderwerp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Meldplicht</text:p>
          </table:table-cell>
          <table:table-cell office:value-type="string">
            <text:p text:style-name="Table_20_Contents_Right">€ 185 76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Meldprocedure</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VOG</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1 679 220</text:p>
          </table:table-cell>
        </table:table-row>
        <table:table-row>
          <table:table-cell office:value-type="string">
            <text:p text:style-name="Table_20_Contents_Left">Ernstige klach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bron">0: geen lastenverzwaring ten opzichte van de huidige situatie</text:p>
      <text:p text:style-name="bron">–: lasten zijn niet aanwezig</text:p>
      <text:h text:outline-level="3" text:style-name="divisiekop2">§ 13. Toepassingsbereik
               </text:h>
      <text:p text:style-name="algemeen">Vooralsnog zullen de voorgestelde maatregelen – net als de Wcz, waarbij zij aansluiten – slechts gelden voor het grondgebied
                  in Europa en derhalve niet voor de drie openbare lichamen overzee. Dit sluit ook aan bij de afspraken die zijn gemaakt om
                  in de eerste vijf jaar na de inwerkingtreding van de nieuwe situatie vooralsnog in beginsel geen nieuwe Nederlandse wetgeving
                  voor deze openbare lichamen te doen gelden. Het invoeren van deze wettelijke regels voor deze openbare lichamen zou op dit
                  moment onvoldoende aansluiten bij de aldaar geldende overige regelgeving inzake kwaliteit en rechten van cliënten.
               </text:p>
      <text:h text:outline-level="2" text:style-name="divisiekop1">HOOFDSTUK II. ARTIKELSGEWIJS DEEL
               </text:h>
      <text:p text:style-name="tussenkop"><text:span text:style-name="tussenkop_vet">Artikel 1</text:span></text:p>
      <text:p text:style-name="algemeen">Teneinde de afstemming op de Wcz zo goed mogelijk te regelen, zijn de in het wetsvoorstel gebruikte begrippen zoveel mogelijk
                  gelijk aan die in de Wcz. Uit de Wcz zijn niet overgenomen de begrippen niet-geregistreerde zorgverlener  en     solistisch
                  werkende zorgverlener omdat die in dit wetsvoorstel geen rol spelen.
               </text:p>
      <text:p text:style-name="tussenkop"><text:span text:style-name="tussenkop_cur">Onderdeel a</text:span></text:p>
      <text:p text:style-name="algemeen">Het wetsvoorstel geldt voor zorgaanbieders die zorg verlenen als omschreven bij of krachtens de AWBZ (verder ook wel te noemen:
                  AWBZ-zorg); in onderdeel a is het in het wetsvoorstel gehanteerde begrip «zorg» zo omschreven dat duidelijk is dat het om
                  die zorg gaat. Daarbij is de Wcz-definitie van zorg als uitgangspunt genomen, maar is vanwege de beperkte werkingssfeer volstaan
                  met alleen de AWBZ-zorg te noemen.
               </text:p>
      <text:p text:style-name="algemeen">Uit de formulering moge duidelijk zijn dat de soort zorg bepalend is voor de vraag of deze wet van toepassing is; of de zorg
                  werkelijk op grond van de AWBZ wordt gefinancierd dan wel op andere wijze (bijvoorbeeld met een persoonsgebonden budget dan
                  wel met eigen middelen), is derhalve voor de toepasselijkheid van de regeling niet relevant.
               </text:p>
      <text:p text:style-name="tussenkop"><text:span text:style-name="tussenkop_cur">Onderdeel b</text:span></text:p>
      <text:p text:style-name="algemeen">De omschrijving van «verblijf» is noodzakelijk omdat in artikel 2 een onderscheid wordt gemaakt tussen zorgaanbieders die
                  AWBZ-zorg met verblijf en zonder verblijf leveren. De Wcz kent geen definitie van verblijf. Van verblijf in de zin van de
                  AWBZ is sprake wanneer een cliënt voor het ontvangen van AWBZ-zorg wordt opgenomen in een accommodatie die wordt gebruikt
                  door een zorgaanbieder. Daarmee is vastgelegd dat niet elke vorm van verblijf van belang is, doch slechts dat verblijf dat
                  noodzakelijkerwijs gepaard gaat met een beschermende woonomgeving, therapeutisch leefklimaat of permanent toezicht voor een
                  cliënt met een somatische, psychogeriatrische of psychiatrische aandoening of beperking, of een verstandelijke, lichamelijke
                  of zintuiglijke handicap. Ook hier is dus niet van belang of een cliënt een aanspraak op grond van de AWBZ tot gelding brengt
                  of dat hij zelf zijn verblijf «inkoopt», al dan niet met behulp van een persoonsgebonden budget.
               </text:p>
      <text:p text:style-name="algemeen">Het begrip verblijf omvat de groep cliënten die verblijfszorg thuis ontvangen (het zgn. «volledig pakket»; zie artikel 14
                  van het Besluit zorgaanspraken AWBZ); ook deze zijn voor het uitoefenen van zeggenschap over hun eigen leven in hoge mate
                  afhankelijk van de zorgaanbieder en diens ondersteuning.
               </text:p>
      <text:p text:style-name="tussenkop"><text:span text:style-name="tussenkop_cur">Onderdeel c</text:span></text:p>
      <text:p text:style-name="algemeen">Het begrip «cliënt» is gelijk aan hetzelfde begrip in de Wcz, zij het door het beperktere begrip «zorg» in dit wetsvoorstel,
                  beperkt tot mensen die AWBZ-zorg vragen of ontvangen. De cliënt – de persoon die zich voor het verkrijgen van zorg tot de
                  zorgaanbieder wendt of aan wie de zorgaanbieder zorg verleent – is degene wiens positie met dit wetsvoorstel wordt versterkt
                  en die aan dit wetsvoorstel rechten ontleent. Het recht van artikel 2 op het bespreken van een zorgplan geldt voor cliënten
                  die zorg ontvangen voor een periode van meer dan drie maanden.
               </text:p>
      <text:p text:style-name="tussenkop"><text:span text:style-name="tussenkop_cur">Onderdeel d</text:span></text:p>
      <text:p text:style-name="algemeen">De definitie van zorgverlener is overgenomen uit de Wcz. Als zorgverlener geldt degene die persoonlijk beroepsmatig zorg verleent
                  (dus niet als mantelzorger of vrijwilliger). Dit omvat zowel zorgverleners die als solistisch werkend zorgaanbieder zijn te
                  beschouwen, als personen die in dienstverband of op een andere juridische basis persoonlijk in opdracht van een zorgaanbieder
                  werken. Het begrip omvat zowel zgn. Big-geregistreerde beroepsbeoefenaren als andere zorgverleners.
               </text:p>
      <text:p text:style-name="tussenkop"><text:span text:style-name="tussenkop_cur">Onderdeel e</text:span></text:p>
      <text:p text:style-name="algemeen">Het wetsvoorstel kent aan cliënten rechten toe en legt aan de zorgaanbieder plichten op. Voor het begrip «zorgaanbieder» is
                  in onderdeel e aangesloten bij de definitie van de Wcz, met dien verstande dat dit wetsvoorstel zich uitsluitend richt op
                  zorgaanbieders die een organisatorisch verband in stand houden dat AWBZ-zorg doet verlenen; de wet geldt derhalve niet voor
                  zorgaanbieders die als individuele zorgverlener (zelfstandige zonder personeel, zzp’er) werken; deze «doen» geen zorg verlenen,
                  maar verlenen die zelf. Daarom is uitsluitend de formulering van artikel 1, eerste lid, onderdeel f, onder 1° Wcz, opgenomen.
                  Dit betreft de zorgaanbieders die een instelling in stand houden; een instelling kan zorg met verblijf of zorg zonder verblijf
                  leveren; artikel 2 bevat voor beide categorieën regels.
               </text:p>
      <text:p text:style-name="algemeen">Voor zelfstandigen zonder personeel  die AWBZ-zorg in natura leveren op grond van een overeenkomst met een zorgkantoor, geldt
                  het wetsvoorstel niet; zij vallen niet onder de formulering dat zij zorg doen verlenen.
               </text:p>
      <text:p text:style-name="algemeen">Voor zelfstandigen zonder personeel die AWBZ-zorg leveren op grond van een overeenkomst met de cliënt, die voor de zorg betaalt
                  met zijn pgb dan wel met eigen middelen, geldt het wetsvoorstel evenmin. Ook in dit geval is geen sprake van het doen leveren
                  van zorg door een zorgaanbieder in enig organisatorisch verband.
               </text:p>
      <text:p text:style-name="algemeen">Als een zelfstandige zonder personeel wordt ingeschakeld door een andere zorgaanbieder, is sprake van een organisatorisch
                  verband . Als een zelfstandige zonder personeel aan cliënten van de zorgaanbieder zorg verleent op basis van een overeenkomst
                  die hij met die zorgaanbieder heeft gesloten, zal die zorgaanbieder uiteraard in die overeenkomst de nodige waarborgen moeten
                  opnemen dat de zelfstandige de op de zorgaanbieder rustende verplichtingen waarmaakt.
               </text:p>
      <text:p text:style-name="tussenkop"><text:span text:style-name="tussenkop_cur">Onderdeel f</text:span></text:p>
      <text:p text:style-name="algemeen">De definitie van het begrip melding is eveneens overgenomen uit de Wcz. De definitie in de Wcz is afkomstig uit de Leidraad
                  meldingen van de IGZ.
               </text:p>
      <text:p text:style-name="tussenkop"><text:span text:style-name="tussenkop_cur">Onderdeel g</text:span></text:p>
      <text:p text:style-name="alineagroep">Ook het begrip geweld in de zorgrelatie is overgenomen uit de Wcz.</text:p>
      <text:p text:style-name="alineagroep.end">De definitie van geweld omvat in de eerste plaats het seksueel binnendringen van het lichaam van de cliënten en ontucht met
                     de cliënt; de termen seksueel binnendringen en ontucht zijn hierbij gebruikt in de betekenis die deze termen in het strafrecht
                     hebben. Artikel 249 van het Wetboek van Strafrecht stelt strafbaar ontucht van een persoon met een minderjarige kind, stiefkind
                     of pleegkind, zijn pupil, een aan zijn zorg, opleiding of waakzaamheid toevertrouwde minderjarige of zijn minderjarige bediende
                     of ondergeschikte. Daarnaast stelt de bepaling strafbaar (o.a.) degene die, werkzaam in de gezondheidszorg, ontucht pleegt
                     met iemand die zich als cliënt aan zijn zorg heeft toevertrouwd. Door het gebruik van deze termen in de betekenis die zij
                     strafrechtelijk hebben, is beoogd duidelijk te maken dat de meldplicht uitsluitend geldt voor gevallen waarin sprake is van
                     (de verdenking van deze) strafbare handelingen. Ontucht met en a fortiori verkrachting van cliënten hoort in de zorgrelatie
                     niet thuis.
                  </text:p>
      <text:p text:style-name="algemeen">Daarnaast omvat de definitie geweld. Bij geweld moet uiteraard in de eerste plaats gedacht worden aan mishandeling in de zin
                  van artikel 300 van het Wetboek van Strafrecht; ook omvat de term gevallen waarin iemand een ander door geweld of enige andere
                  feitelijkheid of door bedreiging daarmee wederrechtelijk dwingt iets te doen, niet te doen of te dulden (dwang in de zin van
                  artikel 284 van het Wetboek van Strafrecht). Zodanige feitelijkheden kunnen o.a. zijn het opleggen van beperkingen qua vriendschappelijke
                  of familierelaties en, het bestraffen van activiteiten of contacten met anderen.
               </text:p>
      <text:p text:style-name="algemeen">In de definitie is tot uitdrukking gebracht dat het moet gaan om geweld dat wordt gepleegd door iemand die werkzaam is voor
                  de zorgaanbieder. Dat ziet in de eerste plaats op professionals die werken voor de zorgaanbieder, maar omvat ook geweld dat
                  gepleegd wordt door vrijwilligers die in de organisatie van de zorgaanbieder werkzaam zijn. Geweld van welke aard dan ook
                  behoort in de zorgrelatie achterwege te blijven. De zorgverlener moet zich ervan bewust zijn dat de cliënt op hem is aangewezen
                  en van hem afhankelijk is. Geweld in de zorgrelatie behoort in het geheel niet plaats te vinden en is reeds om die reden grensoverschrijdend.
                  Door de verwijzing naar bijv. de in artikel 249 van het Wetboek van Strafrecht strafbaar verklaarde ontucht met personen die
                  aan de hoede van een zorgverlener is toegepast, is duidelijk bepaald wanneer van grensoverschrijdendheid sprake is.
               </text:p>
      <text:p text:style-name="algemeen">In de definitie is daarnaast ook nadrukkelijk geweld van cliënten tegen elkaar opgenomen. Daarbij is overigens een zekere
                  beperking aangebracht. Het moet gaan om geweld van de ene cliënt tegen de andere in een situatie waarin beiden gedurende het
                  etmaal of een dagdeel verblijven in een accommodatie van de zorgaanbieder. Ook in situaties waarin dat niet het geval is,
                  zal zich geweld tussen cliënten kunnen voordoen, bijvoorbeeld in de wachtkamer van een ziekenhuis of een huisarts. Ook in
                  dergelijke situaties mag van de zorgaanbieder worden verwacht dat hij daartegen zonodig optreedt. Anders dan bij gezamenlijk
                  verblijf van cliënten in een accommodatie van de zorgaanbieder, ontbreekt in dergelijke gevallen echter de intensiteit die
                  kenmerkend is voor het gedurende het etmaal of een deel daarvan moeten verblijven in dezelfde ruimte, wat maakt dat een cliënt
                  in bijzondere mate kwetsbaar is voor en dus afhankelijk is van optreden tegen geweld waarmee hij wordt geconfronteerd. Alleen
                  in dat soort gevallen is er aanleiding voor de extra bescherming van de cliënt die voortvloeit uit de meldplicht van de zorgaanbieder
                  bij de IGZ.
               </text:p>
      <text:p text:style-name="algemeen">De gekozen formulering brengt met de woorden «in de zorgrelatie» tot uitdrukking dat het gaat om geweld dat moet worden onderscheiden
                  van het geweld in de huiselijke situatie waarop het in voorbereiding zijnde wetsvoorstel verplichte meldcode huiselijk geweld
                  en kindermishandeling (verder te noemen: Wvm) betrekking zal hebben.
               </text:p>
      <text:p text:style-name="tussenkop"><text:span text:style-name="tussenkop_cur">Onderdeel h</text:span></text:p>
      <text:p text:style-name="algemeen">Het begrip «zorgplan» is ontleend aan de Wcz, maar enigszins toegespitst op hetgeen met dit wetsvoorstel specifiek daarover
                  wordt geregeld. Het zorgplan is de schriftelijke of elektronische weergave van al hetgeen met een cliënt is besproken over
                  de aanpak en doeleinden van de zorgverlening en over de wijze waarop de cliënt de zeggenschap over het eigen leven invulling
                  wenst te geven.
               </text:p>
      <text:p text:style-name="tussenkop"><text:span text:style-name="tussenkop_cur">Onderdeel i</text:span></text:p>
      <text:p text:style-name="algemeen">Het begrip dossier is overgenomen uit de Wcz. De zorgaanbieder is verplicht om gegevens in het dossier op te nemen voor zover
                  die voor een goede zorgverlening noodzakelijk zijn. De afspraken die zijn gemaakt in de zorgplanbespreking, behoren tot die
                  gegevens.
               </text:p>
      <text:p text:style-name="tussenkop"><text:span text:style-name="tussenkop_vet">Artikel 2</text:span></text:p>
      <text:p text:style-name="tussenkop"><text:span text:style-name="tussenkop_cur">Eerste lid</text:span></text:p>
      <text:p text:style-name="algemeen">Artikel 2, eerste lid, bevat de kernbepaling van het wetsvoorstel wat betreft de versterking van de rechten van de cliënt.
                  Op grond van het op de Kwaliteitswet berustende Besluit zorgplanbespreking AWBZ-zorg hebben cliënten van AWBZ-zorg nu al recht
                  op periodieke bespreking van de doelen die met de zorgverlening worden nagestreefd en andere direct met de zorgverlening samenhangende
                  aspecten. In het wetsvoorstel is bij dit bestaande instrument aangesloten voor het vastleggen van het recht van de cliënt
                  op bespreking en het maken van afspraken over de wijze waarop de cliënt zijn leven wenst in te richten en de ondersteuning
                  die hij daarbij zal ontvangen.
               </text:p>
      <text:p text:style-name="algemeen">Met deze formulering wordt gedoeld op bespreking en vastlegging van een aantal onderwerpen die betrekking hebben op de regie
                  over het eigen leven. Dat geldt dan voor cliënten die, voor een periode die, naar het zich bij het begin van de zorgverlening
                  laat aanzien, langer zal zijn dan drie maanden, verblijfszorg ontvangen. Zorgvuldige bespreking van deze zaken is van wezenlijk
                  belang om de cliënt in staat te stellen maximaal zeggenschap uit te oefenen over het eigen leven. De onderwerpen expliciteren
                  een aantal min of meer al bestaande, uit het zelfbeschikkingsrecht voortvloeiende aspecten. Een en ander sluit ook aan bij
                  de eis van goede zorg. Daaronder wordt immers verstaan zorg die in ieder geval doeltreffend, doelmatig en cliëntgericht wordt
                  verleend en die is afgestemd op de reële behoefte van de cliënt.
               </text:p>
      <text:p text:style-name="algemeen">De bespreking van het zorgplan met de cliënt, welke in beginsel voorafgaand aan de zorgverlening, maar in elk geval zo snel
                  mogelijk na het begin van de zorgverlening moet plaatsvinden, is een belangrijk instrument voor de cliënt om zijn wensen en
                  voorkeuren te laten vastleggen en afspraken te maken over de ondersteuning die de zorgaanbieder hem daarbij zal bieden. Daarbij
                  gaat het van oudsher om bespreking van de doeleinden die met de zorgverlening worden nagestreefd. Dat is een verplichting
                  die de zorgaanbieder ook moet nakomen om goede zorg te kunnen leveren. De cliënt heeft er recht op dat hij (tenzij sprake
                  is van een specifieke wettelijke grondslag voor het geven van «onvrijwillige» zorg) geen zorg ontvangt waarmee hij niet heeft
                  ingestemd. Daarom moet de zorgaanbieder om goede zorg te kunnen leveren zonder meer met de cliënt overleggen over de zorginhoudelijke
                  aspecten. Met dit wetsvoorstel wordt dat een afdwingbaar recht voor de cliënt en worden daaraan andere onderwerpen toegevoegd.
               </text:p>
      <text:p text:style-name="tussenkop"><text:span text:style-name="tussenkop_cur">Tweede lid</text:span></text:p>
      <text:p text:style-name="alineagroep">In het tweede lid zijn de toegevoegde gespreksonderwerpen, die betrekking hebben op het inrichten van het eigen leven, en
                     die cruciaal zijn voor de kwaliteit van bestaan als verplicht gespreksonderwerp vastgelegd. Daarbij is inspiratie gezocht
                     bij de eerder genoemde kwaliteitskaders<text:span text:style-name="superscript"><text:note-ref text:reference-format="text" text:ref-name="ID-142482-d28e541" text:note-class="footnote">5</text:note-ref></text:span>. In het Kwaliteitskader voor de gehandicaptenzorg worden acht domeinen onderscheiden: lichamelijk welbevinden, psychisch
                     welbevinden, interpersoonlijke relaties, deelname aan de samenleving, persoonlijke ontwikkeling, materieel welzijn, zelfbepaling
                     en belangenbehartiging. Daarnaast zijn er vier randvoorwaarden: zorgafspraken en ondersteuningsplan, cliëntveiligheid, kwaliteit
                     van medewerkers en organisatie en samenhang in zorg en ondersteuning. In het Kwaliteitskader voor de ouderenzorg worden vier
                     aspecten van kwaliteit van leven onderscheiden: lichamelijk welbevinden en gezondheid, mentaal welbevinden, woon- en leefsituatie
                     en participatie. Daarnaast is er aandacht voor de kwaliteit van de zorgverleners, de kwaliteit van de zorgorganisatie en de
                     zorginhoudelijke kwaliteit en veiligheid.
                  </text:p>
      <text:p text:style-name="alineagroep">Volledigheid van te bespreken onderwerpen is niet nagestreefd, de besprekingen in het kader van het zorgplan mogen niet vervormen
                     tot het langslopen van een afvinklijst.
                  </text:p>
      <text:p text:style-name="alineagroep.end">De bewoners van instellingen zijn, doordat zij zijn aangewezen op hun verblijf in die instelling, in combinatie met hun eigen
                     beperkingen, in hoge mate van de zorgaanbieder afhankelijk wat betreft de mogelijkheden om hun leven zoveel mogelijk naar
                     eigen inzicht in te richten, ongeacht of het gaat om verblijf in bijvoorbeeld een traditionele verpleeghuisafdeling, of om
                     verblijf in een kleinschalige woonvorm.
                  </text:p>
      <text:p text:style-name="tussenkop"><text:span text:style-name="tussenkop_cur">Zeggenschap van de cliënt over de inrichting van zijn leven</text:span></text:p>
      <text:p text:style-name="algemeen">De cliënt moet – binnen de grenzen van redelijkheid en billijkheid – zelf kunnen bepalen hoe zijn dagindeling en leefomgeving
                  eruit zien. Wat en wie hij belangrijk vindt in het leven en wat dat betekent voor het leven van elke dag. Er is niet gekozen
                  voor de term «regie voeren», omdat niet alle cliënten zelf de regie kunnen voeren. De regie kan ook gevoerd worden door een
                  familielid of een verzorgende die vraagt hoe laat de cliënt wil opstaan, wat hij die dag van de week wil doen en met wie en
                  of hij bij de voor- of achternaam wil worden aangesproken. Die vraagt wat de cliënt zelf kan en waar hij hulp bij nodig heeft.
                  Heeft hij in zijn omgeving mensen die die hulp kunnen geven, of is professionele ondersteuning noodzakelijk? Het gaat erom
                  dat de cliënt of, als het niet anders kan, zijn vertegenwoordiger, de keuzes maakt.
               </text:p>
      <text:p text:style-name="alineagroep">Zeggenschap over de inrichting van het leven is een overkoepelend begrip dat de overige onderwerpen deels omvat, maar ook
                     een bredere betekenis heeft.
                  </text:p>
      <text:p text:style-name="alineagroep.end">Naast de overige genoemde onderwerpen kan het onderwerp zeggenschap een belangrijke kapstokfunctie vervullen voor aspecten
                     van de inrichting van het leven die in de overige onderwerpen mogelijk niet zijn vervat.
                  </text:p>
      <text:p text:style-name="tussenkop"><text:span text:style-name="tussenkop_cur">Dagelijkse hygiënische verzorging</text:span></text:p>
      <text:p text:style-name="algemeen">Als hij dat wil, moet de cliënt elke dag schoon kunnen zijn. De zorgaanbieder moet met hem afspraken maken over hoe dat wordt
                  gerealiseerd. Elke dag onder de douche, of een aantal keren wassen met de washand en enkele keren per week in bad. Incontinentiemateriaal
                  moet tijdig verschoond worden. Als de cliënt aangeeft dat hij naar het toilet moet, moet hij snel geholpen worden. Na een
                  «ongelukje» komt er snel iemand met een washand en schone kleding, als de cliënt dat niet zelf kan regelen. Dagelijkse hygiënische
                  verzorging behoort net als eten en drinken tot het domein van het lichamelijk welbevinden.
               </text:p>
      <text:p text:style-name="tussenkop"><text:span text:style-name="tussenkop_cur">Voldoende en gezonde voeding en drinken</text:span></text:p>
      <text:p text:style-name="algemeen">Het uitgangspunt is dat de cliënt genoeg te eten en te drinken krijgt. Als hij niet zelf kan eten en drinken, moet de hulp
                  zodanig zijn dat hij de gelegenheid en tijd krijgt om voldoende voeding en vocht binnen te krijgen. Eten dat smakelijk is,
                  zullen cliënten met meer smaak en dus beter op eten. Het eten moet gezond zijn volgens de gangbare normen en het ligt in de
                  rede dat de maaltijden voldoende gespreid zijn over de dag. Het spreekt vanzelf dat uitdroging en ondervoeding worden voorkomen
                  en op de houdbaarheidsdatum van eten en drinken wordt gelet.
               </text:p>
      <text:p text:style-name="tussenkop"><text:span text:style-name="tussenkop_cur">Een schone en verzorgde leefruimte</text:span></text:p>
      <text:p text:style-name="algemeen">De instelling is het thuis van de cliënten. De cliënten moeten zich er dan ook daadwerkelijk thuis voelen. Een verzorgde leefruimte,
                  zowel de eigen kamer, als de gemeenschappelijke ruimten, is daarbij een belangrijk aspect. De kamer, het sanitair en de gemeenschappelijke
                  leefruimte moeten schoon zijn en er verzorgd uitzien. Er moet ruimte zijn voor bezoek; de cliënt moet zich thuisvoelen met
                  de medewerkers en met medebewoners.
               </text:p>
      <text:p text:style-name="tussenkop"><text:span text:style-name="tussenkop_cur">Respectvolle bejegening, passend bij de eigenheid van de cliënt, en veilige en aangename sfeer</text:span></text:p>
      <text:p text:style-name="algemeen">Een verzorgde leefruimte en een aangename en veilige sfeer zijn onderdeel van het domein woon- en leefsituatie in de termen
                  van de kwaliteitskaders. De zorgverleners hebben aandacht voor hoe het met de cliënt gaat, geven antwoord op zijn vragen en
                  zijn beleefd. Er moet een sfeer zijn waarin cliënten het durven te zeggen als iets niet naar hun zin gaat. Mensen hebben respect
                  en aandacht voor elkaar in al hun verscheidenheid, ook als het gaat om verschillen in kleur, levensovertuiging of seksuele
                  geaardheid.
               </text:p>
      <text:p text:style-name="algemeen">Respectvolle en passende bejegening en het hierna volgende beleven van godsdienst of levensovertuiging behoren tot het domein
                  van het mentaal welbevinden. Met de formulering «passend bij de eigenheid van de cliënt» wordt gedoeld op de noodzaak dat
                  ook rekening gehouden wordt met diens seksuele geaardheid.
               </text:p>
      <text:p text:style-name="tussenkop"><text:span text:style-name="tussenkop_cur">Beleven van godsdienst of levensovertuiging</text:span></text:p>
      <text:p text:style-name="algemeen">Cliënten moeten de mogelijkheid hebben hun godsdienst of levensovertuiging te beleven. Op grond van de Wcz is het voor zorgaanbieders
                  die verblijfszorg leveren verplicht om geestelijke verzorging aan te bieden. Het kunnen beleven van godsdienst of levensovertuiging
                  is ruimer. Het geeft bewoners van instellingen de mogelijkheid om te bidden voor het eten, een hoofddoekje of keppeltje te
                  dragen of feesten te vieren. Bij de zorg en bijvoorbeeld de voeding zal zoveel mogelijk met de godsdienst of de levensovertuiging
                  rekening moeten worden gehouden.
               </text:p>
      <text:p text:style-name="tussenkop"><text:span text:style-name="tussenkop_cur">Een zinvolle daginvulling en beweging</text:span></text:p>
      <text:p text:style-name="algemeen">Wie liever helpt bij het koffie schenken dan bingo speelt, moet in principe die gelegenheid krijgen. Er zijn voldoende activiteiten
                  en cliënten en familieleden worden daarover geïnformeerd. Mensen die dat willen, krijgen hulp bij een actieve deelname aan
                  de samenleving. Mensen worden gestimuleerd om te (blijven) bewegen. Wie nog kan lopen, hoeft niet in een rolstoel naar de
                  activiteiten te worden gebracht. De zeggenschap over de dagindeling, de daginvulling en aandacht voor ontwikkeling (hierna)
                  maken deel uit van het domein participatie (ouderenzorg) dan wel zelfbepaling, deelname aan de samenleving en persoonlijke
                  ontwikkeling (gehandicaptenzorg).
               </text:p>
      <text:p text:style-name="tussenkop"><text:span text:style-name="tussenkop_cur">De mogelijkheid regelmatig in de buitenlucht te verkeren</text:span></text:p>
      <text:p text:style-name="algemeen">Wie daar behoefte aan heeft, kan regelmatig naar buiten. Dat kan een wandelingetje zijn, een kopje koffie drinken in het dorp
                  of even een luchtje scheppen op de binnenplaats. Sommige mensen kunnen dat alleen doen. Anderen hebben begeleiding nodig.
                  Het kan zijn dat een zorgverlener met een groepje bewoners een ommetje maakt. Het kan ook zijn dat een familielid of vrijwilliger
                  samen met een cliënt boodschappen gaat doen. Wellicht kunnen een zinvolle daginvulling, beweging en buitenlucht op die manier
                  met elkaar gecombineerd worden. Als de cliënt elke dag naar buiten wenst te gaan, dient de zorgaanbieder zich daarvoor in
                  te spannen vanuit zijn organisatorische en logistieke mogelijkheden.
               </text:p>
      <text:p text:style-name="tussenkop"><text:span text:style-name="tussenkop_cur">Ontwikkeling en ontplooiing</text:span></text:p>
      <text:p text:style-name="algemeen">Aandacht voor ontwikkeling en ontplooiing is vooral van belang in de gehandicaptenzorg. Dit onderwerp is nauw verwant aan
                  dat van een zinvolle daginvulling. Mensen die zich willen en kunnen ontwikkelen, moeten daar de gelegenheid voor krijgen in
                  hun werkzaamheden en activiteiten van alledag.
               </text:p>
      <text:p text:style-name="tussenkop"><text:span text:style-name="tussenkop_cur">Derde lid</text:span></text:p>
      <text:p text:style-name="algemeen">In het derde lid is bepaald dat ook cliënten die voor een periode van meer dan drie maanden zorg ontvangen zonder verblijf,
                  recht houden op periodieke bespreking van de doelen die met de zorgverlening worden nagestreefd en andere direct met de zorgverlening
                  samenhangende aspecten, zoals ze dat hadden op grond van het op de Kwaliteitswet berustende Besluit zorgplanbespreking AWBZ-zorg.
               </text:p>
      <text:p text:style-name="tussenkop"><text:span text:style-name="tussenkop_cur">Vierde lid</text:span></text:p>
      <text:p text:style-name="algemeen">In het vierde lid is vastgelegd dat de zorgaanbieder de wensen van de cliënt ten aanzien van de verwezenlijking van deze onderwerpen
                  moet respecteren. De zorgaanbieder moet daarin, tenzij dat in redelijkheid niet van hem kan worden gevergd, meegaan. Het gaat
                  immers om zaken, die van groot belang zijn als het erom gaat dat de cliënt in staat wordt gesteld zeggenschap te hebben over
                  het eigen leven. Het uitgangspunt daarbij is dat mensen met een aandoening of beperking zelf hun leven vorm en inhoud geven,
                  zelf de regie voeren, en dat de zorgaanbieder hiervoor de zorg en ondersteuning levert die passend is bij de (ondersteunings)behoefte.
                  Maar dat uitgangspunt geldt niet zonder beperkingen.
               </text:p>
      <text:p text:style-name="algemeen">Het vierde lid somt limitatief de soorten van gevallen op waarin de zorgaanbieder kan oordelen dat hij niet (volledig) kan
                  meegaan in de wens van de cliënt. Onderdeel a brengt tot uitdrukking dat het recht op bespreking van een zorgplan niets afdoet
                  aan mogelijk uit de toepassing van een andere wet voortvloeiende beperkingen; als zo’n beperking in de weg zou staan aan het
                  inwilligen van de wens van de cliënt, kan de zorgaanbieder dus weigeren de wens te honoreren. Zo is denkbaar dat de zeggenschap
                  van de cliënt is beperkt als gevolg van het op het hem van toepassing zijn van de Wet bopz. Ook de eigen beperkingen van de
                  cliënt kunnen met zich brengen dat bepaalde wensen niet kunnen worden vervuld.
               </text:p>
      <text:p text:style-name="algemeen">In onderdeel b is vastgelegd dat een cliënt ook niet in redelijkheid kan verlangen dat de zorgaanbieder handelt in strijd
                  met de op hem rustende verplichting om goede zorg te verlenen; in geval een zorgaanbieder met een beroep op deze grond niet
                  wenst mee te werken aan de wensen van de cliënt, zal de zorgverlener daarover in elk geval het oordeel van een andere zorgverlener
                  moeten hebben ingewonnen (en dit aan de cliënt kenbaar moeten hebben gemaakt). Deze grond impliceert dat van de zorgaanbieder
                  niet kan worden verlangd mee te gaan in wensen die niet te verenigen zijn met de eisen van goede zorg.
               </text:p>
      <text:p text:style-name="algemeen">In onderdeel c is vastgelegd dat de zorgaanbieder kan weigeren de wensen van de cliënt te honoreren als dat niet in redelijkheid
                  van hem kan worden  verlangd omdat daarmee afbreuk zou worden gedaan aan even valide wensen van andere bewoners. Ook organisatorische
                  of logistieke beperkingen kunnen in de weg staan aan het vervullen van de wensen van de cliënt.
               </text:p>
      <text:p text:style-name="tussenkop"><text:span text:style-name="tussenkop_cur">Vijfde lid</text:span></text:p>
      <text:p text:style-name="algemeen">Het vijfde lid legt een ander soort beperkingen in het tegemoetkomen aan de wensen van de cliënt vast. Zoals in het algemene
                  deel van deze toelichting al is aangegeven, schept deze wet geen recht op meer zorg dan uit de AWBZ-aanspraak voortvloeit
                  of dan voortvloeit uit een overeenkomst die de cliënt zelf voor het verkrijgen van de zorg met de zorgaanbieder heeft gesloten.
                  Dit betekent dat de omvang van de wettelijke aanspraak (de indicatie), uitgedrukt in een zorgzwaartepakket, voor de zorgaanbieder
                  reden kan zijn om aan te geven dat een bepaalde wens tot ondersteuning niet kan worden gerealiseerd. Het is aan de zorgaanbieder
                  de cliënt duidelijkheid te bieden over de vraag of bepaalde wensen wel of niet kunnen worden vervuld op grond van hetgeen
                  tot diens wettelijke aanspraak of de gesloten overeenkomst behoort. In voorkomend geval kan de cliënt daarover uiteraard ook
                  contact opnemen met het zorgkantoor.
               </text:p>
      <text:p text:style-name="tussenkop"><text:span text:style-name="tussenkop_cur">Zesde lid</text:span></text:p>
      <text:p text:style-name="algemeen">Het zesde lid legt het recht van de cliënt op een periodieke actualisatie van de gemaakte afspraken vast. Het ligt immers
                  niet in de rede dat zich in de loop van de tijd geen wijzigingen zouden kunnen voordoen die de cliënt aanleiding zouden geven
                  de inrichting van zijn leven te willen wijzigen. Aan de afspraken tussen cliënt en zorgaanbieder wordt overgelaten welke periodiciteit
                  wordt vastgelegd. Op grond van de Wcz heeft de cliëntenraad instemmingsrecht op de procedures voor het bespreken en opstellen
                  van zorgplannen.
               </text:p>
      <text:p text:style-name="tussenkop"><text:span text:style-name="tussenkop_vet">Artikelen 3 en 4</text:span></text:p>
      <text:p text:style-name="algemeen">Deze bepalingen zijn materieel gelijk aan de bepalingen in het Besluit zorgplanbespreking AWBZ-zorg, maar hebben nu betrekking
                  op het nader ingevulde zorgplan. Artikel 3 komt materieel overeen met artikel 4 en delen van artikel 17 van de Wcz.
               </text:p>
      <text:p text:style-name="tussenkop"><text:span text:style-name="tussenkop_vet">Artikel 3</text:span></text:p>
      <text:p text:style-name="tussenkop"><text:span text:style-name="tussenkop_cur">Eerste lid</text:span></text:p>
      <text:p text:style-name="algemeen">Deze bepaling regelt dat in bepaalde gevallen bij de bespreking van het zorgplan van personen die niet volwassen zijn of die
                  niet in staat zijn te achten tot een redelijke waardering van hun belang terzake, ook andere personen moeten worden betrokken.
                  In de verschillende onderdelen is dit per situatie uitgewerkt. Zo is in onderdeel b vastgelegd dat, indien een cliënt tussen
                  de twaalf en zestien jaar is, niet alleen met hem moet worden gesproken, maar ook met zijn ouders of voogd.
               </text:p>
      <text:p text:style-name="algemeen">De zorgaanbieder moet in beginsel beide ouders bij de zorgplanbespreking betrekken. Indien één van de ouders niet aanwezig
                  is, zal het afhangen van de omstandigheden van het geval welke inspanning de zorgaanbieder moet leveren om met de ontbrekende
                  ouder in contact te treden. Bij ingrijpende vraagstukken zal deze inspanning groter moeten zijn dan bij niet ingrijpende zaken<text:note text:id="ID-142482-d28e2496" text:note-class="footnote"><text:note-citation text:label="22">22</text:note-citation><text:note-body><text:p> Zie ook het antwoord op Kamervragen over goede zorg aan kinderen en toestemming van ouders, Kamerstukken II 2011/12, Aanhangsel
                  van de Handelingen 120.
               </text:p></text:note-body></text:note>.
               </text:p>
      <text:p text:style-name="algemeen">Ingevolge artikel 3 moet de zorgaanbieder zijn verplichtingen jegens minderjarigen jonger dan twaalf jaar of jegens wilsonbekwame
                  ouderen nakomen jegens de ouders, voogd, mentor, etc. Dat de cliënt in voorkomend geval niet in staat wordt geacht tot een
                  redelijke waardering van zijn belangen inzake een bepaalde kwestie, hoeft er echter niet aan in de weg te staan dat de cliënt
                  toch zoveel mogelijk bij de bespreking wordt betrokken; het is zelfs wenselijk de cliënt maximaal de gelegenheid te geven
                  zich uit te spreken. Dat doet niet af aan de verantwoordelijkheid van de zorgaanbieder en de vertegenwoordiger om tot een
                  verantwoorde afweging te komen. Op dit punt gaat het wetsvoorstel iets verder in het betrekken van de cliënt dan het Besluit
                  zorgplanbespreking AWBZ-zorg, dat het mogelijk maakte ook zonder de cliënt met de vertegenwoordiger te spreken.
               </text:p>
      <text:p text:style-name="algemeen">Benadrukt zij dat artikel 3 zodanig is geformuleerd dat het zorgplan slechts met een vertegenwoordiger naast of in plaats
                  van de cliënt mag worden besproken, indien de cliënt ter zake van de concreet aan de orde zijnde zaak niet in staat is te
                  achten tot een redelijke waardering van zijn belangen. Dat kan derhalve per onderdeel van het zorgplan verschillend uitpakken.
               </text:p>
      <text:p text:style-name="tussenkop"><text:span text:style-name="tussenkop_cur">Tweede lid</text:span></text:p>
      <text:p text:style-name="algemeen">Het tweede lid maakt een uitzondering op het betrekken van de vertegenwoordiger van de cliënt voor het geval dat niet verenigbaar
                  zou zijn met de zorg van een goed zorgverlener. Bij de laatste zinsnede van het tweede lid (inzake het raadplegen van een
                  andere zorgverlener) merken wij op dat deze in overeenstemming is met de gang van zaken bij een therapeutische exceptie (artikel
                  14, derde lid, Wcz) en euthanasie.
               </text:p>
      <text:p text:style-name="tussenkop"><text:span text:style-name="tussenkop_cur">Derde lid</text:span></text:p>
      <text:p text:style-name="algemeen">Het derde lid houdt in dat de vertegenwoordiger zich als een goed vertegenwoordiger moet opstellen; hij zal derhalve zoveel
                  mogelijk hebben te handelen in de geest van wat de cliënt zou hebben gewild.
               </text:p>
      <text:p text:style-name="tussenkop"><text:span text:style-name="tussenkop_cur">Vierde lid</text:span></text:p>
      <text:p text:style-name="algemeen">De zorgaanbieder moet goede zorg verlenen. Dit kan onder omstandigheden zelfs betekenen dat de zorgaanbieder de mening van
                  de minderjarige cliënt zwaarder laat wegen dan die van diens vertegenwoordiger. In het vierde lid is daarom vastgelegd dat
                  de zorgaanbieder het standpunt van een cliënt, ouder dan elf jaar, indien dat anders is dan het standpunt van zijn vertegenwoordiger
                  en de cliënt daaraan weloverwogen vasthoudt, moet respecteren. Dat betekent dat hij in elk geval geen afspraken maakt die
                  niet met dat standpunt zijn te verenigen.
               </text:p>
      <text:p text:style-name="tussenkop"><text:span text:style-name="tussenkop_cur">Vijfde lid</text:span></text:p>
      <text:p text:style-name="algemeen">Als het gaat om een ter zake wilsonbekwame cliënt van zestien jaar of ouder die eerder, toen van wilsonbekwaamheid nog geen
                  sprake was, schriftelijk heeft vastgelegd wat zijn wensen onder de gegeven omstandigheden zouden zijn, is de vrijheid van
                  de zorgaanbieder om van die wensen af te wijken kleiner. Hij mag slechts om gegronde redenen daarvan afwijken.
               </text:p>
      <text:p text:style-name="tussenkop"><text:span text:style-name="tussenkop_vet">Artikel 4</text:span></text:p>
      <text:p text:style-name="tussenkop"><text:span text:style-name="tussenkop_cur">Eerste lid</text:span></text:p>
      <text:p text:style-name="algemeen">In artikel 4 is bepaald dat het zorgplan uiterlijk binnen zes weken moet worden vastgelegd.</text:p>
      <text:p text:style-name="tussenkop"><text:span text:style-name="tussenkop_cur">Tweede lid</text:span></text:p>
      <text:p text:style-name="algemeen">Als is vastgesteld dat de cliënt niet in staat is te achten over bepaalde zaken zelf een verantwoorde afweging te maken, en
                  daarbij dus anderen worden betrokken, moet dat in het zorgplan zijn vastgelegd. De zorgaanbieder moet in het zorgplan aantekening
                  maken van zijn vaststelling dat de cliënt (op onderdelen) niet in staat is te achten tot een redelijke waardering van zijn
                  belangen.
               </text:p>
      <text:p text:style-name="tussenkop"><text:span text:style-name="tussenkop_cur">Derde lid</text:span></text:p>
      <text:p text:style-name="algemeen">In het derde lid is bepaald dat in voorkomend geval in het zorgplan ook moet worden vastgelegd dat de cliënt niet instemt
                  met (bepaalde onderdelen van) de zorgverlening. Indien de cliënt dan wel een in artikel 3 aangewezen vertegenwoordiger van
                  de cliënt niet met elementen van de zorgverlening instemt en de zorgaanbieder van oordeel is dat die toch moeten worden toegepast,
                  is sprake van onvrijwillige zorg en zal die zorg slechts kunnen worden verleend voor zover daarvoor een expliciete wettelijke
                  grondslag bestaat.
               </text:p>
      <text:p text:style-name="tussenkop"><text:span text:style-name="tussenkop_cur">Vierde lid</text:span></text:p>
      <text:p text:style-name="algemeen">Omgekeerd is denkbaar dat de zorgaanbieder niet in staat is met alle wensen van de cliënt rekening te houden; zie ook hetgeen
                  werd opgemerkt bij artikel 2. Dat zal hij dan in de bespreking aan de cliënt moeten laten weten om te bezien welke alternatieven
                  er zijn. Ook dit zal in het zorgplan moeten worden vastgelegd.
               </text:p>
      <text:p text:style-name="tussenkop"><text:span text:style-name="tussenkop_cur">Vijfde lid</text:span></text:p>
      <text:p text:style-name="algemeen">Ook als de cliënt niet bereid is met de zorgaanbieder te overleggen, moet de zorgaanbieder toch in een zorgplan vastleggen
                  welke inhoudelijke doelen hij met de zorgverlening in een bepaalde periode wil bereiken en op welke wijze hij zoveel mogelijk
                  rekening houdt met wat de wensen van de cliënt zouden kunnen zijn; ook dan is dat stuk te beschouwen als zorgplan.
               </text:p>
      <text:p text:style-name="tussenkop"><text:span text:style-name="tussenkop_vet">Artikel 5</text:span></text:p>
      <text:p text:style-name="algemeen">In artikel 5 is tot uitdrukking gebracht dat cliënten en personen die ingevolge artikel 3 naast of in plaats van de cliënt
                  kunnen optreden, het recht hebben zich tot de IGZ te wenden in gevallen waarin naar hun oordeel sprake is van een inbreuk
                  op de rechten van de cliënt, zoals die uit artikel 2 voortvloeien. Ook als de zorgaanbieder zich niet houdt aan hetgeen in
                  het zorgplan is afgesproken, en dit de fysieke of psychische gezondheid van de cliënt schaadt of kan schaden, kan de cliënt
                  zich tot de IGZ wenden.
               </text:p>
      <text:p text:style-name="algemeen">Hiermee is tot uitdrukking gebracht dat de overheid nadrukkelijk een verantwoordelijkheid en taak heeft waar het gaat om het
                  onderzoeken en zonodig optreden tegen dergelijke ernstige inbreuken op de rechten van de categorie zorgafhankelijke cliënten.
                  In artikel 9 e.v. is uitgewerkt op welke wijze de IGZ met dergelijke meldingen moet omgaan. Als er naar het oordeel van de
                  IGZ sprake is van een ernstige inbreuk op de rechten van de cliënt, kan en moet de IGZ zonodig maatregelen nemen.
               </text:p>
      <text:p text:style-name="algemeen">De formulering van artikel 5 impliceert dat het verlenen van AWBZ-zorg met verblijf zonder dat de in artikel 2 voorgeschreven
                  onderwerpen met de cliënt zijn besproken en daarover afspraken zijn gemaakt, kan worden gezien als een ernstige schending
                  van zijn rechten.
               </text:p>
      <text:p text:style-name="tussenkop"><text:span text:style-name="tussenkop_vet">Artikel 6</text:span></text:p>
      <text:p text:style-name="tussenkop"><text:span text:style-name="tussenkop_cur">Eerste lid</text:span></text:p>
      <text:p text:style-name="algemeen">Deze bepaling verplicht zorgaanbieders om zich voor al degenen die zij inschakelen bij het verlenen van zorg aan cliënten,
                  ervan te vergewissen dat hun antecedenten geen aanleiding geven om hen niet bij de zorgverlening in te schakelen. Het gaat
                  hier om een algemene verplichting, welke bij het aantrekken van personeel (ongeacht de juridische grondslag daarvan) aan de
                  orde is, maar ook met zich kan brengen dat een zorgaanbieder een medewerker die zich op enige wijze ernstig heeft misdragen
                  (bijv. mishandeling) jegens een cliënt niet langer als zorgverlener inzet (eerste lid). Doet de zorgaanbieder dat wel, dan
                  loopt hij het risico dat hij niet langer voldoet aan de eis van goede zorg.
               </text:p>
      <text:p text:style-name="algemeen">In de meeste gevallen zal de vergewisplicht binnen de betrekking een onderdeel zijn van de functionerings-en beoordelingscyclus.
                  In die gevallen waar dit nog niet het geval is, wordt met de vergewisplicht geborgd dat ook die aanbieders die niet op de
                  hoogte zijn van het functioneren van hun medewerkers, hieraan aandacht besteden. Het belang van goede zorg voor de cliënt
                  rechtvaardigt het opnemen van een vergewisplicht in de Beginselenwet.
               </text:p>
      <text:p text:style-name="tussenkop"><text:span text:style-name="tussenkop_cur">Tweede lid</text:span></text:p>
      <text:p text:style-name="algemeen">Het tweede lid kent een specifieke verplichting voor de zorgaanbieder om bij het aantrekken van medewerkers, ongeacht de juridische
                  grondslag daarvan, van deze overlegging van een verklaring omtrent het gedrag (VOG) te verlangen. Daarbij gaat het niet alleen
                  om zorgverleners, maar ook om andere beroepsmatig voor hem werkzame personen die met cliënten in contact kunnen komen. De
                  bepaling ziet derhalve niet op vrijwilligers, wel op bestuurders. Van deze extra voorzorgsmaatregel, naast het gebruikelijke
                  inwinnen van referenties, wordt een bijdrage aan het voorkomen van mishandeling van cliënten door zorgverleners verwacht.
               </text:p>
      <text:p text:style-name="algemeen">Na een in voorbereiding zijnde wijziging van de Wet justitiële en strafvorderlijke gegevens zal het aanvragen van een VOG
                  digitaal kunnen plaatsvinden.
               </text:p>
      <text:p text:style-name="algemeen">Met een overgangsbepaling (artikel 20) is geregeld dat de verplichting om te beschikken over een VOG slechts geldt voor na
                  de inwerkingtreding van de wet in dienst te nemen of te werven medewerkers. Als er meer zicht is op de verwezenlijking van
                  continue screening van medewerkers in de kinderopvang, zal bezien worden of continue screening of het periodiek actualiseren
                  van de VOG voor nieuwe en zittende medewerkers in de zorg wenselijk en mogelijk is.
               </text:p>
      <text:p text:style-name="tussenkop"><text:span text:style-name="tussenkop_vet">Artikel 7</text:span></text:p>
      <text:p text:style-name="tussenkop"><text:span text:style-name="tussenkop_cur">Eerste lid</text:span></text:p>
      <text:p text:style-name="algemeen">Teneinde te waarborgen dat zorgaanbieders tijdig op de hoogte worden gesteld van gevallen van geweld tegen cliënten en zonodig
                  ook maatregelen kunnen nemen om daaraan een eind te maken, is het nodig binnen de organisatie regels te stellen over het 
                  omgaan met gevallen van mogelijke mishandeling van cliënten door medewerkers. Daarom wordt zorgaanbieders de verplichting
                  opgelegd te voorzien in een interne procedure ter zake. Daarmee wordt bovendien bijgedragen aan de mogelijkheden van de zorgaanbieder
                  om te voldoen aan hun plicht om geweld in de zorgrelatie bij de IGZ te melden.
               </text:p>
      <text:p text:style-name="algemeen">Het wetsvoorstel sluit aan bij het beroepsmatig handelen van de verschillende professionals. Hiermee wordt een beroep gedaan
                  op de organisatie en de professionals in het kader van het bieden van kwalitatief verantwoorde dienstverlening. Een organisatie
                  is daarbij verantwoordelijk voor het creëren van een veilige omgeving voor de professional en het vervullen van de benodigde
                  randvoorwaarden, zodat hij kan handelen na signalering. Met dit wetsvoorstel wordt als het ware de norm vastgesteld dat handelen
                  na het signaleren van mishandeling door collega’s ook een taak is van de professional die de signalen opvangt.
               </text:p>
      <text:p text:style-name="algemeen">Het vaststellen van een interne procedure inzake geweld in de zorgrelatie geeft organisaties en professionals een handelingsrepertoire
                  bij signalen van geweld en mishandeling, waarbij zorgvuldigheid en de veiligheid van het betrokkenen voorop staat. De stappen
                  van de procedure bewaken dat de veiligheid van de cliënt steeds voorop wordt gesteld en dat zorgvuldig wordt gewerkt. Door
                  de stappen te beschrijven die professionals dienen te zetten om (een daarvoor aangewezen functionaris van) de zorgaanbieder
                  in te lichten in geval van signalen van geweld tegen cliënten door collega’s, worden professionals ondersteund in het effectief
                  reageren op signalen van geweld. Op die manier zijn organisaties en hun medewerkers voorbereid en weten zij hoe te handelen
                  in dergelijke moeilijke situaties die vaak enorme dilemma’s met zich meebrengen.
               </text:p>
      <text:p text:style-name="tussenkop"><text:span text:style-name="tussenkop_cur">Tweede lid</text:span></text:p>
      <text:p text:style-name="algemeen">Het tweede lid verplicht de zorgaanbieder actief te bevorderen dat de interne procedure wordt gekend en toegepast.</text:p>
      <text:p text:style-name="tussenkop"><text:span text:style-name="tussenkop_cur">Derde lid</text:span></text:p>
      <text:p text:style-name="algemeen">Het derde lid verplicht de zorgaanbieder de interne meldprocedure inzake geweld in de zorgrelatie zo in te richten dat zij
                  eraan bijdraagt dat aan het slachtoffer steeds adequaat en snel bescherming kan worden geboden bij signalen van mishandeling.
                  De bepaling bevat echter nog een tweede eis. In de procedure moet ook zijn voorzien in het aanwijzen van een of meer functionarissen
                  die zijn belast met het behandelen van de interne meldingen (en de eventuele melding daarna bij de IGZ). Omdat bij een melding
                  van geweld in de zorgrelatie sprake is van verwerking van bijzondere persoonsgegevens van een cliënt en de betrokken professional,
                  moet deze verwerking met grote waarborgen zijn omgeven. Het spreekt dan voor zich dat tevoren duidelijk moet zijn welke specifiek
                  voor deze taak aangewezen en geschikt geachte personen deze gegevens mogen verwerken.
               </text:p>
      <text:p text:style-name="tussenkop"><text:span text:style-name="tussenkop_cur">Vierde lid</text:span></text:p>
      <text:p text:style-name="algemeen">Het vierde lid regelt dat bij of krachtens amvb eisen worden gesteld aan de vast te stellen interne meldprocedure. Dit biedt
                  de mogelijkheid elementen te benoemen die een procedure minimaal dient te bevatten.
               </text:p>
      <text:p text:style-name="algemeen">Van de organisatie wordt verwacht dat zij zelf, op basis van een door overheid en veldpartijen op te stellen richtlijn «ouderenmishandeling»,
                  een interne procedure vaststelt. Zo kan iedere meldprocedure passend worden gemaakt voor de eigen werksituatie. Niet alle
                  acties behoeven door de signalerende professional zelf te worden verricht; binnen de organisatie kunnen taken worden verdeeld.
                  De wijze waarop een en ander feitelijk vorm krijgt, wordt door de organisatie zelf bepaald.
               </text:p>
      <text:p text:style-name="tussenkop"><text:span text:style-name="tussenkop_cur">Vijfde lid</text:span></text:p>
      <text:p text:style-name="algemeen">Het vijfde lid houdt verband met het feit dat voor veel zorgverleners die individuele cliënten zorg verlenen, een beroepsgeheim
                  geldt. Deze zwijgplicht, zoals het beroepsgeheim ook wel wordt genoemd, verbiedt de zorgverleners om, informatie over de cliënt
                  aan derden te verstrekken, tenzij de cliënt hem daarvoor toestemming heeft gegeven. Een belangrijk doel van het beroepsgeheim
                  is het verlagen van de drempel voor de toegang tot de hulpverlening door de cliënt het vertrouwen te geven dat hij vrijuit
                  kan spreken. Het beroepsgeheim geldt bijvoorbeeld voor professionals die een beroep uitoefenen zoals genoemd in de Wet big
                  (artikel 88).
               </text:p>
      <text:p text:style-name="algemeen">Het melden van geweld in de zorgrelatie – ook binnen de organisatie – kan deze geheimhouding doorkruisen. Als de professional
                  zelf, anders dan door contact met zijn cliënt, vaststelt dat een collega de cliënt mishandelt en dat meldt, is overigens geen
                  sprake van doorbreking van het beroepsgeheim. Het doorbreken van het beroepsgeheim kan noodzakelijk zijn om ervoor te zorgen
                  dat slachtoffers van mishandeling de hulp krijgen die zij nodig hebben en ervoor te zorgen dat het geweld stopt. De afhankelijkheid
                  van het slachtoffer van de dader maakt het voor het slachtoffer vaak onmogelijk zelf de geweldsspiraal te doorbreken.
               </text:p>
      <text:p text:style-name="algemeen">Daarom wordt nu in artikel 8 voor de zorgaanbieder de wettelijke verplichting geschapen om (een vermoeden van) mishandeling
                  van cliënten door zorgverleners te melden. Wanneer een noodzakelijke melding van de zorgverlener zou stuiten op zijn beroepsgeheim,
                  zou sprake zijn van een onwenselijke paradox. Het beroepsgeheim, dat in het belang van de zorgvrager zou moeten zijn, zou
                  zich dan tegen hem keren. Het vijfde lid biedt daarom een expliciete basis voor zorgverleners om – zo nodig – hun beroepsgeheim
                  te doorbreken als dat noodzakelijk is om aan mishandeling een einde te maken of deze te laten onderzoeken.
               </text:p>
      <text:p text:style-name="algemeen">Uiteraard wordt er van uit gegaan dat de professional zich tot het uiterste inspant om de instemming te krijgen van de cliënt
                  om een melding te doen of andere stappen te zetten die er toe leiden dat het geweld stopt en dat de betrokkene hulp wordt
                  geboden. Krijgt hij deze instemming niet, of kan hij niet om toestemming vragen, dan moet de professional, zeker als het gaat
                  om ernstig of structureel geweld, een middel in handen hebben om de geweldsspiraal te doorbreken omdat het machteloos toezien
                  dat dit geweld voortgaat onaanvaardbaar is. De wettelijke meldplicht van de zorgaanbieder in combinatie met de interne meldprocedure
                  geeft de professional het recht, mits zorgvuldig toegepast, zijn beroepsgeheim te doorbreken ook als hij daarvoor niet de
                  instemming heeft van zijn cliënt. De vastgestelde interne procedure borgt een zorgvuldige omgang met dit meldrecht.
               </text:p>
      <text:p text:style-name="tussenkop"><text:span text:style-name="tussenkop_vet">Artikel 8</text:span></text:p>
      <text:p text:style-name="tussenkop"><text:span text:style-name="tussenkop_cur">Eerste lid</text:span></text:p>
      <text:p text:style-name="algemeen">Indien onverhoopt toch sprake is van geweld in de zorgrelatie, dient daartegen te worden opgetreden. De zorgaanbieder is immers
                  verantwoordelijk voor de kwaliteit en veiligheid van de zorgverlening. Uiteraard kan en moet de zorgaanbieder ook zelf maatregelen
                  treffen, maar mishandeling is een zo ernstige zaak dat het wenselijk wordt geacht dat ook de IGZ daarvan op de hoogte wordt
                  gesteld, zodat zij kan toezien op de wijze waarop de zorgaanbieder met de problematiek omgaat en zonodig ook maatregelen kan
                  nemen. Wanneer het slachtoffer niet in staat is zelfstandig het geweld te stoppen, moet het niet zo zijn dat de professional
                  die dit ontdekt, slechts machteloos kan toekijken. De zorgaanbieder moet in actie komen om aan het geweld een eind te maken
                  en verder geweld te voorkomen. Bovendien moet hij dan melden bij de IGZ.
               </text:p>
      <text:p text:style-name="tussenkop"><text:span text:style-name="tussenkop_cur">Tweede lid</text:span></text:p>
      <text:p text:style-name="algemeen">Daarbij zullen de zorgaanbieder en de zorgverleners de noodzakelijke gegevens moeten overleggen, ook persoonsgegevens betreffende
                  de «dader» en, voor zover dat noodzakelijk is voor het onderzoek door de IGZ, de cliënt.
               </text:p>
      <text:p text:style-name="tussenkop"><text:span text:style-name="tussenkop_vet">Artikel 9</text:span></text:p>
      <text:p text:style-name="algemeen">In lijn met de Wcz is het toezicht op de naleving van deze wet gelegd bij het Staatstoezicht op de volksgezondheid (IGZ).
                  De relevante bepalingen uit dat wetsvoorstel zijn derhalve ook hier opgenomen. Dit is van belang met betrekking tot het toezicht
                  op de naleving van de specifieke bepalingen van deze wet. Voor zover de IGZ als vervolg op de behandeling van een melding
                  (zie artikel 10, vierde lid) passende maatregelen wenst te nemen, staan haar dezelfde instrumenten als de Wcz kent ten dienste
                  (artikel 11). De IGZ is er voor het algemene belang van goede zorg. De IGZ mag daarom incidenten buiten behandeling laten.
                  In het vierde lid is verwoord dat de IGZ niet verplicht is handhavend op te treden als geen sprake is van een situatie die
                  voor de veiligheid van cliënten of de zorg een ernstige bedreiging kan betekenen, of wanneer niet anderszins het belang van
                  goede zorg vereist dat wordt opgetreden (vgl. artikel 58, zesde lid, Wcz).
               </text:p>
      <text:p text:style-name="tussenkop"><text:span text:style-name="tussenkop_vet">Artikel 10</text:span></text:p>
      <text:p text:style-name="tussenkop"><text:span text:style-name="tussenkop_cur">Eerste lid</text:span></text:p>
      <text:p text:style-name="algemeen">Met artikel 10 wordt bepaald waaruit de taak van de IGZ bestaat als het gaat om de meldingen van artikel 5 (inbreuk op de
                  in artikel 2 verankerde rechten van de cliënt of op de in het zorgplan neergelegde afspraken) en artikel 8 (geweld in de zorgrelatie).
                  Geregeld is dat de IGZ moet zorgen voor een behoorlijke behandeling van meldingen over inbreuken op de rechten van de cliënt
                  en geweld in de zorgrelatie door deze zorgvuldig te onderzoeken. Dat onderzoek is er in eerste instantie op gericht vast te
                  stellen of er inderdaad sprake is van een ernstige inbreuk op rechten van de cliënt of van geweld in de zorgrelatie. Dergelijke
                  meldingen van een cliënt of zijn vertegenwoordiger moeten dus steeds door de IGZ onderzocht worden.
               </text:p>
      <text:p text:style-name="tussenkop"><text:span text:style-name="tussenkop_cur">Tweede lid</text:span></text:p>
      <text:p text:style-name="algemeen">In het tweede lid is bepaald dat bij of krachtens amvb regels worden gesteld over de wijze waarop meldingen moeten worden
                  gedaan en over de gegevens die bij een melding worden gevoegd. Met betrekking tot de melding van geweld in de zorgrelatie
                  zal op deze basis voor de zorgaanbieders inzichtelijk worden gemaakt welke gegevens de IGZ moet ontvangen om het onderzoek
                  zorgvuldig te kunnen doen. Artikel 8 legt de verplichting op de gegevens te verstrekken die in het concrete geval noodzakelijk
                  zijn. Daarbij is expliciet bepaald dat het ook kan gaan om persoonsgegevens en gegevens betreffende de gezondheid en andere
                  bijzondere persoonsgegevens, voor zover dat voor de behandeling van de melding noodzakelijk is. In de beoogde regelgeving
                  zal – zij het in algemene termen – zoveel mogelijk geconcretiseerd worden welke gegevens noodzakelijk worden geacht voor een
                  goede beoordeling. Dat laat echter onverlet dat per geval concreet moet worden getoetst of die gegevens in dat geval ook noodzakelijk
                  zijn.
               </text:p>
      <text:p text:style-name="algemeen">Ook voor meldingen van cliënten over ernstige inbreuken op hun rechten is het zinvol te regelen wat daarbij moet worden aangeleverd,
                  omdat anders geen goed onderzoek mogelijk is. Het ligt in de rede dat de melder – in beginsel – in elk geval zijn naam en
                  adres en de naam en het adres van de zorgaanbieder moet vermelden. Doet hij dat niet, dan zal in elk geval ook niet met hem
                  kunnen worden gecommuniceerd over de uitkomsten van de behandeling van zijn melding. Indien nodig, kunnen op basis van het
                  tweede lid ook andere noodzakelijk bij een melding te verstrekken gegevens worden aangewezen.
               </text:p>
      <text:p text:style-name="algemeen">Verder zullen regels worden gesteld omtrent de behandeling van een melding. Een belangrijk aspect daarbij is dat de termijnen
                  zullen worden geregeld waarbinnen aan de indiener van de melding, alsmede aan betrokken anderen, schriftelijk moet worden
                  medegedeeld of de melding nader wordt onderzocht dan wel niet nader wordt onderzocht dan wel wat de uitkomst van het onderzoek
                  is.
               </text:p>
      <text:p text:style-name="algemeen">Het is van belang dat tevoren duidelijk is hoe het onderzoek wordt afgesloten en op welke wijze daarover informatie wordt
                  verstrekt aan de indiener van de melding en andere betrokkenen. Daarover zullen eveneens regels worden gesteld. Dat voorkomt
                  dat klachten ontstaan over de wijze waarop deze afhandeling plaatsvindt. Dat geregeld zal worden op welke wijze terugkoppeling
                  plaatsvindt naar de indiener van de melding en andere betrokkenen, laat onverlet dat het eindrapport van de IGZ omtrent een
                  melding openbaar is op grond van de Wob. Het nader onderzoek van een melding door de IGZ wordt afgesloten met een openbare
                  rapportage, die het mogelijk maakt het functioneren van de IGZ in dit kader te beoordelen.
               </text:p>
      <text:p text:style-name="tussenkop"><text:span text:style-name="tussenkop_cur">Derde lid</text:span></text:p>
      <text:p text:style-name="algemeen">Teneinde te waarborgen dat in elk geval met betrekking tot de tot het beroepsgeheim van de zorgverlener behorende gegevens
                  over een cliënt, die in het kader van een melding in het bezit van de IGZ zijn gekomen, ook voor de IGZ een geheimhoudingsplicht
                  geldt, is in het derde lid een expliciete bepaling dienaangaande opgenomen. Daarmee is uitputtend geregeld dat de informatie
                  die aan zorgverleners onder beroepsgeheim wordt verstrekt, ook altijd onder de geheimhoudingsplicht van de IGZ valt. De regeling
                  van de geheimhoudingsplicht beschermt de privacy van de cliënt en geeft de zorgverleners de zekerheid dat de gemelde gegevens
                  die vallen onder het beroepsgeheim, niet onder ogen van derden komen en slechts gebruikt zullen kunnen worden voor de beoordeling
                  en het onderzoek van de melding door de IGZ.
               </text:p>
      <text:p text:style-name="tussenkop"><text:span text:style-name="tussenkop_cur">Vierde lid</text:span></text:p>
      <text:p text:style-name="algemeen">Het vierde lid bepaalt nadrukkelijk dat de IGZ ook gebruik moet maken van haar handhavingsmogelijkheden indien zij tot de
                  conclusie komt dat sprake was van een in het eerste lid bedoelde situatie, dat wil zeggen: van een inbreuk op de in artikel
                  2 geregelde rechten van de cliënt of een ernstige schending van de afspraken in het zorgplan die schade voor de gezondheid
                  van de cliënt tot gevolg heeft of kan hebben of van mishandeling. Het arsenaal van de IGZ bestaat uit het geven van een bevel,
                  het (doen) geven van een aanwijzing door de minister, het aanbrengen van een tuchtrechtelijke klacht en het doen van aangifte
                  bij het Openbaar Ministerie. Met name ingeval van geweld in de zorgrelatie lijkt deze laatste stap aangewezen. Daarom is die
                  uitdrukkelijk genoemd.
               </text:p>
      <text:p text:style-name="tussenkop"><text:span text:style-name="tussenkop_vet">Artikelen 11, 12 en 13</text:span></text:p>
      <text:p text:style-name="algemeen">Indien de bepalingen van deze wet niet worden nageleefd, moet daartegen kunnen worden opgetreden. Daarom is analoog aan de
                  Wcz bepaald dat de minister een aanwijzing of de IGZ een bevel kan geven, indien de artikelen 2, 3, 4, 6, eerste lid, of 7
                  niet worden nageleefd. In artikel 13, tweede lid, is geregeld dat de minister bestuursdwang kan toepassen als een aanwijzing
                  niet wordt opgevolgd.
               </text:p>
      <text:p text:style-name="algemeen">Voor enkele bepalingen geldt een ander handhavingsregime. Het niet doen van een melding van geweld in de zorgrelatie laat
                  zich niet adequaat aanpakken met het geven van een bevel of aanwijzing. Deze regelschending is naar haar aard van zodanig
                  belang dat maximaal dient te worden voorkomen dat zij plaatsvindt. Dat rechtvaardigt dat in voorkomend geval een stevige boete
                  wordt opgelegd en dat in voorkomend geval, bijv. bij herhaling strafrechtelijk wordt opgetreden (artikel 12, eerste lid, onder
                  b, juncto tweede lid). Dit is in overeenstemming met de sanctiesystematiek die de Kwaliteitswet en de Wcz kennen voor het
                  niet melden van een calamiteit of seksueel misbruik onderscheidenlijk het niet melden van geweld in de zorgrelatie.
               </text:p>
      <text:p text:style-name="algemeen">Er is echter een verschil met de Kwaliteitswet wat betreft de gevallen waarin de strafrechtelijke weg kan worden gevolgd.
                  Met de Wet uitbreiding bestuurlijke handhaving volksgezondheidswetgeving (Wubhv, waarin de Kwaliteitswet is gewijzigd) staat
                  de oplegging van een bestuurlijke boete bij schending van de meldplicht voorop en is de strafrechtelijke handhaving (voor
                  zover hier relevant) beperkt tot gevallen van recidive binnen een zekere periode na onherroepelijke oplegging van eerdere
                  boetes. Deze systematiek bleek evenwel minder gewenst. De voorwaarde dat in de voorafgegane twee jaar tweemaal bij onherroepelijk
                  besluit een bestuurlijke boete is opgelegd, brengt mee dat de doorlooptijd van een bestuursrechtelijke afhandeling van een
                  eerdere normschending medebepalend wordt voor de vraag of sprake is van een strafbaar feit. De onherroepelijkheid van een
                  boetebesluit laat langer op zich wachten indien bezwaar en beroep worden ingesteld, dan in het geval de betrokkene in een
                  boetebesluit berust. Een en ander neemt uiteraard niet weg dat de factor recidive wel een rol kan spelen bij de vraag of voor
                  bestuursrechtelijke of strafrechtelijke handhaving wordt gekozen.
               </text:p>
      <text:p text:style-name="algemeen">Met artikel 12 (dat is afgestemd op artikel 62 van de Wcz) worden de gesignaleerde bezwaren weggenomen. Door duidelijke afspraken
                  over de vraag in welke gevallen bestuursrechtelijke en in welke gevallen strafrechtelijke handhaving plaatsvindt vast te leggen
                  in beleidsregels of een handhavingsarrangement, is een adequate handhaving mogelijk. De beleidsmatige afbakening tussen beide
                  handhavingsystemen zal de rechtsgelijkheid bevorderen. Uitgangspunt van deze afspraken zal zijn, dat pas in geval van nader
                  te omschrijven ernstige normschendingen – waarbij er sprake is van schade of een aanmerkelijke kans op schade aan de gezondheid
                  – strafrechtelijke handhaving is geïndiceerd.
               </text:p>
      <text:p text:style-name="alineagroep">De voorgestelde regeling is in overeenstemming met de kabinetsnota over de uitgangspunten bij een keuze van een sanctiestelsel<text:note text:id="ID-142482-d28e2856" text:note-class="footnote"><text:note-citation text:label="23">23</text:note-citation><text:note-body><text:p> Kamerstukken II 2008/09, 31 700 VI, D.
               </text:p></text:note-body></text:note>. Omdat het gaat om een «besloten context» staat bestuursrechtelijke handhaving voorop. In de kabinetsnota wordt aangegeven
                     dat een voorkeur bestaat voor bestuursrechtelijke sanctionering, indien er sprake is van een gespecialiseerd bestuursorgaan
                     dat met de uitvoering van wetten is belast en dat uit dien hoofde te maken heeft met een afgebakende doelgroep en er tussen
                     dat orgaan en de doelgroep verbindingen zijn ten behoeve van het toezicht op de naleving van wetten. Bij de handhaving van
                     wetten op het terrein van de volksgezondheid verdient op basis van de kabinetsnota bestuursrechtelijke sanctionering de voorkeur.
                     Er is sprake van een gespecialiseerd bestuursorgaan (IGZ) en een afgebakende doelgroep (zorgaanbieders) waarmee gecommuniceerd
                     wordt over de wetshandhaving.
                  </text:p>
      <text:p text:style-name="alineagroep.end">Indien de normschending volgens de hierboven genoemde afspraken een ernstig karakter heeft, staat de mogelijkheid van strafrechtelijke
                     handhaving open. Deze duale handhaving is uitvoerbaar omdat het Openbaar Ministerie te maken heeft met slechts één handhavingsorgaan,
                     de IGZ. De IGZ zal met het Openbaar Ministerie afspraken maken om te komen tot een werkbare beleidslijn omtrent situaties
                     waarin de strafrechtelijke weg aangewezen is te achten.
                  </text:p>
      <text:p text:style-name="algemeen">Het niet-naleven van artikel 6, tweede lid, laat zich ook niet adequaat aanpakken met een aanwijzing of bevel. Er is dan immers
                  iemand in dienst genomen, zonder dat door de zorgaanbieder aan de wettelijke eis van het hebben van een VOG is voldaan. Daarom
                  is ook schending van deze norm met een boete te bestraffen; naar verwachting zal de hoogte van de maximale boeten ertoe bijdragen
                  dat zorgaanbieders de wettelijke norm zullen naleven (preventie).
               </text:p>
      <text:p text:style-name="algemeen">Artikel 13, eerste lid, maakt het mogelijk dat de minister met bestuursdwang optreedt tegen een zorgaanbieder of een zorgverlener
                  die de IGZ niet de nodige gegevens verstrekt of niet de vereiste inzage in stukken geeft.
               </text:p>
      <text:p text:style-name="tussenkop"><text:span text:style-name="tussenkop_vet">Artikelen 14, 17 en 18</text:span></text:p>
      <text:p text:style-name="algemeen">Parallel aan de Wcz is met artikel 14 geregeld dat beroepen tegen besluiten op grond van onderhavige wet geconcentreerd worden
                  bij de Rechtbank Rotterdam. Indien de desbetreffende wijziging van de Algemene wet bestuursrecht (Awb) haar beslag zal krijgen
                  of hebben gekregen, kan deze bepaling weer vervallen (artikel 17) en regelt artikel 18 dat een gelijke voorziening wordt opgenomen
                  in de desbetreffende bijlage bij de Awb.
               </text:p>
      <text:p text:style-name="tussenkop"><text:span text:style-name="tussenkop_vet">Artikelen 15 en 16</text:span></text:p>
      <text:p text:style-name="algemeen">Indien de Wcz in werking treedt voor- of nadat onderhavig wetsvoorstel in werking treedt, kunnen de bepalingen inzake de vergewisplicht
                  en de VOG (artikel 6), de verplichte interne procedure (artikel 7) en de meldplicht inzake geweld in de zorgrelatie (artikel
                  8) komen te vervallen; de Wcz regelt deze onderwerpen op dezelfde wijze als dit wetsvoorstel; handhaving zou slechts een doublure
                  opleveren. Ook artikel 12, dat betrekking heeft op de handhaving van de artikelen 6 en 8, kan dan om dezelfde reden vervallen.
                  Ook de overgangsbepaling van artikel 19, die een uitzondering maakt met betrekking tot het voorhanden hebben van een VOG voor
                  «zittend» personeel, is dan niet langer nodig. Voorts moeten dan in verband daarmee enige technische wijzigingen in andere
                  bepalingen worden aangebracht. Artikel 15 voorziet daarin.
               </text:p>
      <text:p text:style-name="algemeen">Voor het geval de Wcz na onderhavige wet in werking mocht treden, bestaat geen behoefte meer aan artikel 19; door de inwerkingtreding
                  van de Wcz zal dan immers de rechtsgrondslag aan het Besluit zorgplanbespreking AWBZ-zorg zijn komen te ontvallen en zal dat
                  besluit dus niet langer bestaan.
               </text:p>
      <text:p text:style-name="tussenkop"><text:span text:style-name="tussenkop_vet">Artikel 19</text:span></text:p>
      <text:p text:style-name="algemeen">Deze bepaling voorziet in het doen vervallen van het Besluit zorgplanbespreking AWBZ-zorg. Indien de Wcz eerder in werking
                  treedt dan onderhavig wetsvoorstel, vervalt dat besluit door het wegvallen van de delegatiebepaling waarop het berust en behoeft
                  dit artikel niet in werking te treden.
               </text:p>
      <text:p text:style-name="tussenkop"><text:span text:style-name="tussenkop_vet">Artikel 20</text:span></text:p>
      <text:p text:style-name="algemeen">Deze bepaling voorziet in een overgangsregeling voor zittende medewerkers van zorgaanbieders inzake de noodzaak van het vragen
                  van een VOG. Voor medewerkers die op de datum van de inwerkingtreding van deze wet al werkzaam zijn voor een zorgaanbieder
                  of onderaannemer, hoeft de zorgaanbieder geen VOG te kunnen overleggen. Het spreekt voor zich dat wel een VOG moet worden
                  gevraagd bij overgang naar een andere zorgaanbieder.
               </text:p>
      <text:p text:style-name="tussenkop"><text:span text:style-name="tussenkop_vet">Artikel 21</text:span></text:p>
      <text:p text:style-name="algemeen">Het is de bedoeling deze wet zo snel mogelijk na aanvaarding in werking te doen treden; daarbij zal acht worden geslagen op
                  de zgn. vaste verandermomenten. Tegelijk zullen zorgaanbieders voor het uitvoeren van enige verplichtingen mogelijk een zekere
                  overgangsperiode nodig hebben (bijv. het invoeren van een interne meldprocedure voor geweld in de zorgrelatie. Daarom is voorzien
                  in inwerkingtreding op een bij koninklijk besluit te bepalen tijdstip dat voor onderdelen verschillend kan zijn.
               </text:p>
      <text:p text:style-name="tussenkop"><text:span text:style-name="tussenkop_vet">Artikel 22</text:span></text:p>
      <text:p text:style-name="algemeen">Analoog aan de benaming van enkele wetten die beginselen inzake de rechtspositie van de daarbij betrokken doelgroepen bevatten
                  (Beginselenwet justitiële jeugdinrichtingen, Beginselenwet verpleging ter beschikking gestelden, Penitentiaire beginselenwet)
                  is voor deze wet eveneens een benaming gekozen die tot uitdrukking brengt dat daarin basale beginselen omtrent de zorg voor
                  cliënten in de langdurige zorg zijn neergelegd.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09,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