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8 </text:p>
          </table:table-cell>
          <table:table-cell office:value-type="string" table:number-columns-spanned="2" table:style-name="parlementair.kopcel3">
            <text:p text:style-name="headtable.dossiertitel"> Wijziging van de Wet van 30 september 2010 tot invoering van een
            		nieuw griffierechtenstelsel in burgerlijke zaken (Reparatiewet griffierechten
            		burgerlijke zak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Dit voorstel van wet geeft uitvoering aan een toezegging die
                     					 is gedaan tijdens de parlementaire behandeling van het wetsvoorstel voor de Wet
                     					 griffierechten in burgerlijke zaken (Wgbz). Nadat voornoemd voorstel van wet
                     					 was ingediend bij de Eerste Kamer is een artikel in het Tijdschrift voor
                     					 Civiele Rechtspleging verschenen van de hand van mr. Von Schmidt auf Altenstadt
                     					 (TCR 2010, nr. 3, blz. 73–76), waarin is gewezen op een aantal wetstechnische
                     					 gebreken en leemten van het wetsvoorstel. Toegezegd is om deze te verhelpen.
                     					 Hierop wordt hieronder nader ingegaan.
                  </text:p>
      <text:p text:style-name="alineagroep.end">In deze memorie van toelichting wordt daarnaast aandacht
                     					 besteed aan de toezegging om nogmaals te kijken naar de hogere
                     					 griffierechttarieven voor rechtspersonen bij relatief kleine incassovorderingen
                     					 bij de kantonrechter. Dit in verband met de zorgen die door de Eerste Kamer
                     					 zijn geuit over het effect dat de hogere tarieven voor rechtspersonen in
                     					 kantonzaken hebben op natuurlijke personen tegen wie een kostenveroordeling
                     					 wordt uitgesproken.
                  </text:p>
      <text:p text:style-name="alineagroep">Aangezien het voornaamste doel van dit wetsvoorstel is om
                     					 enkele technische onzuiverheden van de Wgbz te corrigeren, worden hierna kort
                     					 het doel en de belangrijkste wijzigingen ten gevolge van de inwerkingtreding op
                     					 1 november 2010 van de Wgbz in herinnering gebracht.
                  </text:p>
      <text:p text:style-name="alineagroep">De Wgbz introduceert een nieuw griffierechtenstelsel voor
                     					 civiele zaken met als doel een sterke vereenvoudiging van het
                     					 griffierechtenstelsel door het terugbrengen van het aantal tarieven en het
                     					 bieden van een eenduidige grondslag daarvoor. De voornaamste wijzigingen ten
                     					 opzichte van de oude regeling van de Wet tarieven burgerlijke zaken (Wtbz),
                     					 zijn:
                  </text:p>
      <text:list text:style-name="list-style-1">
        <text:list-item text:start-value="1">
          <text:p text:style-name="list.start">de vaststelling van vaste tarieven in alle zaken in
                           						  plaats van de berekening van het griffierecht als percentage van de vordering
                           						  of het verzoek,
                        </text:p>
        </text:list-item>
        <text:list-item text:start-value="2">
          <text:p text:style-name="list.cont">de invoering van een vast laag tarief voor personen met
                           						  weinig financiële middelen, onder gelijktijdige afschaffing van de regeling
                           						  inzake de indebetstelling,
                        </text:p>
        </text:list-item>
        <text:list-item text:start-value="3">
          <text:p text:style-name="list.cont">de introductie in het griffierechtenstelsel van het
                           						  uitgangspunt van inning van het griffierecht aan het begin van de
                           						  procedure;
                        </text:p>
        </text:list-item>
        <text:list-item text:start-value="4">
          <text:p text:style-name="list.end">het schrappen van artikel 243 van het Wetboek van
                           						  Burgerlijke Rechtsvordering (Rv): de inning van de proceskostenveroordeling
                           						  door de griffie.
                        </text:p>
        </text:list-item>
      </text:list>
      <text:p text:style-name="alineagroep.end">De bestaande uitgangspunten in de Wtbz voor inning en heffing
                     					 van griffierechten, zoals het ontbreken van een verweerderstarief bij
                     					 kantonzaken, de verschillende tarieven die worden geheven van natuurlijke
                     					 personen en rechtspersonen, het lagere tarief voor personen met weinig
                     					 financiële middelen en een zekere samenhang tussen het griffierecht en het
                     					 zaaksbelang, zijn in de Wgbz gehandhaafd.
                  </text:p>
      <text:h text:outline-level="3" text:style-name="divisiekop2">2. Toezeggingen
               </text:h>
      <text:p text:style-name="tussenkop"><text:span text:style-name="tussenkop_cur">Reparatiewerkzaamheden</text:span></text:p>
      <text:p text:style-name="alineagroep">In de nota naar aanleiding van het verslag inzake de Wgbz is
                     					 toegezegd dat de gesignaleerde technische onzuiverheden zullen worden verholpen
                     					 in een reparatiewet. Bij de voorbereiding van dit wetsvoorstel heeft overleg
                     					 plaatsgevonden met de Raad voor de rechtspraak om na te gaan of sinds de
                     					 inwerkingtreding van de Wgbz andere wetstechnische gebreken van de Wgbz zijn
                     					 geconstateerd, die hersteld dienen te worden. Daarnaast hebben enkele advocaten
                     					 het ministerie rechtstreeks benaderd met suggesties voor de onderhavige
                     					 reparatiewet. Waar dit aanleiding was voor aanpassingen in de wet, zijn deze
                     					 meegenomen in dit wetsvoorstel. Tot slot zijn in de consultatie nog suggesties
                     					 voor technische aanpassing verkregen, die grotendeels zijn overgenomen in het
                     					 onderhavige wetsvoorstel. Hierop wordt onder 3. Adviezen van deze memorie nader
                     					 ingegaan.
                  </text:p>
      <text:p text:style-name="alineagroep">In dit voorstel worden enkele terminologische wijzigingen in
                     					 de Wgbz aangebracht. Zo wordt het begrip verweerder in de artikelen 3, 8 en 9
                     					 van de Wgbz vervangen door het begrip belanghebbende, dat in het Wetboek van
                     					 Burgerlijke Rechtsvordering in zijn algemeenheid gehanteerd wordt in
                     					 verzoekschriftprocedures in eerste aanleg en appel. Daarnaast worden enkele
                     					 onjuiste verwijzingen gerepareerd. In artikel 16 Wgbz, alsook bij de wijziging
                     					 van artikel 276 Wetboek van Burgerlijke Rechtsvordering (Rv), wordt
                     					 abusievelijk naar artikelleden van de Wet op de rechtsbijstand verwezen ten
                     					 aanzien van de inkomensverklaring van de raad voor de rechtsbijstand die op het
                     					 moment van inwerkingtreding van de Wgbz waren vervallen. Ook zullen enkele
                     					 omissies worden hersteld. In artikel 15 Wgbz is bijvoorbeeld verzuimd de
                     					 regeling dat één gezamenlijk griffierecht wordt geheven voor hen die bij
                     					 dezelfde advocaat of gemachtigde verschijnen en gelijkluidende conclusies
                     					 nemen, ook voor verzoekschriftprocedures op te nemen. Tot slot zal een enkele
                     					 verschrijving hersteld worden.
                  </text:p>
      <text:p text:style-name="alineagroep.end">Een volledig overzicht van de wijzigingen wordt hieronder
                     					 gegeven in de artikelsgewijze toelichting.
                  </text:p>
      <text:p text:style-name="tussenkop"><text:span text:style-name="tussenkop_cur">Bezien tarieven bij relatief kleine
                     				  incassovorderingen</text:span></text:p>
      <text:p text:style-name="alineagroep">Bij het opstellen van de griffierechtenregeling golden als
                     					 randvoorwaarden dat de toegang tot het recht voor de burger gewaarborgd moest
                     					 blijven en dat de overheidsinkomsten uit de heffing van griffierecht op peil
                     					 zouden blijven met de kosten van de rechtspraak.
                  </text:p>
      <text:p text:style-name="alineagroep">Door het vaststellen van een hoger tarief aan griffierecht
                     					 voor rechtspersonen was het mogelijk om het tarief voor natuurlijke personen en
                     					 in het bijzonder het tarief voor onvermogenden laag te houden. Tijdens de
                     					 parlementaire behandeling van de Wgbz zijn echter bezwaren geuit tegen de
                     					 tarieven voor rechtspersonen bij kantonzaken die hoger zijn dan de tarieven in
                     					 diezelfde zaken voor natuurlijke personen. In de Eerste Kamer is erop gewezen
                     					 dat het algemene uitgangspunt van het procesrecht dat de verliezende partij in
                     					 de proceskosten wordt veroordeeld, tot gevolg kan hebben dat een natuurlijk
                     					 persoon of onvermogende dit hogere tarief van de rechtspersoon voor zijn
                     					 rekening moet nemen. Vooral in incassozaken bij de kantonrechter waarbij een
                     					 burger schuldenaar is en een onderneming de eisende partij is, komt het hogere
                     					 griffierecht veelvuldig alsnog ten laste van de schuldenaar. Veel incassozaken
                     					 bij de kantonrechter betreffen verstekzaken. De burger heeft een rekening
                     					 openstaan bij een onderneming, maar heeft niet aan zijn betalingsverplichtingen
                     					 voldaan. Hij voert geen verweer tegen de vordering, waarvan hij weet dat hij
                     					 deze verschuldigd is. Er komt een verstekvonnis waarbij de burger in de
                     					 proceskosten wordt veroordeeld, waaronder ook het hogere griffierecht voor
                     					 rechtspersonen is begrepen. In de Eerste Kamer was de zorg dat de burger die
                     					 reeds in de financiële problemen zit, hiermee zijn schuldenlast aanzienlijk
                     					 ziet toenemen, doordat hij ook het hogere griffierecht voor rechtspersonen
                     					 dient te vergoeden aan zijn schuldeiser.
                  </text:p>
      <text:p text:style-name="alineagroep">De Eerste Kamer heeft gelet hierop verzocht om nog eens te
                     					 kijken naar het tarief voor rechtspersonen bij in het bijzonder de relatief
                     					 kleine incassovorderingen en dit mee te nemen bij de reparatiewet, hetgeen is
                     					 toegezegd.
                  </text:p>
      <text:p text:style-name="alineagroep">In de consultatieversie van deze memorie van toelichting zijn
                     					 drie mogelijkheden besproken om de effecten voor de schuldenaar van de
                     					 proceskostenveroordeling in incassozaken te verzachten. Het werd in dat kader
                     					 vooralsnog niet opportuun geacht om de proceskosten standaard te beperken gelet
                     					 op het algemene uitgangspunt in het procesrecht dat de verliezende partij in de
                     					 kosten van de wederpartij wordt veroordeeld. De mogelijkheid van het opnemen
                     					 van een tussentarief voor vorderingen tussen de 500 euro en 1 500 euro of het
                     					 aanpassen van de tarieven voor rechtspersonen bij kleine vorderingen bij de
                     					 kantonrechter, zouden een wijziging van beleid tot gevolg hebben hetgeen niet
                     					 past in een reparatiewet. De Raad voor de rechtspraak gaf bovendien te kennen
                     					 dat het automatiseringstechnisch niet mogelijk is om op korte termijn een nieuw
                     					 tarief aan griffierechten in te voeren. Voorts is van belang dat het
                     					 wetsvoorstel verhoging griffierechten op 31 oktober 2011 bij de Tweede Kamer
                     					 is ingediend. In dit wetsvoorstel wordt onder meer een nieuwe categorie van
                     					 zaken geïntroduceerd met een zaaksbelang tussen de 500 en 5 000 euro met een
                     					 bijbehorend tussentarief aan griffierechten juist met het oog op de grote
                     					 hoeveelheid incassozaken in deze categorie. Ook wordt voorgesteld om het
                     					 onderscheid tussen natuurlijke personen en rechtspersonen ter zake de heffing
                     					 van griffierechten te laten vervallen. Daardoor hebben individuele schuldenaren
                     					 niet langer nadeel van het feit dat hun schuldeiser een rechtspersoon is.
                  </text:p>
      <text:p text:style-name="alineagroep.end">In dit wetsvoorstel wordt daarnaast een hardheidsclausule
                     					 geïntroduceerd. De rechter krijgt op grond van artikel 237, vijfde lid, Rv de
                     					 mogelijkheid om de proceskosten, waaronder de griffierechten, te compenseren.
                     					 Volgens dit nieuwe vijfde lid kan de rechter bepalen dat het griffierecht van
                     					 de in het gelijk gestelde partij, dat in het kader van de
                     					 proceskostenveroordeling betaald moet worden door de in het ongelijk gestelde
                     					 partij, niet hoger is dan het griffierecht dat van deze laatste partij is
                     					 geheven. Betreft het een zaak bij de kantonrechter, waarin de gedaagde geen
                     					 griffierecht betaalt, dan kan de in het ongelijk gestelde gedaagde worden
                     					 veroordeeld tot betaling van het griffierecht van eiser tot maximaal het bedrag
                     					 van het griffierecht dat gedaagde verschuldigd zou zijn geweest als hij eiser
                     					 was geweest. De rechter kan besluiten tot een dergelijke, niet volledige
                     					 vergoeding van de proceskosten van de in het gelijk gestelde partij, indien hij
                     					 van oordeel is dat veroordeling tot betaling van het volledige griffierecht,
                     					 gelet op de proceshouding van de in het gelijk gestelde partij, zal leiden tot
                     					 een onbillijkheid van overwegende aard. Zie verder de artikelsgewijze
                     					 toelichting bij artikel II, onderdeel E. De Afdeling advisering van de Raad van
                     					 State merkt in haar advies terecht op dat het door de Eerste Kamer
                     					 gesignaleerde probleem in dit wetsvoorstel niet word gerepareerd. Zij adviseert
                     					 om in dit wetsvoorstel een regeling te treffen die overeenkomt met de
                     					 hardheidsclausule die wordt voorgesteld in het wetsvoorstel verhoging
                     					 griffierechten. Naar aanleiding van dit advies is besloten om de voorgestelde
                     					 regeling van artikel 237, vijfde lid, Rv uit het wetsvoorstel verhoging
                     					 griffierechten ook in de onderhavige reparatiewet op te nemen. Hiermee wordt
                     					 alsnog tegemoetgekomen aan de door de Eerste Kamer bij de behandeling van de
                     					 Wgbz geuite bezwaren.
                  </text:p>
      <text:h text:outline-level="3" text:style-name="divisiekop2">3. Adviezen<text:note text:id="n1" text:note-class="footnote"><text:note-citation text:label="1">1</text:note-citation><text:note-body><text:p>Ter inzage gelegd bij het Centraal Informatiepunt Tweede Kamer.</text:p></text:note-body></text:note></text:h>
      <text:p text:style-name="alineagroep">In het kader van de bij de totstandkoming van een
                     					 wetsvoorstel gebruikelijke consultatieronde zijn adviezen verkregen van de Raad
                     					 voor de rechtspraak (Rvdr) en de Nederlandse Vereniging voor Rechtspraak
                     					 (NVvR). In deze adviezen wordt het belang van de reparatiewet onderschreven. Zo
                     					 merkt de NVvR op dat de wijziging van artikel 4 Wgbz inzake de doorwerking in
                     					 hoger beroep en cassatie van de wettelijke vrijstelling van griffierecht bij
                     					 eigen aangifte faillissement en verzoeken tot toelating tot de WSNP een
                     					 bruikbare oplossing geeft voor een kwestie waarover in de praktijk
                     					 onduidelijkheid bestond.
                  </text:p>
      <text:p text:style-name="alineagroep">De Rvdr stelt vast ten aanzien van de tabel behorende bij de
                     					 Wgbz dat in de kolom waarin de aard c.q. hoogte van de vordering is opgenomen,
                     					 de woorden «in hoofdsom» zijn geschrapt. Hij geeft de aanbeveling om in de
                     					 toelichting te verduidelijken wat tot de vordering behoort. Naar aanleiding
                     					 hiervan is in de artikelsgewijze toelichting opgemerkt dat onder «vordering»
                     					 in de eerste kolom van de tabel dient te worden verstaan de geldvordering
                     					 inclusief de gevorderde incassokosten en wettelijke rente tot aan de dag van
                     					 dagvaarding. Daarnaast verzoekt de Rvdr om opnieuw een grondslag in de wet op
                     					 te nemen voor terugvordering van door de rechtbank voorgeschoten advertentie-
                     					 en explootkosten, omdat deze grondslag door schrapping van artikel 243 Rv in de
                     					 Wgbz is komen te vervallen. Met de inwerkingtreding van de Wgbz is echter de
                     					 griffie van de rechtbank niet langer belast met de inning en verrekening van de
                     					 proceskostenveroordeling voor onvermogenden, zoals voorheen opgenomen in
                     					 artikel 243 Rv. Op basis van artikel 40 Besluit vergoedingen rechtsbijstand
                     					 2000 wordt in het kader van rechtsbijstand 75% van het bedrag, dat deurwaarders
                     					 volgens het Besluit tarieven ambtshandelingen gerechtsdeurwaarders zouden
                     					 hebben mogen berekenen, aan explootkosten door het Rijk vergoed. Hieronder zijn
                     					 de kosten van het exploot van dagvaarding begrepen, waarnaar voorheen artikel
                     					 243 Rv in het kader van deurwaarderskosten verwees. De opdrachtgever, oftewel
                     					 de onvermogende, dient de door de deurwaarder in rekening gebrachte verschotten
                     					 (zoals uittrekselkosten of kosten voor een aangetekende zending als bedoeld in
                     					 artikel 55 Rv) zelf te voldoen. De deurwaarder kan zijn vordering ter zake de
                     					 explootkosten, zoals voornoemd, bij de griffie indienen. Zoals gezegd, worden
                     					 deze kosten door het Rijk voor 75% aan de deurwaarder vergoed. In geval de
                     					 gedaagde wordt veroordeeld in de proceskosten van de onvermogende, waaronder de
                     					 explootkosten van de deurwaarder, dient de gedaagde de volledige explootkosten,
                     					 dat wil zeggen 100% van de explootkosten, aan de onvermogende te voldoen.
                     					 Laatstgenoemde, of namens hem zijn advocaat of de door hem ingeschakelde
                     					 deurwaarder, dient op zijn beurt het reeds vergoede bedrag van 75% van de
                     					 explootkosten aan de griffie terug te betalen en de overige 25% aan de
                     					 deurwaarder af te dragen. Ditzelfde geldt voor de advertentiekosten die op
                     					 basis van artikel 41 Besluit vergoedingen rechtsbijstand 2000 in beginsel
                     					 volledig door het Rijk worden vergoed en evenmin door de griffie verrekend
                     					 hoeven te worden. Volledigheidshalve wordt nog opgemerkt dat voor de betaling
                     					 van de kosten, zoals vermeld in artikel 40, tweede lid, en artikel 41, tweede
                     					 lid, van het Besluit vergoedingen rechtsbijstand 2000, de griffie zal worden
                     					 aangewezen als uitbetalende instantie bij een thans in voorbereiding zijnde
                     					 ministeriële regeling.
                  </text:p>
      <text:p text:style-name="alineagroep">Ook is het voorontwerp voor publieke consultatie op de
                     					 website www.internetconsultatie.nl geplaatst. Naar aanleiding hiervan zijn twee
                     					 reacties ontvangen. De gezamenlijke reactie van drie cassatieadvocaten bij Pels
                     					 Rijcken &amp; Droogleever Fortuijn met vijf voorstellen tot wijziging van de
                     					 Wgbz zijn overgenomen, waaronder wijziging van artikel 10, tweede lid, Wgbz
                     					 inzake de hoogte van het griffierecht in cassatieberoep in onteigeningszaken.
                     					 Ook de voorgestelde aanpassingen van de Koninklijke Beroepsorganisatie van
                     					 Gerechtsdeurwaarders (KBvG) zijn grotendeels overgenomen. De KBvG verzoekt tot
                     					 slot om te verduidelijken wat de processuele consequenties in appèl en in
                     					 cassatie zijn, in het bijzonder met het oog op de juiste aanzegging in de
                     					 dagvaarding in beroep en cassatie. In dat kader wordt opgemerkt dat de
                     					 processuele consequenties in hoger beroep volgen uit de schakelbepaling van
                     					 artikel 353 Rv, waarmee artikel 139 Rv ook in hoger beroep toepassing vindt. In
                     					 de appèldagvaarding dient derhalve, kortgezegd, aangezegd te worden dat indien
                     					 de gedaagde niet tijdig in het geding verschijnt (doordat hij verzuimt om
                     					 advocaat te stellen) òf het griffierecht niet tijdig heeft voldaan, verstek
                     					 tegen hem wordt verleend.
                  </text:p>
      <text:p text:style-name="alineagroep.end">In cassatie volgen de processuele consequenties uit artikel
                     					 411, eerste lid, Rv: (kortgezegd) indien de verweerder niet tijdig zijn
                     					 conclusie van antwoord neemt en deze kan hij eerst nemen nadat hij het
                     					 verschuldigde griffierecht heeft voldaan, vervalt zijn recht om verweer in
                     					 cassatie te voeren of om van zijn zijde in cassatie te komen. Artikel 139 Rv
                     					 (verstek) vindt geen overeenkomstige toepassing in cassatie, nu artikel 411,
                     					 eerste lid, een afwijkende bepaling geeft voor het cassatieberoep. In de
                     					 cassatiedagvaarding behoeft derhalve niet aangezegd te worden dat bij niet
                     					 tijdige betaling van het griffierecht verstek zal worden verleend.
                  </text:p>
      <text:h text:outline-level="3" text:style-name="divisiekop2">4. Administratieve lasten, financiële effecten voor de
                  					 begroting en overgangsrecht
               </text:h>
      <text:p text:style-name="alineagroep.end">Er zijn geen administratieve lasten voor instellingen en
                     					 burgers en geen financiële effecten voor de begroting, aangezien met dit
                     					 wetsvoorstel slechts wordt voorzien in het herstel van wetstechnische gebreken
                     					 en leemten alsmede in de aanbrenging van andere wijzigingen van ondergeschikte
                     					 aard in de Wgbz. Gelet op het doel van dit wetsvoorstel is geen
                     					 overgangsbepaling opgenomen. De wetswijziging heeft derhalve onmiddelijke
                     					 werking.
                  </text:p>
      <text:h text:outline-level="2" text:style-name="divisiekop1">ARTIKELSGEWIJS
               </text:h>
      <text:p text:style-name="tussenkop"><text:span text:style-name="tussenkop_vet">Artikel I</text:span></text:p>
      <text:p text:style-name="tussenkop"><text:span text:style-name="tussenkop_cur">Artikel I, onderdelen A, E en F</text:span></text:p>
      <text:p text:style-name="alineagroep">Deze onderdelen strekken tot het herstel van terminologie: in
                     				  een verzoekschriftprocedure spreekt men in plaats van de verweerder van de
                     				  belanghebbende.
                  </text:p>
      <text:p text:style-name="alineagroep.end">De wijziging in artikel 3, derde lid, Wgbz betreft een
                     				  redactionele wijziging.
                  </text:p>
      <text:p text:style-name="tussenkop"><text:span text:style-name="tussenkop_cur">Artikel I, onderdeel B</text:span></text:p>
      <text:p text:style-name="alineagroep">In artikel 4 van de Wgbz is de vrijstelling van artikel 15,
                     				  tweede lid, Wtbz overgenomen. De vrijstelling is evenwel anders geformuleerd,
                     				  omdat in de Wgbz het beginsel van heffing van het griffierecht aan het begin
                     				  van de procedure is geïntroduceerd. Daarmee koppelt de Wgbz de heffing van
                     				  griffierechten aan de handelingen waarmee men in het geding komt, bijvoorbeeld
                     				  de indiening van een verzoekschrift of verweerschrift. In artikel 4, tweede
                     				  lid, onder (nieuw) i en j, is bepaald dat geen griffierecht wordt geheven voor
                     				  het doen van een eigen aangifte tot faillietverklaring respectievelijk voor de
                     				  indiening van een verzoekschrift tot het van toepassing verklaren van de
                     				  schuldsaneringsregeling natuurlijke personen. In de Wtbz werd bepaald dat geen
                     				  griffierecht wordt geheven voor de behandeling van de aangifte voor eigen
                     				  faillissement of van een verzoekschrift tot het van toepassing verklaren van de
                     				  schuldsaneringsregeling natuurlijke personen. Daarmee vielen ook de behandeling
                     				  van het rechtsmiddel tegen de afwijzing van de oorspronkelijke aangifte of het
                     				  oorspronkelijke verzoek in hoger beroep en cassatie onder de vrijstelling. Het
                     				  tweede lid, onder i en j, van artikel 4 Wgbz dekte daarom niet volledig de
                     				  lading van de uit artikel 15, tweede lid, Wtbz overgenomen vrijstelling.
                     				  Voorgesteld wordt daarom om de vrijstelling in artikel 4 Wgbz, tweede lid,
                     				  onder i en j, aan te vullen met de bepaling dat deze ook geldt voor het
                     				  aanwenden van een rechtsmiddel tegen de afwijzing van de eigen aangifte tot
                     				  faillietverklaring alsook voor het aanwenden van een rechtsmiddel tegen de
                     				  afwijzing van het verzoek tot het van toepassing verklaren van de
                     				  schuldsaneringsregeling natuurlijke personen.
                  </text:p>
      <text:p text:style-name="alineagroep">In artikel 4, tweede lid, onder (nieuw) k Wgbz, is de
                     				  vrijstelling van griffierecht van artikel 10, tweede lid, Wtbz ongewijzigd
                     				  overgenomen inzake de indiening van verzoekschriften tot rangschikking. Uit
                     				  overleg met de Raad voor de rechtspraak is evenwel gebleken dat in de praktijk
                     				  onduidelijkheid bestaat over wat met verzoekschriften tot rangschikking wordt
                     				  bedoeld. Allereerst is van de gelegenheid gebruik gemaakt om de redactie van
                     				  deze bepaling te verbeteren door te verwijzen naar een verzoek tot
                     				  rangschikking. Met dit verzoek wordt bedoeld het verzoek om een vordering aan
                     				  te melden of in te dienen met het doel deze te doen rangschikken of de voorrang
                     				  ten opzichte van andere vorderingen vast te stellen. Voorbeelden van een
                     				  dergelijk verzoek zijn de indiening van een vordering als bedoeld in artikel
                     				  482, tweede lid, Rv of het verzoek als bedoeld in artikel 4:223, tweede lid,
                     				  BW.
                  </text:p>
      <text:p text:style-name="alineagroep.end">Tot slot zijn volledigheidshalve onder de vrijstelling van
                     				  artikel 4 ook expliciet het incidenteel beroep tegen beschikkingen (tweede lid,
                     				  onder c) en het zelfstandig verzoek in de verzoekschriftprocedure (tweede lid,
                     				  onder (nieuw) d) opgenomen.
                  </text:p>
      <text:p text:style-name="tussenkop"><text:span text:style-name="tussenkop_cur">Artikel I, onderdeel C</text:span></text:p>
      <text:p text:style-name="alineagroep">In artikel 5 van de Wgbz wordt de hoogte van het griffierecht
                     				  bepaald voor een vordering tot voeging of tussenkomst, als bedoeld in artikel
                     				  217 Rv, alsook wanneer deze verschuldigd is. In de huidige tekst van artikel 5
                     				  wordt voor het vaststellen van het verschuldigde griffierecht verwezen naar het
                     				  griffierecht dat wordt geheven van de eiser in de oorspronkelijk zaak.
                     				  Abusievelijk is in deze bepaling geen rekening gehouden met het onderscheid in
                     				  tarieven tussen rechtspersonen en natuurlijke personen c.q.
                     				  niet-rechtspersonen. Een verwijzing naar <text:span text:style-name="cur">de eiser in de
                        				  oorspronkelijke zaak </text:span>suggereert dat de partij die zich voegt of
                     				  tussenkomst verzoekt automatisch hetzelfde griffierecht is verschuldigd als de
                     				  eiser in de zaak, ongeacht of deze eiser net als de voegende of tussenkomende
                     				  partij een natuurlijk persoon/niet-rechtspersoon of rechtspersoon is. Dit is
                     				  uiteraard nimmer de bedoeling geweest.
                  </text:p>
      <text:p text:style-name="alineagroep">Bij de wijziging van de laatste zin van het eerste lid van dit
                     				  artikel wordt daarom niet langer verwezen naar <text:span text:style-name="cur">de eiser in
                        				  de oorspronkelijke zaak </text:span>maar wordt ter bepaling van de hoogte van het
                     				  verschuldigde griffierecht verwezen naar de vordering in de oorspronkelijke
                     				  zaak op basis van de tabel die als bijlage bij de wet is gevoegd. Hiermee is
                     				  duidelijk dat de partij die een vordering tot voeging of tussenkomst instelt,
                     				  afhankelijk van de vraag of deze partij een rechtspersoon of natuurlijk
                     				  persoon/niet-rechtspersoon dan wel onvermogende is, het bijbehorende
                     				  griffierecht dat in de tabel is opgenomen is verschuldigd voor de
                     				  desbetreffende zaakscategorie waarin de vordering in de oorspronkelijk zaak
                     				  valt.
                  </text:p>
      <text:p text:style-name="alineagroep.end">Daarnaast wordt in de wet geen onderscheid gemaakt in de hoogte
                     				  van het verschuldigde griffierecht tussen een partij die zich voegt aan de
                     				  zijde van de eiser en een partij die zich voegt aan de zijde van de gedaagde.
                     				  In de meeste zaken zal dit onderscheid niet van belang zijn, omdat het
                     				  griffierecht dat wordt geheven van de eiser gelijk is aan dat van de gedaagde.
                     				  Dit onderscheid is echter wel van belang bij kanton- en pachtzaken waarin de
                     				  gedaagde is vrijgesteld van de voldoening van griffierechten. In het eerste lid
                     				  van artikel 5 is daarom voorgesteld om voor die groep gedaagden een
                     				  uitzondering op te nemen.
                  </text:p>
      <text:p text:style-name="tussenkop"><text:span text:style-name="tussenkop_cur">Artikel I, onderdeel D</text:span></text:p>
      <text:p text:style-name="algemeen">In artikel 6 Wgbz is verduidelijkt, evenals in artikel 5
                  				  hierboven, dat van een derde die overeenkomstig artikel 118 Rv als partij in
                  				  het geding wordt opgeroepen en naar aanleiding daarvan verschijnt, een gelijk
                  				  bedrag aan griffierecht wordt geheven als van een gedaagde in de
                  				  oorspronkelijke zaak. Om te verduidelijken dat de derde het griffierecht
                  				  verschuldigd is conform de op hem van toepassing zijnde categorie, afhankelijk
                  				  van zijn hoedanigheid als niet-rechtspersoon of rechtspersoon of eventuele
                  				  onvermogendheid, wordt thans in deze bepaling verwezen naar de tabel die als
                  				  bijlage bij de wet is gevoegd.
               </text:p>
      <text:p text:style-name="tussenkop"><text:span text:style-name="tussenkop_cur">Artikel I, onderdeel G</text:span></text:p>
      <text:p text:style-name="algemeen">In artikel 10, tweede lid, Wgbz is de bepaling van artikel 2,
                  				  vierde lid, Wtbz overgenomen. De verwijzing naar de som die in de dagvaarding
                  				  als schadeloosstelling wordt aangeboden om de hoogte van het griffierecht vast
                  				  te stellen, gold echter alleen voor de procedure bij de rechtbank en niet voor
                  				  de procedure in cassatie. In cassatie werd voor de hoogte van het griffierecht
                  				  aangesloten bij het griffierecht dat werd geheven voor een vordering of verzoek
                  				  van onbepaalde waarde. Het tweede lid van artikel 10 is daarom aangevuld met
                  				  een zin van deze strekking.
               </text:p>
      <text:p text:style-name="tussenkop"><text:span text:style-name="tussenkop_cur">Artikel I, onderdeel H</text:span></text:p>
      <text:p text:style-name="alineagroep">Artikel 15 Wgbz behoeft op drie punten aanvulling. In de eerste
                     				  plaats dient de regeling in het eerste lid, dat van diegenen die bij dezelfde
                     				  advocaat of gemachtigde verschijnen en gelijkluidende conclusies nemen slechts
                     				  eenmaal een gezamenlijk griffierecht wordt geheven, ook te gelden voor
                     				  verzoekschriftprocedures. Doordat in het eerste lid nu enkel naar partijen en
                     				  conclusies wordt verwezen, termen die naar de dagvaardingsprocedure verwijzen,
                     				  lijkt deze bepaling enkel voor dagvaardingsprocedures bestemd te zijn.
                     				  Voorgesteld wordt daarom het eerste lid aan te vullen met de bepaling dat
                     				  hetzelfde geldt voor verzoekers en belanghebbenden die bij dezelfde advocaat of
                     				  gemachtigde verschijnen en gelijkluidende verzoekschriften of verweerschriften
                     				  indienen.
                  </text:p>
      <text:p text:style-name="alineagroep">Daarnaast is de eerste zin van het eerste lid aangevuld met de
                     				  woorden «of gelijkluidend verweer voeren» om te verduidelijken dat deze
                     				  regeling ook geldt voor de kort geding procedure.
                  </text:p>
      <text:p text:style-name="alineagroep">Volledigheidshalve wordt hierbij opgemerkt dat de regeling ook
                     				  geldt voor diegenen die samen, zonder advocaat of gemachtigde, procederen. In
                     				  dat geval zal één van hen als gemachtigde aangewezen moeten worden om namens
                     				  de anderen het verweer te voeren of processtukken in te dienen.
                  </text:p>
      <text:p text:style-name="alineagroep.end">In het tweede lid van artikel 15 wordt ten aanzien van de
                     				  hoogte van het verschuldigde, gezamenlijke griffierecht gespecificeerd dat
                     				  indien tot diegenen die gezamenlijk procederen zowel niet-rechtspersonen als
                     				  rechtspersonen behoren, het hoogste tarief, te weten dat van rechtspersonen,
                     				  verschuldigd is. Ook in deze bepaling is expliciet de verwijzing opgenomen naar
                     				  de verzoeker en belanghebbende in de verzoekschriftprocedure voor wie dit
                     				  onderscheid, hoewel in mindere mate, ook van belang is. Daarnaast is deze
                     				  bepaling aangevuld door te expliciteren dat indien tot diegenen die
                     				  gezamenlijke procederen zowel onvermogenden als anderen behoren, ook hier het
                     				  hoger tarief van deze laatsten verschuldigd is.
                  </text:p>
      <text:p text:style-name="tussenkop"><text:span text:style-name="tussenkop_cur">Artikel I, onderdeel I</text:span></text:p>
      <text:p text:style-name="algemeen">Abusievelijk wordt in artikel 16, eerste lid, onderdeel b, Wgbz
                  				  naar artikel 1, onder b, en artikel 35, derde en vierde lid, van de Wet op de
                  				  rechtsbijstand verwezen. Dat moet artikel 7, derde lid, onderdeel e,
                  				  respectievelijk het tweede lid van artikel 35 van de Wet op de rechtsbijstand
                  				  zijn. De voorgestelde wijziging van het derde lid van artikel 16 betreft
                  				  eveneens een redactionele verbetering.
               </text:p>
      <text:p text:style-name="tussenkop"><text:span text:style-name="tussenkop_cur">Artikel I, onderdeel J</text:span></text:p>
      <text:p text:style-name="alineagroep">Het eerste lid, onder b, van artikel 25 waarin is geregeld dat
                     				  geen griffierecht wordt geheven voor de akte van bewaargeving der registers van
                     				  de burgerlijke stand, komt te vervallen.
                  </text:p>
      <text:p text:style-name="alineagroep.end">Aan de taak van de griffiers tot het bewaren van de
                     				  overgebrachte registers en bescheiden van de burgerlijke stand kwam bij besluit
                     				  van 24 augustus 1989 (Stb. 1989,
                        				  351) met ingang van 1 januari 1990 reeds een einde. Bij genoemd
                     				  besluit werd het Besluit burgerlijke stand van 1969 gewijzigd in die zin dat
                     				  overbrenging van de dubbele registers en de daarbij behorende bescheiden dient
                     				  te geschieden aan de centrale bewaarplaats die destijds te Schaarsbergen was
                     				  gevestigd. Vanaf 1 juli 2000 dienen de dubbele akten en de tekst van de latere
                     				  vermeldingen te worden toegezonden aan de Centrale Justitiële Documentatie in
                     				  Almelo. Na toezending van voornoemde akten aan de centrale bewaarplaats wordt
                     				  thans een bewijs van ontvangst verkregen. De griffiers hebben hierin dus geen
                     				  taak meer, zodat de bepalingen vervallen.
                  </text:p>
      <text:p text:style-name="tussenkop"><text:span text:style-name="tussenkop_cur">Artikel I, onderdelen K en L</text:span></text:p>
      <text:p text:style-name="algemeen">De voorgestelde wijziging van zowel artikel 26 als artikel 29
                  				  Wgbz behelst een redactionele verbetering.
               </text:p>
      <text:p text:style-name="tussenkop"><text:span text:style-name="tussenkop_cur">Artikel I, onderdeel M</text:span></text:p>
      <text:p text:style-name="algemeen">Ter verduidelijking zijn in artikel 30, vierde en vijfde lid,
                  				  de bepalingen van artikel 29, tweede en derde lid, overgenomen.
               </text:p>
      <text:p text:style-name="tussenkop"><text:span text:style-name="tussenkop_cur">Artikel I, onderdeel N</text:span></text:p>
      <text:p text:style-name="alineagroep">De tabel, die als bijlage bij de Wgbz is gevoegd, wordt
                     				  gewijzigd. Er is sprake van een redactionele verbetering: de woorden «in
                     				  hoofdsom» zijn geschrapt in de eerste kolom van de tabel.
                  </text:p>
      <text:p text:style-name="alineagroep">Een vordering is namelijk niets anders dan de gevorderde
                     				  hoofdsom oftewel het bedrag van de geldvordering inclusief de gevorderde
                     				  vergoeding van de gemaakte incassokosten en de ten tijde van de dagvaarding
                     				  reeds vervallen rente.
                  </text:p>
      <text:p text:style-name="alineagroep">Daarnaast is gekozen voor een terminologische verbetering door
                     				  niet langer te verwijzen naar een griffierecht voor rechtspersonen naast een
                     				  griffierecht voor natuurlijke personen en een griffierecht voor onvermogenden,
                     				  maar in plaats daarvan naar een griffierecht voor niet-natuurlijke
                     				  personen.
                  </text:p>
      <text:p text:style-name="alineagroep">Met de voorgestelde wijziging van rechtspersonen in
                     				  niet-natuurlijke personen wordt het probleem verholpen dat de tabel voor
                     				  vennootschappen onder firma, commanditaire vennootschappen en maatschappen geen
                     				  duidelijkheid verschaft over het door hen verschuldigde griffierecht, aangezien
                     				  zij zonder rechtspersoonlijkheid niet als rechtspersonen zijn aan te merken en
                     				  evenmin als natuurlijke personen. Helder is nu dat zij het griffierecht voor
                     				  niet-rechtspersonen, in de desbetreffende zaakscategorie, verschuldigd zijn.
                     				  Dit komt bovendien overeen met de uitspraak van de Hoge Raad d.d. 8 juli 2011
                     				  (LJN: BQ2800).
                  </text:p>
      <text:p text:style-name="alineagroep.end">Verder vloeien de wijzigingen in de tabel voort uit de per
                     				  1 juli 2011 in werking getreden Wet Evaluatie modernisering rechterlijke
                     				  organisatie<text:note text:id="ID-143735-d28e386" text:note-class="footnote"><text:note-citation text:label="2">2</text:note-citation><text:note-body><text:p>Staatsblad 2011, 255 en 256. 
               </text:p></text:note-body></text:note> (hierna: Evaluatiewet). In deze wet zijn de
                     				  griffierechtentarieven opnieuw aangepast. De Evaluatiewet heeft een verhoging
                     				  van de compententiegrens van de kantonrechter van 5 000 euro naar 25 000 euro
                     				  tot gevolg. Daarnaast zijn ook zaken betreffende consumentenkrediet tot een
                     				  bedrag van 40 000 euro en zaken betreffende consumentenkoop toegevoegd aan de
                     				  compententie van de kantonrechter. De tabel zoals die gewijzigd is door de
                     				  Evaluatiewet bevat onbedoeld geen categorie voor vorderingen of verzoeken met
                     				  een beloop tot 25 000 euro bij de sector civiel van de rechtbank. Deze omissie
                     				  is gerepareerd door in de eerste kolom van de tabel betreffende griffierechten
                     				  bij de sector civiel van de rechtbank slechts te verwijzen naar zaken met
                     				  betrekking tot een vordering, dan wel een verzoek met een beloop van niet meer
                     				  dan 100 000 euro. Hierdoor worden ook de vorderingen met een beloop van minder
                     				  dan 25 000 euro onder deze categorie zaken gebracht.
                  </text:p>
      <text:p text:style-name="tussenkop"><text:span text:style-name="tussenkop_vet">Artikel II</text:span></text:p>
      <text:p text:style-name="tussenkop"><text:span text:style-name="tussenkop_cur">Artike II, onderdeel A</text:span></text:p>
      <text:p text:style-name="algemeen">De wijziging van artikel 71, vierde lid, Rv is deels van
                  				  redactionele aard: abusievelijk wordt in dat artikel de volledige volzin in
                  				  artikel 111, tweede lid, onderdeel k, van overeenkomstige toepassing verklaard.
                  				  Bedoeld is hier om artikel 111, tweede lid, aanhef en onderdeel k van
                  				  overeenkomstige toepassing te doen zijn. Daarnaast is volledigheidshalve ook
                  				  een verwijzing naar onderdeel l van dit artikellid opgenomen.
               </text:p>
      <text:p text:style-name="tussenkop"><text:span text:style-name="tussenkop_cur">Artikel II, onderdelen B en F</text:span></text:p>
      <text:p text:style-name="alineagroep">De processuele consequenties van het niet tijdig voldoen van
                     				  het verschuldigde griffierecht gelden niet in kortgedingzaken. Het spoedeisende
                     				  karakter van deze procedures laat de toepassing ervan niet toe. Teneinde
                     				  hierover geen onduidelijkheid te laten bestaan, wordt voorgesteld om expliciet
                     				  in de wet op te nemen dat de processuele consequenties niet gelden in kort
                     				  geding door artikel 111, tweede lid, onderdeel i en artikel 254 Rv te wijzigen.
                     				  In artikel 111, tweede lid, onderdeel i, is thans naast de bepaling dat in het
                     				  exploot van dagvaarding dient te worden aangezegd aan de gedaagde dat tegen hem
                     				  verstek wordt verleend indien hij niet tijdig in het geding verschijnt,
                     				  eveneens opgenomen dat dient te worden aangezegd dat tegen de gedaagde verstek
                     				  wordt verleend indien hij niet tijdig het verschuldigde griffierecht voldoet.
                     				  Aangevuld is dat deze laatste aanzegging niet nodig is in kortgedingzaken,
                     				  omdat die zijn uitgezonderd van de processuele consequenties van niet tijdige
                     				  betaling van het griffierecht.
                  </text:p>
      <text:p text:style-name="alineagroep.end">In artikel 254 Rv wordt expliciet opgenomen dat de artikelen
                     				  127a (aanhouding procedure bij niet tijdige betaling eiser) en 128, tweede lid,
                     				  (aanhouding procedure bij niet tijdige betaling gedaagde) en zesde lid
                     				  (verstekverlening gedaagde), niet van toepassing zijn in kort geding.
                  </text:p>
      <text:p text:style-name="alineagroep">Een belangrijke wijziging van artikel 111, tweede lid,
                     				  onderdeel k, Rv betreft het schrappen van de woorden «alsmede de hoogte
                     				  daarvan». Hiermee komt namelijk de verplichting te vervallen om in het exploot
                     				  van dagvaarding ook de hoogte van het door de gedaagde bij verschijning in de
                     				  procedure verschuldigde griffierecht aan te zeggen. In de praktijk is gebleken
                     				  dat de aanzegging van de hoogte van het griffierecht tot veel problemen leidt.
                     				  Bij een onjuiste aanzegging van de hoogte van het griffierecht, wordt de
                     				  dagvaarding met nietigheid bedreigd. Vaak zal dan een herstelexploit, met alle
                     				  kosten van dien en vertragingen van de procedure tot gevolg, uitkomst moeten
                     				  bieden. Om voor deze problematiek een oplossing te bieden, wordt thans
                     				  voorgesteld om de verplichting van het aanzeggen van de hoogte van het
                     				  verschuldigde griffierecht te laten vervallen en in plaats hiervan een
                     				  verwijzing op te nemen naar de meest recente tabel behorende bij de Wgbz. De
                     				  gedaagde wordt door deze wijziging niet in zijn belangen geschaad. Hij zal door
                     				  raadpleging van de tabel op snelle en eenvoudige wijze kunnen achterhalen welk
                     				  griffierecht hij verschuldigd is. De verwijzing naar de griffierechtentabel
                     				  heeft als voordeel dat de gedaagde ook op de hoogte is van de verlaagde
                     				  griffierechttarieven. De huidige aanzegging in de dagvaarding betreft slechts
                     				  de vermelding van het standaardgriffierechtentarief, waarbij wordt verwezen
                     				  naar de mogelijkheid om in aanmerking te komen voor een verlaging van het
                     				  griffierecht. Bijkomend voordeel is dat de gedaagde niet onjuist wordt
                     				  geïnformeerd over de hoogte van het door hem verschuldigde griffierecht door
                     				  onjuistheden in de aanzegging in de dagvaarding.
                  </text:p>
      <text:p text:style-name="alineagroep.end">Bovendien wordt de gedaagde in een procedure bij de rechtbank
                     				  altijd bijgestaan door een advocaat, die hem over de hoogte van het
                     				  verschuldigde griffierecht zal informeren. Met uitzondering van de procedure in
                     				  kort geding bij de rechtbank, waar de gedaagde ook in persoon kan verschijnen.
                     				  In de praktijk is echter gebleken dat in kort geding de gedaagde nauwelijks in
                     				  persoon verschijnt, maar zich ook dan laat bij staan door een advocaat.
                  </text:p>
      <text:p text:style-name="alineagroep">De wijziging van artikel 111, tweede lid, onderdeel k, Rv
                     				  betreft daarnaast nog twee wijzigingen van redactionele aard. De eerste
                     				  wijziging ziet op vervanging van de term «lager griffierecht» in «een bij of
                     				  krachtens de wet vastgesteld griffierecht voor onvermogenden», aangezien niet
                     				  in alle gevallen een lager griffierecht wordt geheven van onvermogenden. De
                     				  tweede wijziging is gelijk aan de wijziging van artikel 16 Wgbz. Verwezen wordt
                     				  naar de toelichting bij artikel I, onderdeel I, van dit wetsvoorstel.
                  </text:p>
      <text:p text:style-name="alineagroep.end">Tot slot zijn in onderdeel l van dit artikellid nog twee
                     				  wijzigingen van redactionele aard opgenomen. De verwijzing naar gemachtigde in
                     				  de aanzegging dat van partijen die bij dezelfde advocaat of gemachtigde
                     				  verschijnen en gelijkluidende conclusies nemen, op basis van artikel 15 Wbgz
                     				  slechts eenmaal een gezamenlijk griffierecht wordt geheven, leidt tot
                     				  verwarring. Partijen die in een dagvaardingsprocedure bij gemachtigde kunnen
                     				  procederen, procederen bij de kantonrechter. De aanzegging in de dagvaarding
                     				  betreft enkel de gedaagde en de gedaagde in een procedure bij de kantonrechter
                     				  is geen griffierecht verschuldigd, zodat de verwijzing naar het gezamenlijk
                     				  procederen met behulp van één gemachtigde overbodig is. De andere wijziging
                     				  betreft de toevoeging dat ook eenmaal een gezamenlijk griffierecht wordt
                     				  geheven als gelijkluidend verweer wordt gevoerd om te verduidelijken dat deze
                     				  regeling ook geldt voor de kort geding procedure.
                  </text:p>
      <text:p text:style-name="tussenkop"><text:span text:style-name="tussenkop_cur">Artikel II, onderdeel C</text:span></text:p>
      <text:p text:style-name="algemeen">In de Wgbz is de zevende afdeling van de tweede titel van het
                  				  eerste boek van Rv inzake verstek aangepast in verband met het in de wet
                  				  geïntroduceerde uitgangspunt van inning van het griffierecht aan het begin van
                  				  de procedure. Zo werd in artikel 139 Rv gewijzigd dat de rechter tegen een
                  				  gedaagde niet enkel meer verstek verleent indien deze niet in het geding
                  				  verschijnt, of verzuimt advocaat te stellen, maar ook indien de gedaagde niet
                  				  tijdig het verschuldigde griffierecht betaalt. Artikel 140 Rv is op dit punt
                  				  ook aangepast. Echter, gebleken is dat de verwijzing naar «verschenen
                  				  gedaagde» nadere verduidelijking behoeft in die zin, dat met de gedaagde die
                  				  in de procedure verschijnt, wordt bedoeld de gedaagde die in het geding
                  				  verschijnt én tijdig het griffierecht heeft voldaan. Voornoemde wordt
                  				  duidelijk uit de toelichting bij de wet. Het verdient echter de voorkeur dat
                  				  dit ook uit de wettekst zelf blijkt. Voorgesteld is daarom om een nieuw tweede
                  				  lid aan artikel 140 Rv toe te voegen, waarin dit met zoveel woorden wordt
                  				  geëxpliciteerd.
               </text:p>
      <text:p text:style-name="tussenkop"><text:span text:style-name="tussenkop_cur">Artikel II, onderdeel D</text:span></text:p>
      <text:p text:style-name="algemeen">De wijziging van artikel 147 Rv is van redactionele aard: in
                  				  het derde lid, eerste zin, wordt naar het tweede lid van artikel 3 Wgbz
                  				  verwezen. Dat moet het derde lid zijn.
               </text:p>
      <text:p text:style-name="tussenkop"><text:span text:style-name="tussenkop_cur">Artikel II, onderdeel E</text:span></text:p>
      <text:p text:style-name="alineagroep">Naar aanleiding van het advies van de Afdeling advisering van
                     				  de Raad van State is het voorstel van de regering zoals opgenomen in
                     				  wetsvoorstel verhoging griffierechten (Kamerstukken II 2011/12,
                     				  33 071, nr. 2) om te voorzien
                     				  in een regeling in artikel 237 Rv waarbij de rechter de mogelijkheid krijgt om
                     				  in bepaalde gevallen burgers tegemoet te komen bij de proceskostenveroordeling.
                     				  Volgens het nieuwe vijfde lid kan de rechter bepalen dat het griffierecht van
                     				  de in het gelijk gestelde partij, dat in het kader van de
                     				  proceskostenveroordeling betaald moet worden door de in het ongelijk gestelde
                     				  partij, niet hoger is dan het griffierecht dat van deze laatste partij is
                     				  geheven. Gaat het om een zaak voor de kantonrechter waarin gedaagde dus geen
                     				  griffierecht heeft betaald, dan kan deze in het ongelijk gestelde gedaagde
                     				  worden veroordeeld tot betaling van het griffierecht van eiser tot maximaal het
                     				  bedrag van het griffierecht dat gedaagde verschuldigd zou zijn geweest als hij
                     				  eiser was geweest.
                  </text:p>
      <text:p text:style-name="alineagroep.end">De rechter kan besluiten tot een dergelijke, niet volledige
                     				  vergoeding van de proceskosten van de in het gelijk gestelde partij indien hij
                     				  van oordeel is dat veroordeling tot betaling van het volledige griffierecht,
                     				  gelet op de proceshouding van de in het gelijk gestelde partij, zal leiden tot
                     				  een onbillijkheid van overwegende aard. Het gaat erom dat de afweging tussen de
                     				  proceshouding van de in het gelijk gestelde partij tegenover de financiële
                     				  positie van de in het ongelijk gestelde partij tot de conclusie leidt dat
                     				  laatstgenoemde niet veroordeeld kan worden tot betaling van hogere
                     				  griffierechten van haar wederpartij dan die zij zelf betaald heeft of zou
                     				  hebben. Tot de «proceshouding» behoort ook het instellen van de procedure.
                     				  Een voorbeeld van een dergelijke proceshouding is het rauwelijks dagvaarden,
                     				  zonder eerst geprobeerd te hebben op een minnelijke wijze uit het geschil te
                     				  komen, of het enkel procederen ter verkrijging van een executoriale titel bij
                     				  voorbaat voor het geval een al overeengekomen betalingsregeling niet zal worden
                     				  nagekomen. Door deze hardheidsclausule wordt de machtspositie van een
                     				  financieel krachtiger partij gematigd en wordt misbruik van die positie zoveel
                     				  mogelijk voorkomen.
                  </text:p>
      <text:p text:style-name="tussenkop"><text:span text:style-name="tussenkop_cur">Artikel II, onderdeel G</text:span></text:p>
      <text:p text:style-name="alineagroep">In artikel 276, tweede lid, Rv is een belangrijke wijziging
                     				  doorgevoerd gelijk als in artikel 111, tweede lid, onderdeel k, Rv, te weten
                     				  dat niet langer de hoogte van het verschuldigde griffierecht hoeft te worden
                     				  aangezegd. Volstaan kan worden met de aanzegging dat griffierecht verschuldigd
                     				  is voor de indiening van een verweerschrift met verwijzing naar de meeste
                     				  recente tabel behorende bij de Wgbz. Zie ook de toelichting bij Onderdeel B
                     				  hierover. Daarnaast bevat het tweede lid nog een wijziging van redactionele
                     				  aard: in het tweede lid, onder 2°, wordt naar artikel 1, onder b, en artikel
                     				  35, derde en vierde lid, van de Wet op de rechtsbijstand verwezen. Dat moet
                     				  artikel 7, derde lid, onderdeel e, respectievelijk het tweede lid van artikel
                     				  35 van de Wet op de rechtsbijstand zijn.
                  </text:p>
      <text:p text:style-name="alineagroep.end">Tot slot is nog een derde lid toegevoegd waarin is
                     				  verduidelijkt dat de regeling dat slechts één gezamenlijk griffierecht is
                     				  verschuldigd bij het voeren van gelijkluidend verweer ook toepassing vindt in
                     				  de verzoekschriftprocedure, daar waar belanghebbenden bij dezelfde advocaat
                     				  verschijnen en een gelijkluidend verweerschrift indienen. Hetgeen hierover in
                     				  onderdeel B is opgemerkt, is ook hier van toepassing.
                  </text:p>
      <text:p text:style-name="tussenkop"><text:span text:style-name="tussenkop_cur">Artikel II, onderdeel H</text:span></text:p>
      <text:p text:style-name="algemeen">Verwezen wordt naar de toelichting bij artikel I, onderdelen A,
                  				  F en G.
               </text:p>
      <text:p text:style-name="tussenkop"><text:span text:style-name="tussenkop_cur">Artikel II, onderdeel I</text:span></text:p>
      <text:p text:style-name="alineagroep">In artikel 411, eerste lid, worden de woorden «met redenen
                     				  omklede» geschrapt. Deze schrapping heeft tot gevolg dat de verweerder in
                     				  cassatie op de eerste, of op zijn verlangen op een nader door de rechter te
                     				  bepalen, roldatum kan volstaan met de indiening van een conclusie van antwoord
                     				  die niet meer inhoudt dan dat van schending van recht of verzuim van vormen
                     				  geen sprake is en dat daarom tot verwerping van het principale beroep wordt
                     				  geconcludeerd. De wet wordt hierdoor weer in lijn gebracht met de vaste
                     				  praktijk in cassatieprocedures: in de conclusie van antwoord wordt slechts
                     				  voornoemde standaardformulering opgenomen. Het inhoudelijke verweer wordt in
                     				  cassatie namelijk gevoerd in de schriftelijke toelichting, die door de
                     				  verweerder in cassatie op dezelfde rolzitting wordt gegeven als waarop de eiser
                     				  tot cassatie zijn schriftelijke toelichting geeft. Het uitgangspunt van inning
                     				  van griffierecht aan het begin van de procedure blijft hiermee gehandhaafd in
                     				  cassatie zonder dat een wijziging in de cassatieprocedure hoeft plaats te
                     				  vinden, die door de praktijk als zeer belastend wordt ervaren en die leidt tot
                     				  langere doorlooptijden in cassatie.
                  </text:p>
      <text:p text:style-name="alineagroep.end">De wijziging van artikel 411, eerste lid, laatste zinsnede,
                     				  strekt tot het herstel van onjuiste terminologie: het is niet slechts het recht
                     				  om in cassatie te komen dat vervalt, maar ook het recht om verweer in cassatie
                     				  te voeren.
                  </text:p>
      <text:p text:style-name="tussenkop"><text:span text:style-name="tussenkop_vet">Artikel III</text:span></text:p>
      <text:p text:style-name="algemeen">De invoering van dit wetsvoorstel wordt op zo kort mogelijke
                  				termijn beoogd, omdat de voorgestelde wetstechnische aanpassingen van de Wet
                  				griffierechten burgerlijke zaken en het Wetboek van Burgerlijke Rechtsvordering
                  				de praktijk de gewenste duidelijkheid verschaffen. Er wordt daarom gebruik
                  				gemaakt van de mogelijkheid voor reparatieregelgeving om af te wijken van de
                  				vaste verandermomenten.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