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8-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08<text:tab/>Wijziging van de Wet van 30 september 2010 tot invoering van een nieuw griffierechtenstelsel in burgerlijke zaken (Reparatiewet griffierechten burgerlijke zaken)</text:h>
      <text:h text:style-name="ifm_p_font.bold_size.9.06pt_mt.18.8mm_indent.-58.5mm_ifm" text:outline-level="1">Nr. 15
      <text:tab/>NADER GEWIJZIGD AMENDEMENT VAN HET LID GESTHUIZEN TER VERVANGING VAN DAT GEDRUKT ONDER NR. 11</text:h>
      <text:p text:style-name="ifm_p_ifm">Ontvangen 18 oktober 2012
      </text:p>
      <text:p text:style-name="ifm_p_mt.3.76mm_indent.0.13in_ifm">De ondergetekende stelt het volgende amendement voor:</text:p>
      <text:p text:style-name="ifm_p_mt.3.76mm_indent.0.13in_ifm">In artikel II, onderdeel G, wordt in het eerste onderdeel na «De oproeping bevat tevens de mededeling of voor de indiening van een verweerschrift griffierecht zal worden geheven» ingevoegd: en dat indien de verweerder het verschuldigde griffierecht niet tijdig heeft voldaan de rechter het ingediende verweerschrift niet bij zijn beslissing op het verzoek betrekt.</text:p>
      <text:h text:style-name="ifm_p_font.bold_mt.5.08mm_page.keep-with-next_ifm" text:outline-level="2">Toelichting</text:h>
      <text:p text:style-name="ifm_p_mt.4.23mm_indent.0.13in_ifm">Dit amendement regelt dat in een verzoekschriftprocedure bij de oproeping van belanghebbenden wordt medegedeeld welk rechtsgevolg intreedt indien een belanghebbende het verschuldigde griffierecht niet tijdig voldoet. Namelijk het rechtsgevolg dat de rechter het ingediende verweerschrift niet bij zijn beslissing op het verzoek betrekt. Het betreft eenzelfde eis als die momenteel reeds geldt in een dagvaardingsprocedure (artikel 111, tweede lid, onderdeel i).</text:p>
      <text:p text:style-name="ifm_p_indent.0.13in_ifm">Ondergetekende wil met dit amendement wettelijk vast laten leggen dat verweerder(s) en andere belanghebbenden op de hoogte gebracht moeten worden van de consequentie van het te laat of niet betalen van het verschuldigde griffierecht.</text:p>
      <text:p text:style-name="ifm_p_mt.5.08mm_ifm"><text:line-break/>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08, nr. 15<text:tab/><text:page-number text:select-page="current"/></text:p>
      </style:footer>
    </style:master-page>
    <style:master-page xmlns:sdu-fn="http://schema.sdu.nl/2011/07/functions" style:name="Landscape" style:page-layout-name="landscape-margin-text">
      <style:footer>
        <text:p text:style-name="footer">Tweede Kamer, vergaderjaar 2012-2013, 33 10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van 30 september 2010 tot invoering van een nieuw griffierechtenstelsel in burgerlijke zaken (Reparatiewet griffierechten burgerlijke zaken) ; Amendement; Gewijzigd Amendement van het lid Gesthuizen t.v.v. nr. 11 over het mededelen van het rechtsgevolg dat intreedt als gevolg van het niet tijdig voldoen van het griffierecht bij de oproeping in de verzoekschriftprocedure</dc:title>
    <meta:user-defined meta:name="OVERHEIDop.ParlID/DC.identifier">kst-33108-15</meta:user-defined>
    <meta:user-defined meta:name="OVERHEIDop.ondernummer">15</meta:user-defined>
    <meta:user-defined meta:name="DCTERMS.W3CDTF/DCTERMS.available">2012-10-19</meta:user-defined>
    <meta:user-defined meta:name="OVERHEIDop.KamerstukTypen/DC.type">Amendement</meta:user-defined>
    <meta:user-defined meta:name="OVERHEIDop.dossiernummer">33108</meta:user-defined>
    <meta:user-defined meta:name="OVERHEIDop.documenttitel">Gewijzigd Amendement van het lid Gesthuizen t.v.v. nr. 11 over het mededelen van het rechtsgevolg dat intreedt als gevolg van het niet tijdig voldoen van het griffierecht bij de oproeping in de verzoekschriftprocedure</meta:user-defined>
    <meta:user-defined meta:name="OVERHEIDop.Parlementair/DC.type">Kamerstuk</meta:user-defined>
    <meta:user-defined meta:name="OVERHEIDop.indiener">S.M.J.G. Gesthuizen</meta:user-defined>
    <meta:user-defined meta:name="OVERHEIDop.vergaderjaar">2012-2013</meta:user-defined>
    <meta:user-defined meta:name="OVERHEIDop.dossiertitel">Wijziging van de Wet van 30 september 2010 tot invoering van een nieuw griffierechtenstelsel in burgerlijke zaken (Reparatiewet griffierechten burgerlijk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an 30 september 2010 tot invoering van een nieuw griffierechtenstelsel in burgerlijke zaken (Reparatiewet griffierechten burgerlijke zaken) ; Amendement; Gewijzigd Amendement van het lid Gesthuizen t.v.v. nr. 11 over het mededelen van het rechtsgevolg dat intreedt als gevolg van het niet tijdig voldoen van het griffierecht bij de oproeping in de verzoekschriftprocedure</meta:user-defined>
    <meta:user-defined meta:name="OVERHEIDop.publicationName">Kamerstuk</meta:user-defined>
    <meta:user-defined meta:name="OVERHEID.Organisatietype/OVERHEID.organisationType">staten generaal</meta:user-defined>
    <meta:user-defined meta:name="DCTERMS.W3CDTF/DCTERMS.issued">2012-10-18</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