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8<text:tab/>Wijziging van de Wet van 30 september 2010 tot invoering van een nieuw griffierechtstelsel in burgerlijke zaken (Reparatiewet griffierechten burgerlijke zaken)</text:h>
      <text:h text:style-name="ifm_p_font.bold_size.9.06pt_mt.18.8mm_indent.-58.5mm_ifm" text:outline-level="1">Nr. 10
      <text:tab/>AMENDEMENT VAN HET LID RECOURT</text:h>
      <text:p text:style-name="ifm_p_ifm">Ontvangen 11 juni 2012
      </text:p>
      <text:p text:style-name="ifm_p_mt.3.76mm_indent.0.13in_ifm">De ondergetekende stelt het volgende amendement voor:</text:p>
      <text:h text:style-name="ifm_p_mt.5.08mm_ifm" text:outline-level="2">I</text:h>
      <text:p text:style-name="ifm_p_mt.3.76mm_indent.0.13in_ifm">In artikel II wordt na onderdeel B een onderdeel ingevoegd, luidende:</text:p>
      <text:p text:style-name="ifm_p_mt.3.76mm_indent.no_ifm">Ba</text:p>
      <text:p text:style-name="ifm_p_mt.3.76mm_indent.0.13in_ifm">Artikel 127a wordt als volgt gewijzigd:</text:p>
      <text:p text:style-name="ifm_p_mt.3.76mm_indent.0.13in_ifm">1.<text:s/>Aan het tweede lid wordt een volzin toegevoegd, luidende: Voordat de rechter hiertoe overgaat, stelt hij eiser in de gelegenheid zich uit te laten over het niet tijdig voldoen van het verschuldigde griffierecht.</text:p>
      <text:p text:style-name="ifm_p_mt.3.76mm_indent.0.13in_ifm">2.<text:s/>In het derde lid wordt na «tweede lid» ingevoegd: , eerste volzin,.</text:p>
      <text:h text:style-name="ifm_p_mt.5.08mm_ifm" text:outline-level="2">II</text:h>
      <text:p text:style-name="ifm_p_mt.3.76mm_indent.0.13in_ifm">In artikel II wordt na onderdeel D een onderdeel ingevoegd, luidende:</text:p>
      <text:p text:style-name="ifm_p_mt.3.76mm_indent.no_ifm">Da</text:p>
      <text:p text:style-name="ifm_p_mt.3.76mm_indent.0.13in_ifm">In artikel 219a wordt aan het tweede lid een volzin toegevoegd, luidende: Voordat de rechter hiertoe overgaat, stelt hij eiser in de gelegenheid zich uit te laten over het niet tijdig voldoen van het verschuldigde griffierecht.</text:p>
      <text:h text:style-name="ifm_p_mt.5.08mm_ifm" text:outline-level="2">III</text:h>
      <text:p text:style-name="ifm_p_mt.3.76mm_indent.0.13in_ifm">In artikel II wordt onderdeel H als volgt gewijzigd:</text:p>
      <text:p text:style-name="ifm_p_mt.3.76mm_indent.0.13in_ifm">1.<text:s/>Na het eerste onderdeel worden twee onderdelen ingevoegd, luidende:</text:p>
      <text:p text:style-name="ifm_p_indent.0.13in_ifm">1a.  Aan het tweede lid wordt een volzin toegevoegd, luidende: Voordat de rechter hiertoe overgaat, stelt hij de verzoeker in de gelegenheid zich uit te laten over het niet tijdig voldoen van het verschuldigde griffierecht.</text:p>
      <text:p text:style-name="ifm_p_indent.0.13in_ifm">1b.  Aan het derde lid wordt een volzin toegevoegd, luidende: Voordat de rechter hiertoe overgaat, stelt hij de belanghebbende in de gelegenheid zich uit te laten over het niet tijdig voldoen van het verschuldigde griffierecht.</text:p>
      <text:p text:style-name="ifm_p_mt.3.76mm_indent.0.13in_ifm">2.<text:s/>Er wordt een onderdeel toegevoegd, luidende:</text:p>
      <text:p text:style-name="ifm_p_indent.0.13in_ifm">3.  In het vierde lid wordt «eerste, tweede en derde lid» vervangen door: eerste lid, tweede lid, eerste volzin, en derde lid, eerste volzin.</text:p>
      <text:h text:style-name="ifm_p_mt.5.08mm_ifm" text:outline-level="2">IV</text:h>
      <text:p text:style-name="ifm_p_mt.3.76mm_indent.0.13in_ifm">In artikel II wordt na onderdeel Ha een onderdeel ingevoegd, luidende:</text:p>
      <text:p text:style-name="ifm_p_mt.3.76mm_indent.no_ifm">Hb</text:p>
      <text:p text:style-name="ifm_p_mt.3.76mm_indent.0.13in_ifm">In artikel 409a wordt aan het tweede lid een volzin toegevoegd, luidende: Voordat de Hoge Raad hiertoe overgaat, stelt de Hoge Raad eiser in de gelegenheid zich uit te laten over het niet tijdig voldoen van het verschuldigde griffierecht.</text:p>
      <text:h text:style-name="ifm_p_mt.5.08mm_ifm" text:outline-level="2">V</text:h>
      <text:p text:style-name="ifm_p_mt.3.76mm_indent.0.13in_ifm">In artikel II wordt na onderdeel I een onderdeel toegevoegd, luidende:</text:p>
      <text:p text:style-name="ifm_p_mt.3.76mm_indent.no_ifm">Ia</text:p>
      <text:p text:style-name="ifm_p_mt.3.76mm_indent.0.13in_ifm">In artikel 486, derde lid, wordt na de eerste volzin een volzin ingevoegd, luidende: Indien het griffierecht niet tijdig is voldaan, stelt de rechter-commissaris de desbetreffende partij eerst in de gelegenheid zich uit te laten over het niet tijdig voldoen van het verschuldigde griffierecht.</text:p>
      <text:h text:style-name="ifm_p_font.bold_mt.5.08mm_page.keep-with-next_ifm" text:outline-level="2">Toelichting</text:h>
      <text:p text:style-name="ifm_p_mt.4.23mm_indent.0.13in_ifm">Dit amendement regelt dat de eiser (artikelen 127a en 409a), de voegende dan wel tussenkomende partij (artikel 219a), de verzoeker (artikel 282a, tweede lid), de belanghebbende (artikel 282a, derde lid) of de schuldeiser (artikel 486) die niet binnen de gestelde termijn zijn griffierechten heeft betaald, in de gelegenheid wordt gesteld om zich binnen een door de rechter vast te stellen termijn uit te laten met betrekking tot het geconstateerde verzuim en de rechtsgevolgen daarvan. Daarnaast regelt het amendement dat de rechter naar aanleiding van deze uitlatingen kan bepalen dat hij de gevolgen van de termijnoverschrijding geheel of gedeeltelijk buiten toepassing laat. Het is aan de rechter om te bepalen op welke manier eiser kan aangeven waarom hij niet in staat is geweest binnen de gestelde termijn te betale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8, nr. 10<text:tab/><text:page-number text:select-page="current"/></text:p>
      </style:footer>
    </style:master-page>
    <style:master-page xmlns:sdu-fn="http://schema.sdu.nl/2011/07/functions" style:name="Landscape" style:page-layout-name="landscape-margin-text">
      <style:footer>
        <text:p text:style-name="footer">Tweede Kamer, vergaderjaar 2011-2012, 33 1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30 september 2010 tot invoering van een nieuw griffierechtenstelsel in burgerlijke zaken (Reparatiewet griffierechten burgerlijke zaken) ; Amendement; Amendement van het lid Recourt over het in de gelegenheid stellen van de eiser die niet binnen de gestelde termijn zijn griffierecht heeft betaald, zich binnen een door de rechter vast te stellen termijn uit te laten met betrekking tot het geconstateerde verzuim en de rechtsgevolgen daarvan</dc:title>
    <meta:user-defined meta:name="OVERHEIDop.ParlID/DC.identifier">kst-33108-10</meta:user-defined>
    <meta:user-defined meta:name="OVERHEIDop.ondernummer">10</meta:user-defined>
    <meta:user-defined meta:name="DCTERMS.W3CDTF/DCTERMS.available">2012-06-12</meta:user-defined>
    <meta:user-defined meta:name="OVERHEIDop.KamerstukTypen/DC.type">Amendement</meta:user-defined>
    <meta:user-defined meta:name="OVERHEIDop.dossiernummer">33108</meta:user-defined>
    <meta:user-defined meta:name="OVERHEIDop.documenttitel">Amendement van het lid Recourt over het in de gelegenheid stellen van de eiser die niet binnen de gestelde termijn zijn griffierecht heeft betaald, zich binnen een door de rechter vast te stellen termijn uit te laten met betrekking tot het geconstateerde verzuim en de rechtsgevolgen daarvan</meta:user-defined>
    <meta:user-defined meta:name="OVERHEIDop.Parlementair/DC.type">Kamerstuk</meta:user-defined>
    <meta:user-defined meta:name="OVERHEIDop.indiener">J. Recourt</meta:user-defined>
    <meta:user-defined meta:name="OVERHEIDop.vergaderjaar">2011-2012</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Amendement; Amendement van het lid Recourt over het in de gelegenheid stellen van de eiser die niet binnen de gestelde termijn zijn griffierecht heeft betaald, zich binnen een door de rechter vast te stellen termijn uit te laten met betrekking tot het geconstateerde verzuim en de rechtsgevolgen daarvan</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