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108 </text:p>
          </table:table-cell>
          <table:table-cell office:value-type="string" table:number-columns-spanned="2" table:style-name="parlementair.kopcel3">
            <text:p text:style-name="headtable.dossiertitel"> Wijziging van de Wet van 30 september 2010 tot invoering van een
            		nieuw griffierechtenstelsel in burgerlijke zaken (Reparatiewet griffierechten
            		burgerlijke zak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tot wijziging van de Wet van 30 september 2010 tot invoering van een nieuw
                     				  griffierechtenstelsel in burgerlijke zaken (Reparatiewet griffierechten
                     				  burgerlijke zaken)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2 dec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0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