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48
      <text:tab/>AMENDEMENT VAN HET LID ELIAS C.S. TER VERVANGING VAN DAT GEDRUKT ONDER NR. 43<text:note text:id="ID-156918-d36e76" text:note-class="footnote"><text:note-citation text:label="1 ">1</text:note-citation><text:note-body><text:p text:style-name="ifm_p_font.normal_size.6.93pt_mt..5mm_indent.-0.1161in_mleft.0.1161in_ifm"> Vervangen i.v.m. wijziging in de toelichting.</text:p></text:note-body></text:note>
      </text:h>
      <text:p text:style-name="ifm_p_ifm">Ontvangen 6 maart 2012
      </text:p>
      <text:p text:style-name="ifm_p_mt.3.76mm_indent.0.13in_ifm">De ondergetekenden stellen het volgende amendement voor:</text:p>
      <text:h text:style-name="ifm_p_mt.5.08mm_ifm" text:outline-level="2">I</text:h>
      <text:p text:style-name="ifm_p_mt.3.76mm_indent.0.13in_ifm">Artikel XIII wordt als volgt gewijzigd:</text:p>
      <text:p text:style-name="ifm_p_mt.3.76mm_indent.0.13in_ifm">1.<text:s/>In het tweede lid, wordt «vermenigvuldigd met respectievelijk 90%, 75%, 60% en 30%» vervangen door: vermenigvuldigd met een voor dat schooljaar bij algemene maatregel van bestuur vast te stellen percentage.</text:p>
      <text:p text:style-name="ifm_p_mt.3.76mm_indent.0.13in_ifm">2.<text:s/>Na het tweede lid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Artikel XIV wordt als volgt gewijzigd:</text:p>
      <text:p text:style-name="ifm_p_mt.3.76mm_indent.0.13in_ifm">1.<text:s/>In het tweede lid, wordt «vermenigvuldigd met respectievelijk 90%, 75%, 60% en 30%» vervangen door: vermenigvuldigd met een voor dat jaar bij algemene maatregel van bestuur vast te stellen percentage.</text:p>
      <text:p text:style-name="ifm_p_mt.3.76mm_indent.0.13in_ifm">2.<text:s/>Na het tweede lid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II</text:h>
      <text:p text:style-name="ifm_p_mt.3.76mm_indent.0.13in_ifm">Artikel XV wordt als volgt gewijzigd:</text:p>
      <text:p text:style-name="ifm_p_mt.3.76mm_indent.0.13in_ifm">1.<text:s/>In het tweede lid wordt «vermenigvuldigd met respectievelijk 90%, 75%, 60% en 30%» vervangen door: vermenigvuldigd met een voor dat schooljaar bij algemene maatregel van bestuur vast te stellen percentage.</text:p>
      <text:p text:style-name="ifm_p_mt.3.76mm_indent.0.13in_ifm">2.<text:s/>Na het tweede lid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V</text:h>
      <text:p text:style-name="ifm_p_mt.3.76mm_indent.0.13in_ifm">Artikel XVI wordt als volgt gewijzigd:</text:p>
      <text:p text:style-name="ifm_p_mt.3.76mm_indent.0.13in_ifm">1.<text:s/>In het tweede lid wordt «vermenigvuldigd met respectievelijk 90%, 75%, 60% en 30%» vervangen door: vermenigvuldigd met een voor dat jaar bij algemene maatregel van bestuur vast te stellen percentage.</text:p>
      <text:p text:style-name="ifm_p_mt.3.76mm_indent.0.13in_ifm">2.<text:s/>Na het tweede lid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beoogen de vereveningsregeling flexibeler te maken. De stappen in het vereveningsproces worden niet langer bij wet bepaald, maar bij AMvB. Dit geeft de mogelijkheid om, rekening houdend met ontwikkelingen tijdens de invoering van passend onderwijs, de verevening van de bekostiging van de samenwerkingsverbanden zo nodig in een aangepast tempo door te voeren.</text:p>
      <text:p text:style-name="ifm_p_indent.0.13in_ifm">De verevening dient wel plaats te vinden dus wordt vastgelegd wanneer en hoe deze percentages tot stand zullen komen. De precieze invulling daarvan kan dan wachten.</text:p>
      <text:p text:style-name="ifm_p_mt.5.08mm_ifm"><text:line-break/>Elias<text:line-break/><text:line-break/>Ferrier<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48<text:tab/><text:page-number text:select-page="current"/></text:p>
      </style:footer>
    </style:master-page>
    <style:master-page style:name="Landscape" style:page-layout-name="landscape-margin-text">
      <style:footer>
        <text:p text:style-name="footer">Tweede Kamer, vergaderjaar 2011-2012, 33 10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Elias ter vervanging van nr. 43 over het bepalen van de verevening bij AMvB, zodat deze verevening op flexibele wijze kan worden uitgevoerd.</dc:title>
    <meta:user-defined meta:name="OVERHEIDop.ParlID/DC.identifier">kst-33106-48</meta:user-defined>
    <meta:user-defined meta:name="OVERHEIDop.ondernummer">48</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Elias ter vervanging van nr. 43 over het bepalen van de verevening bij AMvB, zodat deze verevening op flexibele wijze kan worden uitgevoerd.</meta:user-defined>
    <meta:user-defined meta:name="OVERHEIDop.Parlementair/DC.type">Kamerstuk</meta:user-defined>
    <meta:user-defined meta:name="OVERHEIDop.indiener">K.G. Ferrier</meta:user-defined>
    <meta:user-defined meta:name="OVERHEIDop.indiener">J.R.V.A. Dijsselbloem</meta:user-defined>
    <meta:user-defined meta:name="OVERHEIDop.indiener">T.M.Ch. Elias</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Elias ter vervanging van nr. 43 over het bepalen van de verevening bij AMvB, zodat deze verevening op flexibele wijze kan worden uitgevoer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