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17<text:tab/>AMENDEMENT VAN HET LID ORTEGA-MARTIJN</text:h>
      <text:p text:style-name="ifm_p_ifm">Ontvangen 24 februari 2012
      </text:p>
      <text:p text:style-name="ifm_p_mt.3.76mm_indent.0.13in_ifm">De ondergetekende stelt het volgende amendement voor:</text:p>
      <text:p text:style-name="ifm_p_mt.3.76mm_indent.0.13in_ifm">In artikel II wordt na onderdeel X een onderdeel ingevoegd, luidende:</text:p>
      <text:p text:style-name="ifm_p_mt.3.76mm_indent.no_ifm">Xa</text:p>
      <text:p text:style-name="ifm_p_mt.3.76mm_indent.0.13in_ifm">In artikel 70, eerste lid, wordt na de tweede volzin een volzin ingevoegd, luidende: Het bepaalde in de tweede volzin is niet van toepassing op de openbare en bijzondere scholen die de onderwijssoort, bedoeld in artikel 2, vierde lid, onder b, verzorgen.</text:p>
      <text:h text:style-name="ifm_p_font.bold_mt.5.08mm_page.keep-with-next_ifm" text:outline-level="2">Toelichting</text:h>
      <text:p text:style-name="ifm_p_mt.4.23mm_indent.0.13in_ifm">Met dit amendement wordt de beperking die artikel 70 opwerpt bij de bekostiging van cluster 2 scholen opgeheven. De indiener beoogt met dit amendement om de onderwijsbehoefte van de leerling centraal te stellen en goede samenwerking van regulier en landelijk speciaal onderwijs voor auditief en/of communicatief beperkte leerlingen mogelijk te maken. Een leerling die in het regulier onderwijs een plek heeft gevonden, kan door dit amendement bijvoorbeeld een dag specifieke ondersteuning krijgen in het speciaal onderwijs. Hierdoor is volledige overplaatsing naar het speciaal onderwijs niet nodig en wordt veel bureaucratie bespaard bij uitwisseling tussen regulier en speciaal onderwijs in cluster 2.</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7<text:tab/><text:page-number text:select-page="current"/></text:p>
      </style:footer>
    </style:master-page>
    <style:master-page style:name="Landscape" style:page-layout-name="landscape-margin-text">
      <style:footer>
        <text:p text:style-name="footer">Tweede Kamer, vergaderjaar 2011-2012, 33 10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over het opheffen van de beperking die artikel 70 opwerpt bij de bekostiging van cluster 2 scholen</dc:title>
    <meta:user-defined meta:name="OVERHEIDop.ParlID/DC.identifier">kst-33106-17</meta:user-defined>
    <meta:user-defined meta:name="OVERHEIDop.ondernummer">17</meta:user-defined>
    <meta:user-defined meta:name="DCTERMS.W3CDTF/DCTERMS.available">2012-02-24</meta:user-defined>
    <meta:user-defined meta:name="OVERHEIDop.KamerstukTypen/DC.type">Amendement</meta:user-defined>
    <meta:user-defined meta:name="OVERHEIDop.dossiernummer">33106</meta:user-defined>
    <meta:user-defined meta:name="OVERHEIDop.documenttitel">Amendement van het lid Ortega-Martijn over het opheffen van de beperking die artikel 70 opwerpt bij de bekostiging van cluster 2 schol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Ortega-Martijn over het opheffen van de beperking die artikel 70 opwerpt bij de bekostiging van cluster 2 scholen</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