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3
               </text:p>
          </table:table-cell>
          <table:table-cell office:value-type="string" table:number-columns-spanned="2" table:style-name="parlementair.kopcel3">
            <text:p text:style-name="headtable.dossiertitel"> EU-mededeling: Europese agenda voor de integratie van onderdanen van derde landen COM(2011)455<text:note text:id="ID-144911-d28e68" text:note-class="footnote"><text:note-citation text:label="1">1</text:note-citation><text:note-body><text:p> Zie E110066 op www.europapoort.nl</text:p></text:note-body></text:not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AAN DE VICEVOORZITTER VAN DE EUROPESE COMMISSIE
            </text:p>
            <text:p text:style-name="headtable.datum"/>
          </table:table-cell>
          <table:covered-table-cell/>
        </table:table-row>
      </table:table>
      <text:p text:style-name="algemeen">Den Haag, 25 november 2011</text:p>
      <text:p text:style-name="algemeen">De vaste commissies voor Immigratie &amp; Asiel/JBZ-raad en voor Binnenlandse Zaken en de Hoge Colleges van Staat/Algemene Zaken
                  en Huis der Koningin van de Eerste Kamer der Staten-Generaal hebben met belangstelling kennisgenomen van de Europese agenda
                  voor de integratie van onderdanen van derde landen.<text:note text:id="ID-144911-d28e104" text:note-class="footnote"><text:note-citation text:label="2">2</text:note-citation><text:note-body><text:p> COM(2011)455 (als bijlage bij deze brief opgenomen).  </text:p></text:note-body></text:note> Naar aanleiding van deze Commissiemededeling willen de leden van de fractie van <text:span text:style-name="vet">GroenLinks</text:span>
                  <text:note text:id="ID-144911-d28e116" text:note-class="footnote"><text:note-citation text:label="3">3</text:note-citation><text:note-body><text:p> Deze fractie bezet 5 van de 75 zetels in de Eerste Kamer.</text:p></text:note-body></text:note> u graag een aantal vragen voorleggen. De leden van de fractie van de <text:span text:style-name="vet">SP</text:span>
                  <text:note text:id="ID-144911-d28e128" text:note-class="footnote"><text:note-citation text:label="4">4</text:note-citation><text:note-body><text:p> Deze fractie bezet 8 van de 75 zetels in de Eerste Kamer.</text:p></text:note-body></text:note> sluiten zich bij deze vragen aan.
               </text:p>
      <text:p text:style-name="tussenkop"><text:span text:style-name="tussenkop_cur">Voornemens Nederlandse regering</text:span></text:p>
      <text:p text:style-name="algemeen">Kan de Europese Commissie in het licht van de uitgangspunten die zij in haar mededeling heeft geformuleerd een appreciatie
                  geven van de voornemens ten aanzien van integratie die het kabinet-Rutte heeft neergelegd in zijn regeerakkoord van 30 september
                  2010 (bijgevoegd)? De leden van de fractie van <text:span text:style-name="vet">GroenLinks</text:span> vragen met name een reactie op het voornemen om de tijdelijke verblijfsvergunning te kunnen intrekken bij het niet voldoen
                  aan integratievoorwaarden, het besluit om geen verantwoordelijkheid meer te dragen voor de organisatie en financiering van
                  inburgeringscursussen, behoudens het bieden van de mogelijkheid van een lening, en een opleidingseis voor het verkrijgen van
                  een permanent verblijfsrecht en de Nederlandse nationaliteit. Is de doelstelling van het Nederlandse kabinet om, zoals het
                  in het regeerakkoord stelt, de migratie van kansarme migranten te beperken, voor wat betreft gezinsleden van onderdanen van
                  derde landen in overeenstemming te brengen met de doelstelling van de Gezinsherenigingsrichtlijn?
               </text:p>
      <text:p text:style-name="tussenkop"><text:span text:style-name="tussenkop_cur">Relaties met landen van herkomst</text:span></text:p>
      <text:p text:style-name="algemeen">De Europese Commissie gaat in op het belang van betrokkenheid van de landen van herkomst voor de integratie van migranten.
                  In dat verband vernemen de leden van de fractie van <text:span text:style-name="vet">GroenLinks</text:span> graag het standpunt van de Commissie over het belang van behoud van de oorspronkelijke nationaliteit van migranten die naturaliseren.
                  Is dit niet tevens een belangrijke stimulans voor de integratie, omdat daarmee de volledige identiteit van migranten wordt
                  erkend?
               </text:p>
      <text:p text:style-name="tussenkop"><text:span text:style-name="tussenkop_cur">Rechtspositie van migranten</text:span></text:p>
      <text:p text:style-name="algemeen">Deelt de Europese Commissie de mening van de leden van de fractie van <text:span text:style-name="vet">GroenLinks</text:span> dat een sterke rechtspositie bevorderend werkt voor de integratie, en dat in de verlening daarvan de medeverantwoordelijkheid
                  van de overheid voor de integratie tot uiting kan komen? Wat is de mening van de Commissie over de tendens in verscheidene
                  lidstaten om niet langer de integratie als doel van, maar als voorwaarde voor een sterke rechtspositie te formuleren? Wat
                  is het standpunt van de Commissie ten aanzien van de slaagplicht voor een inburgeringstest als voorwaarde voor de verkrijging
                  van permanent of onafhankelijk verblijf? Acht zij deze voorwaarde verenigbaar met artikel 15 van de Gezinsherenigingsrichtlijn?
                  Zo ja, welke criteria zouden moeten gelden voor een dergelijke voorwaarde? Acht de Commissie het wenselijk of toelaatbaar
                  als blijkt dat bepaalde groepen migranten, zoals lager opgeleiden, ouderen, vluchtelingen of vrouwen, minder vaak voor de
                  toets slagen en daardoor langer in een zwakkere rechtspositie blijven, met minder mogelijkheden tot integratie? Kan een dergelijke
                  praktijk niet juist een rem vormen op integratie en emancipatie?
               </text:p>
      <text:p text:style-name="tussenkop"><text:span text:style-name="tussenkop_cur">Taalcursussen</text:span></text:p>
      <text:p text:style-name="algemeen">De Europese Commissie noemt het aanbieden van taalcursussen in het herkomstland voorafgaand aan de migratie naar een lidstaat
                  als mogelijkheden om de integratie na toelating te vergroten. De leden van de fractie van <text:span text:style-name="vet">GroenLinks</text:span> ondersteunen deelname aan taalcursussen van harte, maar vernemen graag een visie op de verantwoordelijkheidsverdeling tussen
                  overheid en migrant. Zij constateren dat de Nederlandse regering het slagen voor een (door de migrant te betalen) integratietest
                  als (strikte) voorwaarde hanteert voor toelating, overigens zonder taalcursussen in het herkomstland aan te bieden (migranten
                  kunnen lesmateriaal kopen in een beperkt aantal talen). Uit evaluaties is gebleken dat hierdoor met name laag opgeleide (dus
                  ook analfabete) en oudere gezinsleden worden belemmerd in hun recht op gezinshereniging. Is het juist dat de Commissie, zoals
                  bleek uit haar standpunt ingenomen naar aanleiding van de prejudiciële vraag in de zaak Bibi Mohammad Imran<text:note text:id="ID-144911-d28e192" text:note-class="footnote"><text:note-citation text:label="5">5</text:note-citation><text:note-body><text:p> Zie ook de beschikking van het Hof van Justitie EU d.d. 10 juni 2011, zaak C-155/11 PPU</text:p></text:note-body></text:note>, van opvatting is dat deze voorwaarde in strijd is met de Gezinsherenigingsrichtlijn? Zo ja, in welk opzicht zijn andere
                  criteria (zoals cursusaanbod, hoogte van leges, beroepsmogelijkheid) nog van belang voor de beoordeling van de toelaatbaarheid,
                  als een slaagplicht gezinsleden met een (om wat voor reden dan ook) beperkt leervermogen afhoudt van gezinshereniging? Verstrekt
                  het Europees Fonds voor de integratie van onderdanen van derde landen middelen voor de ontwikkeling van dergelijke integratietesten?
                  Zo ja, is deze besteding in overeenstemming met de doelstelling van het Fonds?
               </text:p>
      <text:p text:style-name="algemeen">De commissies voor Immigratie &amp; Asiel/JBZ-raad en voor Binnenlandse Zaken en de Hoge Colleges van Staat/Algemene Zaken en
                  Huis der Koningin kijken met belangstelling uit naar de reactie van de Europese Commissie.
               </text:p>
      <text:p text:style-name="ondertekening">
                     Voorzitter van de vaste commissie voor Immigratie &amp; Asiel/JBZ-raad,
                  </text:p>
      <text:p text:style-name="ondertekening.end">Prof. dr. P.L.  Meurs </text:p>
      <text:p text:style-name="ondertekening">
                     Voorzitter van de vaste commissie voor Binnenlandse Zaken en de Hoge Colleges van Staat/Algemene Zaken en Huis der Koningin,
                  </text:p>
      <text:p text:style-name="ondertekening.end">Prof. mr. J.W.M.  Enge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10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