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102</text:p>
          </table:table-cell>
          <table:table-cell office:value-type="string" table:number-columns-spanned="2" table:style-name="parlementair.kopcel3">
            <text:p text:style-name="headtable.dossiertitel"> Intrekking van de Invoeringswet Wet stedelijke vernieuwing en het redactioneel en wetstechnisch wijzigen van enkele wetten
            op het terrein van het wonen (Reparatiewet BZK op het terrein van het wonen)
         </text:p>
          </table:table-cell>
          <table:covered-table-cell/>
        </table:table-row>
        <table:table-row>
          <table:table-cell office:value-type="string" table:number-columns-spanned="1" table:style-name="parlementair.kopcel_last">
            <text:p text:style-name="headtable.stuktitel">Nr. 3</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h text:outline-level="2" text:style-name="divisiekop1">I. ALGEMENE DEEL
               </text:h>
      <text:p text:style-name="Text_20_body">Dit wetsvoorstel strekt tot intrekking van de Invoeringswet Wet stedelijke vernieuwing die door de Intrekkingswet Wet stedelijke
                  vernieuwing overbodig is geworden. In verband daarmee is een voorziening opgenomen om enkele overgangsregelingen op het terrein
                  van woninggebonden subsidies, die nu nog berusten op het Invoeringsbesluit Wet stedelijke vernieuwing, te continueren.
               <draw:frame draw:name="Margin1" draw:style-name="frame.margin" draw:z-index="0" svg:width="1.5602in" svg:x="-1.870in" svg:y="0in" text:anchor-type="paragraph"><draw:text-box fo:min-height="0.2in"><text:p text:style-name="margetext">Het advies van de Afdeling advisering van de Raad van State wordt niet openbaar gemaakt, omdat het zonder meer instemmend
                  luidt/uitsluitend opmerkingen van redactionele aard bevat (artikel 26, vijfde lid, van de Wet op de Raad van State).
               </text:p></draw:text-box></draw:frame></text:p>
      <text:p text:style-name="algemeen">Daarnaast worden enkele wetstechnische gebreken hersteld in de Uitvoeringswet huurprijzen woonruimte en de wet van 7 april
                  2011 tot wijziging van de Uitvoeringswet huurprijzen woonruimte (wettelijke grondslag verschillende waardering energieprestaties
                  huurwoningen) (Stb. 2011, 191).
               </text:p>
      <text:p text:style-name="algemeen">Ten slotte wordt een aantal wetstechnische onvolkomenheden in de Woningwet gerepareerd. Deze wijzigingen van de Woningwet
                  zullen pas in werking treden nadat de wijzigingen van die wet door de wet van 2 juli 2009 tot wijziging van de Woningwet (vereenvoudiging
                  en herschikking grondslagen lagere regelgeving) (Stb. 2009, 324), met inbegrip van de al in werking getreden wijzigingen van de wet van 2 juli 2009 zoals aangebracht door de wet van 29 april
                  2010 tot kleine wijzigingen en reparaties in diverse wetten op het terrein van volkshuisvesting, ruimtelijke ordening en milieubeheer
                  (Stb. 2010, 187), van kracht zijn geworden. In verband met het vervallen van de grondslag om in de gemeentelijke bouwverordening een vergunning
                  voor het slopen op te nemen, zoals vervat in bovengenoemde wet van 2 juli 2009, dient ook de Wet algemene bepalingen omgevingsrecht (hierna: Wabo) technisch te worden aangepast. Het onderhavige wetsvoorstel voorziet hier eveneens in.
               </text:p>
      <text:p text:style-name="algemeen">Omdat dit wetsvoorstel enkel de intrekking van een wet, redactionele en wetstechnische correcties beoogt, heeft dit wetsvoorstel
                  geen invloed op de administratieve of bestuurlijke lasten voor burgers, bedrijven of overheden. De intrekking van de Invoeringswet
                  Wet stedelijke vernieuwing is louter een aanvullende overgangsrechtelijke maatregel en leidt daarom niet tot een administratieve lastenvermindering.
                  Deze administratieve lastenvermindering is gerealiseerd met de Intrekkingswet Wet stedelijke vernieuwing.
               </text:p>
      <text:h text:outline-level="2" text:style-name="divisiekop1">II. ARTIKELGEWIJS
               </text:h>
      <text:p text:style-name="tussenkop"><text:span text:style-name="tussenkop_vet">Artikel I, eerste lid</text:span></text:p>
      <text:p text:style-name="alineagroep.end">Bij de Intrekkingswet Wet stedelijke vernieuwing is de Wet stedelijke vernieuwing ingetrokken en zijn met betrekking tot de
                     decentralisatie van het investeringsbudget stedelijke vernieuwing een aantal bepalingen opgenomen in de Woningwet.
                  </text:p>
      <text:p text:style-name="alineagroep.end">De Invoeringswet Wet stedelijke vernieuwing bevatte de noodzakelijke overgangsbepalingen bij de invoering van de Wet stedelijke
                     vernieuwing. Nu de Wet stedelijke vernieuwing is ingetrokken is het wenselijk ook de Invoeringswet Wet stedelijke vernieuwing
                     in te trekken. Deze invoeringswet bevat een groot aantal wijzigingsbepalingen van andere wetten die uitgewerkt zijn. De overige
                     bepalingen hebben geen betekenis meer of zijn overbodig geworden door het intrekken van de Wet stedelijke vernieuwing.
                  </text:p>
      <text:p text:style-name="tussenkop"><text:span text:style-name="tussenkop_vet">Artikel I, tweede lid, en artikel V, onderdeel I</text:span></text:p>
      <text:p text:style-name="algemeen">Dit lid en dit onderdeel regelen in onderlinge samenhang het behoud van een grondslag voor de bestaande ministeriële regelingen
                  die nu berusten op artikel 2, eerste lid, van het Invoeringsbesluit Wet stedelijke vernieuwing. Dat besluit, en daarmee die grondslag vervalt immers met de intrekking van de Invoeringswet Wet stedelijke vernieuwing.
                  De regelingen om welke het hier gaat zijn de Regeling overgangsbepalingen woninggebonden subsidies uit 1992 en de Overgangsregeling
                  Besluit woninggebonden subsidies 1993. Dit zijn beide overgangsregelingen op grond waarvan jaarlijkse bijdragen die zijn verleend
                  op voet van het Besluit woninggebonden subsidies uit 1992 worden uitbetaald.
               </text:p>
      <text:p text:style-name="tussenkop"><text:span text:style-name="tussenkop_vet">Artikelen II en III</text:span></text:p>
      <text:p text:style-name="algemeen">De voorgestelde wijzigingen in de artikelen 10, eerste lid, en 13, vijfde lid, derde volzin, van de Uitvoeringswet huurprijzen
                  woonruimte zijn wetstechnisch van aard. Voorts wordt hiermee de terminologie in overeenstemming gebracht met de artikelen IB
                  en IC van de wet van 7 april 2011 tot wijziging van de Uitvoeringswet huurprijzen woonruimte (wettelijke grondslag verschillende
                  waardering energieprestaties huurwoningen) (Stb. 2011, 191) (artikel II).
               </text:p>
      <text:p text:style-name="algemeen">De voorgestelde wijzigingen in de wet van 7 april 2011 tot wijziging van de Uitvoeringswet huurprijzen woonruimte (wettelijke
                  grondslag verschillende waardering energieprestaties huurwoningen) (Stb. 2011, 191) zijn redactioneel van aard. Daarbij wordt nog opgemerkt dat de voorgestelde toevoeging in artikel IB van die wet, te weten
                  «omtrent de waardering van de energieprestatie van die woning», ziet op de energiebesparende elementen in het zogenoemde woningwaarderingsstelsel
                  (warmte-isolatie), zoals die in dat stelsel waren opgenomen vóór 1 juli 2011, het tijdstip waarop die wet en het daaronder
                  ressorterende besluit van 23 juni 2011 tot wijziging van het Besluit huurprijzen woonruimte (wijziging wijze van waardering
                  van energieprestatie van woonruimte) (Stb. 2011, 315) in werking zijn getreden (artikel III).
               </text:p>
      <text:p text:style-name="tussenkop"><text:span text:style-name="tussenkop_vet">Artikel IV</text:span></text:p>
      <text:p text:style-name="algemeen">Omdat als gevolg van de in het algemeen deel van deze toelichting reeds genoemde wet van 2 juli 2009 tot wijziging van de
                  Woningwet sloopactiviteiten voortaan niet meer op grond van de gemeentelijke bouwverordening vergunningplichtig zijn, maar
                  meldingplichtig worden, wordt artikel 2.2, eerste lid, van de Wabo daarmee in overeenstemming gebracht, door onderdeel a van
                  dat artikellid, dat betrekking heeft op bovengenoemde vergunningplicht, te laten vervallen. Ook artikel 6.1, tweede lid, van
                  die wet, waarin een verwijzing voorkomt naar artikel 2.2, eerste lid, onderdeel a, wordt in verband daarmee aangepast. Deze
                  wijzigingen zullen gelijktijdig met bovengenoemde wet van 2 juli 2009 tot wijziging van de Woningwet in werking treden.
               </text:p>
      <text:p text:style-name="algemeen">In onderdeel A is afgezien van een herlettering van de resterende onderdelen b tot en met k van artikel 2.2, eerste lid, van
                  de Wabo omdat dit op bezwaren stuit met betrekking tot de uitvoering van de Wabo. Het Omgevingsloket online zou wat betreft
                  de daarin opgenomen verwijzingen naar de vergunningplichtige activiteiten in die onderdelen moeten worden aangepast, hetgeen
                  financiële gevolgen heeft. Daarnaast zijn er ook andere gevolgen voorde praktijk zoals het aanpassen van diverse handleidingen,
                  handboeken en voorlichtings- en cursusmateriaal die met het oog op de inwerkingtreding van de Wabo op 1 oktober 2010 zijn
                  ontwikkeld. Op grond van deze omstandigheden is afgezien van een herlettering.
               </text:p>
      <text:p text:style-name="tussenkop"><text:span text:style-name="tussenkop_vet">Artikel V, onderdelen A tot en met H en J</text:span></text:p>
      <text:p text:style-name="alineagroep.end">Bovengenoemde wet van 2 juli 2009 tot wijziging van de Woningwet zal gelijktijdig met het Bouwbesluit 2012 in werking treden.
                     In het Bouwbesluit 2012 worden niet alleen voorschriften voor het bouwen maar ook voor het gebruik van bouwwerken gegeven.
                     Omdat er daarom in de op de Woningwet gebaseerde regelgeving niet alleen sprake kan zijn van de vergunning voor het bouwen
                     (omgevingsvergunning voor een bouwactiviteit als bedoeld in artikel 2.1, eerste lid, onder a, van de Wabo) maar ook van de
                     vergunning voor brandveilig gebruik (omgevingsvergunning voor brandveilig gebruik als bedoeld in artikel 2.1, eerste lid,
                     onder d, van die wet) is het nodig de definitie van het begrip omgevingsvergunning in artikel 1 van de Woningwet zo aan te
                     passen dat het begrip zowel betrekking kan hebben op bouwen als op het brandveilig gebruiken. Voor deze nieuwe begripsbepaling
                     wordt aansluiting gezocht bij de begripsbepaling in de Wabo. In die wet is het begrip omgevingsvergunning in ruime zin gedefinieerd,
                     terwijl in de Woningwet onder omgevingsvergunning tot de inwerkingtreding van deze wet alleen de vergunning voor een bouwactiviteit
                     als bedoeld in artikel 2.1, eerste lid, onder a, van de Wabo (de oude bouwvergunning) wordt verstaan.
                  </text:p>
      <text:p text:style-name="alineagroep.end">Deze wijziging heeft bovendien als voordeel dat de onduidelijkheid die eerder het gevolg kon zijn van een verschillende invulling
                     van het begrip omgevingsvergunning in artikel 1, eerste lid, van de Woningwet en in artikel 1.1, eerste lid, van de Wabo verleden
                     tijd zal zijn.
                  </text:p>
      <text:p text:style-name="tussenkop"><text:span text:style-name="tussenkop_vet">Artikel VI</text:span></text:p>
      <text:p text:style-name="algemeen">De artikelen omtrent de intrekking van de Invoeringswet Wet stedelijke vernieuwing en de daaruit voortvloeiende wijzigingen
                  van de Woningwet en de wijzigingen in de Uitvoeringswet huurprijzen woonruimte en de wet van 7 april 2011 tot wijziging van
                  de Uitvoeringswet huurprijzen woonruimte (wettelijke grondslag verschillende waardering energieprestaties huurwoningen) (Stb. 2011, 191) dienen zo spoedig mogelijk, dus direct na de publicatie van de wet in het Staatsblad in werking te treden (artikelen I,
                  II, III en V, onderdeel I). Het betreft hier reparatiewetgeving waardoor kan worden afgeweken van de vaste verandermomenten<text:note text:id="ID-139922-d28e199" text:note-class="footnote"><text:note-citation text:label="1">1</text:note-citation><text:note-body><text:p> Kamerstukken II 2009/10, 29 515, nr. 309.
                  
               </text:p></text:note-body></text:note>.
               </text:p>
      <text:p text:style-name="alineagroep.end">De artikelen II en III moeten terug werken tot en met 1 juli 2011 omdat op die datum de betreffende bepalingen in die wetten
                     in werking zijn getreden. Door de terugwerkende kracht wordt voorkomen dat er partijen bevoordeeld of benadeeld worden door
                     een minder adequate verwoording van het in die wet van 7 april 2011 opgenomen overgangsregime.
                  </text:p>
      <text:p text:style-name="alineagroep.end">De inwerkingtreding van de wijzigingen van de Woningwet en de Wabo dient, in een nader te bepalen volgorde, te worden gekoppeld
                     aan de inwerkingtreding van de wet van 2 juli 2009 tot wijziging van de Woningwet. Daarom wordt voor de artikelen IV en V,
                     onderdelen A tot en met H en J, voorzien in een inwerkingtreding bij koninklijk besluit. Hierbij zal de inwerkingtreding van
                     deze artikelen samen met de inwerkingtreding van de eerdergenoemde wet van 2 juli 2009 worden geregeld.
                  </text:p>
      <text:p text:style-name="ondertekening.end">De minister van Binnenlandse Zaken en Koninkrijksrelaties,</text:p>
      <text:p text:style-name="ondertekening.end">J. P. H. Don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102,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