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02 </text:p>
          </table:table-cell>
          <table:table-cell office:value-type="string" table:number-columns-spanned="2" table:style-name="parlementair.kopcel3">
            <text:p text:style-name="headtable.dossiertitel"> Intrekking van de Invoeringswet Wet stedelijke vernieuwing en het
            		redactioneel en wetstechnisch wijzigen van enkele wetten op het terrein van het
            		wonen (Reparatiewet BZK op het terrein van het wonen)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
          </table:table-cell>
          <table:covered-table-cell/>
        </table:table-row>
      </table:table>
      <text:p text:style-name="afkondiging">Aan de Tweede Kamer der Staten-Generaal</text:p>
      <text:p text:style-name="alineagroep">Wij bieden U hiernevens ter overweging aan een voorstel van wet
                     				  tot intrekking van de Invoeringswet Wet stedelijke vernieuwing en het
                     				  redactioneel en wetstechnisch wijzigen van enkele wetten op het terrein van het
                     				  wonen (Reparatiewet BZK op het terrein van het wonen).
                  </text:p>
      <text:p text:style-name="alineagroep">De memorie van toelichting, die het wetsvoorstel vergezelt,
                     				  bevat de gronden waarop het rust.
                  </text:p>
      <text:p text:style-name="alineagroep.end">En hiermede bevelen Wij U in Godes heilige bescherming.</text:p>
      <text:p text:style-name="dagtekening">’s-Gravenhage, 22 november 2011</text:p>
      <text:p text:style-name="koning">Beatrix</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102,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