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0 </text:p>
          </table:table-cell>
          <table:table-cell office:value-type="string" table:number-columns-spanned="2" table:style-name="parlementair.kopcel3">
            <text:p text:style-name="headtable.dossiertitel"> Wijziging van de Wet op het specifiek cultuurbeleid en enkele andere
            		wetten in verband met herstructurering van het stelsel van cultuursubsidies,
            		het van toepassing verklaren van de Kaderwet zelfstandige bestuursorganen op de
            		cultuurfondsen en enkele technische aanpass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Strekking
               </text:h>
      <text:p text:style-name="Text_20_body">Dit voorstel strekt tot aanpassing van drie wetten op het
                  				  terrein van cultuur. Het gaat om wijziging van de Wet op het specifiek
                  				  cultuurbeleid, de Wet tot behoud van cultuurbezit en van de Uitvoeringswet
                  				  UNESCO-verdrag 1970 inzake onrechtmatige invoer, uitvoer of eigendomsoverdracht
                  				  van cultuurgoederen. Met de aanpassing van de Wet op het specifiek
                  				  cultuurbeleid (hierna: Wsc) wordt gekomen tot een herstructurering van het
                  				  stelsel van cultuursubsidiëring. Deze hangt samen met de in het regeerakkoord
                  				  van 30 september 2010 overeengekomen ombuigingen in de rijksbegroting op dat
                  				  beleidsterrein. Daarnaast houdt deze wijziging van de Wsc een aanpassing in aan
                  				  de Kaderwet zelfstandige bestuursorganen. Met de wijziging van de twee overige
                  				  wetten worden uitsluitend enkele kleine technische aanpassingen doorgevoerd,
                  				  deze worden verderop in het artikelsgewijze gedeelte toegelicht. Deze memorie
                  				  van toelichting is mede namens de minister van Binnenlandse Zaken en
                  				  Koninkrijksrelaties opgesteld.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h text:outline-level="3" text:style-name="divisiekop2">2. Wijziging van de Wsc
               </text:h>
      <text:p text:style-name="tussenkop"><text:span text:style-name="tussenkop_cur">Stelselwijziging
                     				  cultuursubsidiëring</text:span></text:p>
      <text:p text:style-name="algemeen">In de brief van de staatssecretaris van Onderwijs, Cultuur en
                  				  Wetenschap van 6 december 2010<text:note text:id="ID-139707-d28e143" text:note-class="footnote"><text:note-citation text:label="1">1</text:note-citation><text:note-body><text:p> Kamerstukken II 2010/11, 32 500 VIII, nr. 75.
               </text:p></text:note-body></text:note> heeft het kabinet de Tweede Kamer geïnformeerd over
                  				  de uitgangspunten voor het cultuurbeleid. De Nederlandse overheid is de
                  				  afgelopen jaren geconfronteerd met een aanzienlijk begrotingstekort. Dit tekort
                  				  maakt het noodzakelijk structurele en substantiële bezuinigingen door te
                  				  voeren op het overheidsbudget. Het kabinet heeft besloten dat ook vanuit de
                  				  cultuurbegroting een bijdrage moet worden geleverd aan deze bezuinigingen. De
                  				  omvang van de bezuinigingen noopt tot een wijziging van het
                  				  cultuursubsidiestelsel van de Wsc. De omvang van de bezuinigingen maakt
                  				  namelijk dat de systematiek van aangewezen instellingen met een langjarig
                  				  subsidieperspectief in de weg staat aan het maken van zorgvuldige, inhoudelijke
                  				  keuzes. Het handhaven van de categorie aangewezen instellingen in de zin van
                  				  artikel 4b van de Wsc zou betekenen dat de noodzakelijke bezuinigingen alleen
                  				  kunnen worden bereikt door <text:span text:style-name="cur">alle</text:span> instellingen in de
                  				  culturele basisinfrastructuur (dus zowel langjarig als vierjaarlijks in de zin
                  				  van artikel 4a van de Wsc) gelijkelijk te confronteren met een subsidiekorting
                  				  van 20 tot 30 procent. Het kabinet heeft er nadrukkelijk voor gekozen om niet
                  				  – als alternatief voor een stelselwijziging – een dergelijke generieke
                  				  korting toe te passen. Zo’n doorberekening naar alle individuele instellingen
                  				  zou, gelet op de omvang van de ombuigingen, tot een ongeregisseerde koude
                  				  sanering van de culturele basisinfrastructuur kunnen leiden en geen recht doen
                  				  aan de uitgangspunten van het cultuurbeleid en het regeerakkoord. Het is
                  				  namelijk ongewis wat de gevolgen van een dergelijke generieke korting zijn voor
                  				  de continuïteit van de gesubsidieerde activiteiten en zelfs van de
                  				  instellingen als zodanig. Onduidelijk zou dus ook zijn in hoeverre na de
                  				  huidige subsidieperiode een volwaardig geheel van cultuurvoorzieningen in de
                  				  vorm van een basisinfrastructuur is gewaarborgd. Dat staat op gespannen voet
                  				  met de stelselverantwoordelijkheid van de minister, zoals die voortvloeit uit
                  				  de in artikel 2 van de Wsc geformuleerde opdracht: «Onze Minister is belast
                  				  met het scheppen van voorwaarden voor het in stand houden, ontwikkelen, sociaal
                  				  en geografisch spreiden of anderszins verbreiden van cultuuruitingen; hij laat
                  				  zich daarbij leiden door overwegingen van kwaliteit en verscheidenheid».
                  				  Daarom is in de brief van 6 december 2010 een voorstel tot wijziging van de
                  				  wet aangekondigd. Door alle instellingen onder de werking van artikel 4a te
                  				  laten meedingen naar een plaats in de culturele basisinfrastructuur, kunnen
                  				  gerichte keuzes worden gemaakt op basis van de criteria in de ministeriële
                  				  regeling, waarvoor dit artikel de grondslag biedt.
               </text:p>
      <text:p text:style-name="algemeen">Het huidige stelsel ziet er als volgt uit. In de eerste plaats
                  				  zijn er de instellingen die na een integrale aanvraagronde een vierjaarlijkse
                  				  instellingssubsidie ontvangen op grond van artikel 4a van de Wsc. Daarnaast
                  				  zijn er de instellingen die op grond van artikel 4b van de Wsc zijn aangewezen,
                  				  en die ingevolge die aanwijzing in beginsel iedere achtereenvolgende periode
                  				  van vier jaar in aanmerking komen voor subsidie. Tot slot zijn er de krachtens
                  				  de Wsc opgerichte cultuurfondsen, die op grond van artikel 4c van die wet
                  				  iedere achtereenvolgende periode van vier jaar voor subsidie in aanmerking
                  				  komen. De Wsc kent nu dus een onderscheid tussen drie afzonderlijke
                  				  categorieën van instellingen die voor een aaneengesloten periode van vier jaar
                  				  worden gesubsidieerd. Dit wetsvoorstel beoogt het aantal categorieën terug te
                  				  brengen tot twee: het onderscheid tussen de subsidiecategorie vierjaarlijkse
                  				  instellingssubsidie in de zin van artikel 4a van de Wsc en de categorie
                  				  langjarigen in de zin van artikel 4b van de Wsc komt te vervallen. Het stelsel
                  				  van aangewezen instellingen met een langjarig subsidieperspectief wordt daarmee
                  				  afgeschaft. Alle instellingen die een vierjaarlijkse instellingssubsidie wensen
                  				  te ontvangen, zullen zodoende onder hetzelfde subsidieregime van artikel 4a van
                  				  de Wsc komen te vallen (met uitzondering van de cultuurfondsen).
               </text:p>
      <text:p text:style-name="algemeen">De instellingen in de basisinfrastructuur die binnen het nieuwe
                  				  stelsel worden gesubsidieerd, zullen in toenemende mate gericht moeten zijn op
                  				  publiek en private partners. De overheid beperkt haar rol. Ondernemerschap
                  				  wordt daarom belangrijker als voorwaarde voor het ontvangen van subsidie. De
                  				  verkrijging van inkomsten anders dan uit subsidie van bestuursorganen vormt
                  				  hierbij een belangrijk uitgangspunt. Het beleid op dit punt is overigens niet
                  				  nieuw. Met het advies van de commissie cultuurprofijt uit 2009<text:note text:id="ID-139707-d28e165" text:note-class="footnote"><text:note-citation text:label="2">2</text:note-citation><text:note-body><text:p><text:span text:style-name="cur">Eigen inkomstennormen voor de cultuurproducerende instellingen in de basisinfrastructuur. Advies aan de minister van OCW</text:span>, juni 2009.
               </text:p></text:note-body></text:note> is er nadrukkelijk extra aandacht gekomen voor de
                  				  eigen verdiencapaciteit van instellingen. Parallel aan dit wetsvoorstel is voor
                  				  de periode 2013–2016 op grond van artikel 4a een ministeriële regeling
                  				  vastgesteld, waarin een minimumpercentage aan eigen inkomsten is opgenomen als
                  				  voorwaarde voor subsidieverstrekking aan cultuurproducerende instellingen<text:note text:id="ID-139707-d28e176" text:note-class="footnote"><text:note-citation text:label="3">3</text:note-citation><text:note-body><text:p>Subsidieregeling culturele basisinfrastructuur 2013–2016.</text:p></text:note-body></text:note>. Doordat bij besluit van de staatssecretaris van
                  				  Onderwijs, Cultuur en Wetenschap van 21 juli 2011<text:note text:id="ID-139707-d28e184" text:note-class="footnote"><text:note-citation text:label="4">4</text:note-citation><text:note-body><text:p>Besluit van de staatssecretaris van Onderwijs, Cultuur en Wetenschap van 21 juli 2011, nr. 296398, tot intrekking van de aanwijzingen
                  ex artikel 4b van de Wet op het specifiek cultuurbeleid in verband met een herziening van het stelsel van cultuursubsidiëring
                  (Stcrt. 13954).
               </text:p></text:note-body></text:note> alle aanwijzingen in de zin van artikel 4b van de Wsc
                  				  zijn ingetrokken, is het subsidieregime van die ministeriële regeling van
                  				  toepassing op alle instellingen die voor de periode 2013–2016 in aanmerking
                  				  willen komen voor een vierjaarlijkse instellingssubsidie op grond van de Wsc
                  				  (met uitzondering van de fondsen). Een concept van deze ministeriële regeling
                  				  is tezamen met de nota <text:span text:style-name="cur">Meer dan kwaliteit: een nieuwe visie
                     				  op cultuurbeleid</text:span> bij brief van 10 juni 2011<text:note text:id="ID-139707-d28e195" text:note-class="footnote"><text:note-citation text:label="5">5</text:note-citation><text:note-body><text:p>Kamerstukken II 2010/11, 32 820, nr. 1.
               </text:p></text:note-body></text:note> aan de Tweede Kamer gezonden.
               </text:p>
      <text:p text:style-name="algemeen">Voor de instellingen die in het huidige stelsel een langjarig
                  				  subsidieperspectief hadden, betekent de wijziging van het stelsel dat zij
                  				  procedureel weer in dezelfde situatie komen als voor de invoering van
                  				  instellingen met een langjarig subsidieperspectief dat met ingang van de
                  				  subsidieperiode 2009–2012 was ingevoerd. Zij dienen weer een aanvraag om
                  				  subsidie in en worden meegenomen in de algehele beoordelingsprocedure voor
                  				  subsidieverlening voor de nieuwe vierjarige subsidieperiode.
               </text:p>
      <text:p text:style-name="algemeen">Voor wat betreft het museumbestel is in die brief aangegeven
                  				  dat het wenselijk is om te komen tot een herijking daarvan, inclusief de
                  				  wetenschappelijke functie van musea. Dit wetsvoorstel strekt daar echter niet
                  				  toe. Een dergelijke herijking zal nog niet tot stand kunnen komen gedurende de
                  				  subsidieperiode 2013–2016.
               </text:p>
      <text:p text:style-name="tussenkop"><text:span text:style-name="tussenkop_cur">Aanpassing aan Kaderwet zelfstandige
                     				  bestuursorganen</text:span></text:p>
      <text:p text:style-name="algemeen">Op 1 februari 2007 is de Kaderwet zelfstandige bestuursorganen
                  				  in werking getreden. Op nieuwe zelfstandige bestuursorganen die onder de
                  				  definitiebepaling van de wet vallen, is de Kaderwet rechtstreeks van
                  				  toepassing. Dat geldt niet voor de op het moment van inwerkingtreding van de
                  				  Kaderwet bestaande zelfstandige bestuursorganen. Op grond van artikel 2, tweede
                  				  lid, van de Kaderwet wordt de wet daarop van toepassing zodra deze in de
                  				  instellingswet of het instellingsbesluit van toepassing wordt verklaard.
               </text:p>
      <text:p text:style-name="alineagroep.end">Ook de fondsen in de zin van artikel 9 van de Wsc vallen
                     					 onder de definitie van zelfstandig bestuursorgaan in de Kaderwet. Bij brief van
                     					 23 januari 2008<text:note text:id="ID-139707-d28e227" text:note-class="footnote"><text:note-citation text:label="6">6</text:note-citation><text:note-body><text:p>Kamerstukken II 2007/08, 25 268, nr. 50.
               </text:p></text:note-body></text:note> is reeds aan de Tweede Kamer meegedeeld dat de
                     					 Kaderwet zelfstandige bestuursorganen van toepassing wordt op deze
                     					 cultuurfondsen.
                  </text:p>
      <text:p text:style-name="alineagroep.end">Dit betekent overigens niet dat alle voorschriften van de
                     					 Kaderwet daadwerkelijk van toepassing zijn. De meeste voorschriften van die wet
                     					 hebben namelijk betrekking op publiekrechtelijk vormgegeven zelfstandige
                     					 bestuursorganen, terwijl de cultuurfondsen privaatrechtelijk vormgegeven
                     					 zelfstandige bestuursorganen zijn. De voorschriften van de Kaderwet die wel van
                     					 toepassing zijn, betreffen bijvoorbeeld het verstrekken van inlichtingen aan de
                     					 minister en het treffen van voorzieningen bij taakverwaarlozing.
                  </text:p>
      <text:h text:outline-level="3" text:style-name="divisiekop2">3. Financiële gevolgen
               </text:h>
      <text:p text:style-name="algemeen">Zoals in paragraaf 2 al is opgemerkt, houdt dit voorstel tot
                  				  wijziging van het cultuursubsidiestelsel van de Wsc verband met de noodzaak tot
                  				  bezuinigingen. In het regeerakkoord van 30 september 2010 is overeengekomen om
                  				  substantiële ombuigingen toe te passen in de rijksbegroting, zodat
                  				  uiteindelijk in 2015 een structurele besparing op het beleidsterrein cultuur
                  				  kan worden bereikt van 200 miljoen euro. De wijziging van de Wsc in verband met
                  				  aanpassing aan de Kaderwet zelfstandige bestuursorganen heeft geen financiële
                  				  gevolgen. Dat geldt ook voor de wijzigingen van de overige wetten.
               </text:p>
      <text:h text:outline-level="3" text:style-name="divisiekop2">4. Advies Raad voor cultuur
               </text:h>
      <text:p text:style-name="algemeen">Dit wetsvoorstel is voor advies voorgelegd aan de Raad voor
                  				  cultuur. De Raad gaat in zijn advies van 16 september 2011 afzonderlijk in op
                  				  elk van de in het wetsvoorstel vervatte onderwerpen. Daarnaast vraagt de Raad
                  				  in meer algemene zin aandacht voor flankerend beleid in het kader van de
                  				  herstructurering van het stelsel van cultuursubsidiëring. De Raad adviseert om
                  				  krachtig in te zetten op een geefcampagne en om te komen tot fiscale
                  				  maatregelen, om zo tot een cultuursector te komen die minder afhankelijk is van
                  				  subsidie. De regering herkent daarin een gemeenschappelijk streven, maar
                  				  constateert dat de voorstellen die de Raad in dat verband doet, naar hun aard
                  				  buiten de reikwijdte van dit wetsvoorstel vallen.
               </text:p>
      <text:p text:style-name="algemeen">De Raad voor cultuur merkt op dat het stelsel van aangewezen
                  				  instellingen in de zin van artikel 4b van de Wsc relatief kort van kracht is.
                  				  Niettemin kan hij zich vinden in het schrappen van die wettelijke categorie.
                  				  Naar het oordeel van de Raad wint het systeem van subsidieverstrekking van de
                  				  Wsc daardoor aan flexibiliteit. Wel wijst de Raad op enkele aspecten van
                  				  overgangsrechtelijke aard. De regering heeft op dit punt overigens geen
                  				  aanleiding gezien om het wetsvoorstel aan te passen, aangezien de fasering die
                  				  de Raad voorstaat zich naar haar oordeel niet verhoudt tot de vierjaarlijkse
                  				  cyclus van subsidiëring waarin de Wsc voorziet. Daarnaast is de regering van
                  				  mening dat met de Subsidieregeling culturele basisinfrastructuur 2013–2016
                  				  invulling zal worden gegeven aan een zorgvuldige en tijdig kenbare
                  				  aanvraagprocedure voor de eerstvolgende, vierjaarlijkse subsidieperiode. Deze
                  				  punten zijn reeds onderwerp van debat geweest tussen de staatssecretaris van
                  				  Onderwijs, Cultuur en Wetenschap en de Tweede Kamer. Een meerderheid van die
                  				  Kamer kan zich vinden in de plannen van de regering.
               </text:p>
      <text:p text:style-name="alineagroep.end">Het oorspronkelijke aan de Raad voorgelegde voorstel van wet
                     					 voorzag in een wijziging van artikel 4a van de Wsc die erop neerkwam dat de
                     					 criteria bij de vierjaarlijks vast te stellen ministeriële regeling in ieder
                     					 geval betrekking hebben op het aandeel eigen inkomsten dat cultuurinstellingen
                     					 dienen te halen om voor subsidie in aanmerking te komen. De Raad voor cultuur
                     					 heeft geadviseerd om daarvan af te zien. In de eerste plaats meent de Raad dat
                     					 onduidelijkheid zou komen te ontstaan of het aandeel eigen inkomsten op
                     					 <text:span text:style-name="cur">alle</text:span> criteria in de ministeriële regeling van
                     					 toepassing is. Verder zou de oorspronkelijke bepaling naar het oordeel van de
                     					 Raad voor cultuur vragen opleveren over de verhouding van dit uit te werken
                     					 criterium ten opzichte van de overige criteria die in de op grond van artikel
                     					 4a vast te stellen ministeriële regeling worden opgenomen.
                  </text:p>
      <text:p text:style-name="alineagroep.end">Ondernemerschap is een van de speerpunten van het
                     					 cultuurbeleid, en vormt daarmee een belangrijk criterium voor
                     					 subsidieverlening. Ofschoon de regering van mening is dat een specifieke
                     					 normstelling op dit punt in de wet aanvullende waarborgen biedt voor de
                     					 continuïteit van het beleid die zij op dit punt wenselijk acht, is een
                     					 wijziging van de Wsc op dit punt niet strikt noodzakelijk, omdat de grondslag
                     					 in het huidige artikel 4a hiertoe ook reeds mogelijkheden biedt. In het licht
                     					 van de bezwaren van de Raad voor cultuur heeft de regering dan ook afgezien van
                     					 een voorstel tot wijziging van artikel 4a.
                  </text:p>
      <text:p text:style-name="algemeen">De Raad voor cultuur heeft, tot slot, instemmend geadviseerd
                  				  over het van toepassing verklaren van de Kaderwet zelfstandige bestuursorganen
                  				  op de cultuurfondsen, alsmede over de voorgestelde wijziging van de Wet tot
                  				  behoud van cultuurbezit en van de Uitvoeringswet UNESCO-verdrag 1970 inzake
                  				  onrechtmatige invoer, uitvoer of eigendomsoverdracht van cultuurgoederen.
               </text:p>
      <text:h text:outline-level="3" text:style-name="divisiekop2">5. Uitvoerbaarheid en handhaafbaarheid
               </text:h>
      <text:p text:style-name="algemeen">Het schrappen van het subsidieregime van artikel 4b van de Wsc
                  				  laat de bestaande systematiek van het eenmaal in de vier jaar op grond van
                  				  artikel 4a van de Wsc vaststellen van een ministeriële regeling in stand. Om
                  				  die reden zijn er geen directe consequenties voor de uitvoerbaarheid en
                  				  handhaafbaarheid. Uiteraard zullen de op grond van artikel 4a van de Wsc vast
                  				  te stellen regelingen wel nog steeds afzonderlijk op die aspecten worden
                  				  bezien.
               </text:p>
      <text:h text:outline-level="3" text:style-name="divisiekop2">6. Administratieve lasten
               </text:h>
      <text:p text:style-name="alineagroep.end">Het wetsvoorstel heeft, voor wat betreft de aanpassing aan de
                     					 Kaderwet zelfstandige bestuursorganen, alleen betrekking op een groep van
                     					 zelfstandige bestuursorganen en leidt zodoende niet tot administratieve lasten
                     					 voor burgers of bedrijven.
                  </text:p>
      <text:p text:style-name="alineagroep">De voorschriften die op grond van de Kaderwet zelfstandige
                     					 bestuursorganen van toepassing worden, zijn ofwel niet relevant voor de
                     					 cultuurfondsen (bijvoorbeeld de bevoegdheid om tarieven vast te stellen), ofwel
                     					 zij gelden ook nu reeds (bijvoorbeeld de plicht om het jaarverslag aan de
                     					 minister te zenden), ofwel zij betreffen bevoegdheden van de minister en niet
                     					 van het fonds (bijvoorbeeld de bevoegdheid om beleidsregels vast te stellen of
                     					 de bevoegdheid om voorzieningen te treffen bij taakverwaarlozing).
                  </text:p>
      <text:p text:style-name="alineagroep.end">Voor wat betreft de administratieve lasten die samenhangen
                     					 met het schrappen van het subsidieregime van artikel 4b van de Wsc geldt, net
                     					 als bij de consequenties voor de uitvoerbaarheid en handhaafbaarheid, dat
                     					 steeds een toetsing zal moeten plaatsvinden bij het vaststellen van de
                     					 ministeriële regelingen op grond van artikel 4a van de Wsc. De administratieve
                     					 lasten van instellingen die een langjarig subsidieperspectief hadden en op
                     					 grond van artikel 4a van de Wsc een aanvraag indienen voor de komende
                     					 subsidieperiode kunnen gaan stijgen, omdat meer informatie van instellingen
                     					 nodig is bij de beoordelingsprocedure op grond van artikel 4a. Anderzijds
                     					 vervalt tegelijkertijd de verplichting van de vierjaarlijkse visitatie, die
                     					 alleen voorgeschreven is voor de aangewezen instellingen en fondsen. Zoals
                     					 hierboven al vermeld, kunnen de daadwerkelijke lasten echter pas bij de
                     					 ministeriële regeling worden vastgesteld.
                  </text:p>
      <text:h text:outline-level="2" text:style-name="divisiekop1">II. ARTIKELSGEWIJS
               </text:h>
      <text:p text:style-name="tussenkop"><text:span text:style-name="tussenkop_vet">Artikel I</text:span></text:p>
      <text:p text:style-name="tussenkop"><text:span text:style-name="tussenkop_cur">Onderdeel A</text:span></text:p>
      <text:p text:style-name="algemeen">Met het schrappen van dit artikel vervalt de mogelijkheid om
                  				instellingen aan te wijzen met een langjarig subsidieperspectief. De intrekking
                  				van dit artikel heeft geen rechtsgevolgen voor instellingen. Zoals in het
                  				algemeen deel al is vermeld, zijn alle aanwijzingen op grond van dit artikel op
                  				21 juli 2011 ingetrokken.
               </text:p>
      <text:p text:style-name="tussenkop"><text:span text:style-name="tussenkop_cur">Onderdeel B</text:span></text:p>
      <text:p text:style-name="alineagroep.end">In het algemeen deel van de toelichting is reeds ingegaan op de
                     				  aanpassing van de Wsc aan de Kaderwet zelfstandige bestuursorganen. Artikel 22
                     				  van de Kaderwet zelfstandige bestuursorganen bevat een grondslag voor
                     				  vernietiging door de minister van besluiten van een zelfstandig bestuursorgaan.
                     				  Artikel 22 wordt niet van toepassing op de fondsen waar het subsidiebesluiten
                     				  betreft. Het voornemen om dit artikel uit te zonderen is reeds bij de hiervoor
                     				  genoemde brief van 23 januari 2008 aan de Tweede Kamer meegedeeld.
                  </text:p>
      <text:p text:style-name="alineagroep">Bij de voorbereiding van de aanpassingswetgeving heeft het
                     				  ambtelijke Begeleidingsteam Kaderwet zelfstandige bestuursorganen (BTZ)
                     				  criteria geformuleerd voor de gevallen waarin het valide is om af te wijken van
                     				  de Kaderwet door bestaande zelfstandige bestuursorganen (de rapportage van het
                     				  BTZ is bij brief van 2 november 2007<text:note text:id="ID-139707-d28e334" text:note-class="footnote"><text:note-citation text:label="7">7</text:note-citation><text:note-body><text:p> Kamerstukken II 2007/08, 25 268 en 29 362, nr. 46.
               </text:p></text:note-body></text:note> aan de Tweede Kamer gezonden). Het BTZ geeft in haar
                     				  rapportage aan een afwijking valide te vinden indien er redenen zijn om uit te
                     				  sluiten dat de minister deze bevoegdheid gebruikt. Dit is naar de mening van
                     				  het BTZ – ondermeer – het geval wanneer het beschikken over deze
                     				  bevoegdheid zich niet verdraagt met de aard van de taken, te weten bij
                     				  semi-rechtelijke taken, medisch-ethische taken en taken in de kunst- en
                     				  cultuursector.
                  </text:p>
      <text:p text:style-name="alineagroep">Voor wat betreft de cultuursector zou het vernietigingsrecht
                     				  een inbreuk vormen op de onafhankelijke besluitvorming van de fondsen. Dat de
                     				  fondsen onafhankelijk behoren te zijn in hun oordeelsvorming over de te
                     				  subsidiëren cultuuruitingen vloeit voort uit het zogeheten
                     				  «Thorbecke-beginsel». Vanuit een historische traditie bemoeit de overheid
                     				  zich niet met de inhoud van de kunst. De vrijheid van kunst en kunstenaar is
                     				  het leidend principe bij het kunstbeleid. De overheid is geen beoordelaar van
                     				  kunst, maar laat dit oordeel over aan onafhankelijke deskundigen.
                  </text:p>
      <text:p text:style-name="alineagroep.end">De uitzondering met betrekking tot artikel 22 van de Kaderwet
                     				  zelfstandige bestuursorganen betreft overigens niet alle besluiten van de
                     				  fondsen, maar alleen die welke betrekking hebben op de taakuitoefening.
                  </text:p>
      <text:p text:style-name="tussenkop"><text:span text:style-name="tussenkop_vet">Artikel II</text:span></text:p>
      <text:p text:style-name="alineagroep.end">De Europese Commissie heeft in haar codificatieproces
                     				  verordening 3911/92 opnieuw gecodificeerd met als doel de tekst, die meerdere
                     				  malen is gewijzigd, op te schonen, waardoor deze beter leesbaar is. De nieuwe
                     				  verordening is ten opzichte van de verordening uit 1992 inhoudelijk niet
                     				  gewijzigd. Artikel 11 van de nieuwe verordening nr. 116/2009 bepaalt dan ook
                     				  dat alle verwijzingen naar de oude verordening gelden als verwijzing naar de
                     				  nieuwe verordening. Met deze wijziging verwijst de Nederlandse wetgeving direct
                     				  naar de geldende verordening.
                  </text:p>
      <text:p text:style-name="alineagroep.end">Daarnaast wordt de verwijzing naar de Monumentenwet 1988
                     				  aangepast. Die is in de huidige tekst ten onrechte aangeduid als
                     				  «Monumentenwet».
                  </text:p>
      <text:p text:style-name="tussenkop"><text:span text:style-name="tussenkop_vet">Artikel III</text:span></text:p>
      <text:p text:style-name="algemeen">Deze technische wijzigingen hebben betrekking op het toezicht van
                  				de douane op het bepaalde in de Uitvoeringswet UNESCO-verdrag 1970. Met de
                  				inwerkingtreding van de Algemene douanewet op 1 augustus 2008 zijn de
                  				toezichtsbevoegdheden van de douane niet meer in de bijzondere wetten geregeld,
                  				maar in de Algemene douanewet. Bij de Algemene douanewet is als bijlage een
                  				lijst gevoegd met wetten waarop de douane toezicht houdt. De Uitvoeringswet
                  				UNESCO-verdrag 1970 is op deze lijst geplaatst. De verouderde
                  				toezichtsbepalingen, die nog afgestemd waren op de Douanewet, worden met het
                  				onderhavige wetsvoorstel uit de Uitvoeringswet UNESCO-verdrag 1970 geschrapt.
                  				Plaatsing in de bijlage bij de Algemene douanewet is geschied op grond van
                  				artikel 1:1, zesde lid, van de Algemene douanewet bij algemene maatregel van
                  				bestuur (Stb. 2009, 615). De
                  				toezichtsbevoegdheden zijn met deze wijziging niet veranderd.
               </text:p>
      <text:p text:style-name="ondertekening.end">De staatssecretaris van
                     			 Onderwijs, Cultuur en Wetenschap,
                  </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