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00 </text:p>
          </table:table-cell>
          <table:table-cell office:value-type="string" table:number-columns-spanned="2" table:style-name="parlementair.kopcel3">
            <text:p text:style-name="headtable.dossiertitel"> Wijziging van de Wet op het specifiek cultuurbeleid en enkele andere
            		wetten in verband met herstructurering van het stelsel van cultuursubsidies,
            		het van toepassing verklaren van de Kaderwet zelfstandige bestuursorganen op de
            		cultuurfondsen en enkele technische aanpassing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fkondiging">Aan de Tweede Kamer der Staten-Generaal</text:p>
      <text:p text:style-name="alineagroep">Wij bieden U hiernevens ter overweging aan een voorstel van wet
                     				  tot wijziging van de Wet op het specifiek cultuurbeleid en enkele andere wetten
                     				  in verband met herstructurering van het stelsel van cultuursubsidies, het van
                     				  toepassing verklaren van de Kaderwet zelfstandige bestuursorganen op de
                     				  cultuurfondsen en enkele technische aanpassingen.
                  </text:p>
      <text:p text:style-name="alineagroep">De memorie van toelichting, die het wetsvoorstel vergezelt,
                     				  bevat de gronden waarop het rust.
                  </text:p>
      <text:p text:style-name="alineagroep.end">En hiermede bevelen Wij U in Godes heilige bescherming.</text:p>
      <text:p text:style-name="dagtekening">’s-Gravenhage, 21 november 2011</text:p>
      <text:p text:style-name="koning">Beatrix</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00,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