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7</text:p>
          </table:table-cell>
          <table:table-cell office:value-type="string" table:number-columns-spanned="2" table:style-name="parlementair.kopcel3">
            <text:p text:style-name="headtable.dossiertitel"> Wijziging van de Waterschapswet tot het invoeren van de verkiezing van de vertegenwoordigers voor de ingezetenen in het algemeen
            bestuur van het waterschap door de leden van de gemeenterad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vertegenwoordigers voor de ingezetenen in het algemeen
                     bestuur van het waterschap gekozen worden door de leden van de gemeenterad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aterschapswet wordt als volgt gewijzigd:</text:p>
      <text:p text:style-name="lid"><text:span text:style-name="lidnr">A<text:tab/></text:span></text:p>
      <text:p text:style-name="wat">Artikel 16 komt te luiden:</text:p>
      <text:section text:name="artikel.d3478e158" text:style-name="wijziging.block">
        <text:h text:outline-level="3" text:style-name="artikel_kop">Artikel 16
                           </text:h>
        <text:p text:style-name="artikel">De leden van het algemeen bestuur worden gekozen door de leden van de raden van de gemeenten die geheel of gedeeltelijk in
                              het gebied van het waterschap liggen.
                           </text:p>
      </text:section>
      <text:p text:style-name="lid"><text:span text:style-name="lidnr">B<text:tab/></text:span></text:p>
      <text:p text:style-name="wat">Artikel 17 komt te luiden:</text:p>
      <text:section text:name="artikel.d3478e181" text:style-name="wijziging.block">
        <text:h text:outline-level="3" text:style-name="artikel_kop">Artikel 17
                           </text:h>
        <text:list text:style-name="list-style-1">
          <text:list-item text:start-value="1">
            <text:p text:style-name="list.start"> De burgemeester of de plaatsvervangend voorzitter benoemt uit de vergadering, bedoeld in artikel 20, tweede lid, drie leden,
                                    die met hem als voorzitter het stembureau vormen.
                                 </text:p>
          </text:list-item>
          <text:list-item text:start-value="2">
            <text:p text:style-name="list.cont"> Het stembureau draagt zorg voor de stemopneming bedoeld in artikel 20, elfde lid, onderdeel c.
                                 </text:p>
          </text:list-item>
          <text:list-item text:start-value="3">
            <text:p text:style-name="list.end"> Bij algemene maatregel van bestuur kunnen nadere regels gesteld worden omtrent de taken en werkwijze van het stembureau.
                                 </text:p>
          </text:list-item>
        </text:list>
      </text:section>
      <text:p text:style-name="lid"><text:span text:style-name="lidnr">C<text:tab/></text:span></text:p>
      <text:p text:style-name="wat">Artikel 18 wordt als volgt gewijzigd:</text:p>
      <text:p text:style-name="wat-labeled">1. Het eerste lid komt te luiden:
                        </text:p>
      <text:section text:name="artikeltekst.d3478e233" text:style-name="wijziging.block">
        <text:list text:style-name="list-style-2">
          <text:list-item text:start-value="1">
            <text:p text:style-name="list.single"> Er is voor de verkiezing van de leden van het algemeen bestuur een centraal stembureau, ingesteld door het dagelijks bestuur.
                                    Het centraal stembureau bestaat uit vijf leden van wie er één voorzitter en één plaatsvervangend voorzitter is.
                                 </text:p>
          </text:list-item>
        </text:list>
      </text:section>
      <text:p text:style-name="wat-labeled">2. Onder vernummering van het tweede tot en met het vierde lid tot het derde tot en met het vijfde lid wordt een lid ingevoegd,
                           luidende:
                        </text:p>
      <text:section text:name="artikeltekst.d3478e255" text:style-name="wijziging.block">
        <text:list text:style-name="list-style-3">
          <text:list-item text:start-value="2">
            <text:p text:style-name="list.single"> Het centraal stembureau draagt zorg voor het registreren van de aanduidingen van belangengroeperingen en het onderzoek, de
                                    nummering en de openbaarmaking van de kandidatenlijsten, alsmede de vaststelling en bekendmaking van de verkiezingsuitslag.
                                 </text:p>
          </text:list-item>
        </text:list>
      </text:section>
      <text:p text:style-name="wat-labeled">3. In het derde lid (nieuw) wordt «stembureau» vervangen door: centraal stembureau.
                        </text:p>
      <text:p text:style-name="wat-labeled">4. In het vierde lid (nieuw) wordt «het tweede lid» vervangen door: het derde lid.
                        </text:p>
      <text:p text:style-name="wat-labeled">5. In het vijfde lid (nieuw) wordt «stembureau» vervangen door: centraal stembureau.
                        </text:p>
      <text:p text:style-name="lid"><text:span text:style-name="lidnr">D<text:tab/></text:span></text:p>
      <text:p text:style-name="wat">In artikel 19, eerste lid en tweede lid, onderdeel d, wordt «stembureau» telkens vervangen door: centraal stembureau.</text:p>
      <text:p text:style-name="lid"><text:span text:style-name="lidnr">E<text:tab/></text:span></text:p>
      <text:p text:style-name="wat">Artikel 20 komt te luiden:</text:p>
      <text:section text:name="artikel.d3478e318" text:style-name="wijziging.block">
        <text:h text:outline-level="3" text:style-name="artikel_kop">Artikel 20
                           </text:h>
        <text:list text:style-name="list-style-4">
          <text:list-item text:start-value="1">
            <text:p text:style-name="list.start"> De verkiezingen worden gehouden bij geheime stemming.
                                 </text:p>
          </text:list-item>
          <text:list-item text:start-value="2">
            <text:p text:style-name="list.cont"> De leden van de gemeenteraden komen per gemeente in vergadering bijeen om hun stem uit te brengen. Het uitbrengen van de
                                    stem geschiedt per stembiljet.
                                 </text:p>
          </text:list-item>
          <text:list-item text:start-value="3">
            <text:p text:style-name="list.cont"> Aan een gemeenteraadslid wordt op zijn verzoek toegestaan bij volmacht te stemmen. Een gemeenteraadslid mag niet meer dan
                                    één aanwijzing als gemachtigde aannemen.
                                 </text:p>
          </text:list-item>
          <text:list-item text:start-value="4">
            <text:p text:style-name="list.cont"> De stemming vangt aan om vijftien uur (Europees-Nederlandse tijd) op één bij algemene maatregel van bestuur vast te stellen
                                    dag.
                                 </text:p>
          </text:list-item>
          <text:list-item text:start-value="5">
            <text:p text:style-name="list.cont"> Bij of krachtens algemene maatregel van bestuur worden regels gesteld over:
                                 </text:p>
            <text:list>
              <text:list-item text:start-value="1">
                <text:p text:style-name="list.cont">het stemmen per stembiljet;
                                       </text:p>
              </text:list-item>
              <text:list-item text:start-value="2">
                <text:p text:style-name="list.cont">het stemmen bij volmacht, en
                                       </text:p>
              </text:list-item>
              <text:list-item text:start-value="3">
                <text:p text:style-name="list.end">de stemopneming door het stembureau.
                                       </text:p>
              </text:list-item>
            </text:list>
          </text:list-item>
        </text:list>
      </text:section>
      <text:p text:style-name="lid"><text:span text:style-name="lidnr">F<text:tab/></text:span></text:p>
      <text:p text:style-name="wat">Na artikel 20 worden twee artikelen ingevoegd, luidende:</text:p>
      <text:section text:name="artikel.d3478e408" text:style-name="wijziging.block">
        <text:h text:outline-level="3" text:style-name="artikel_kop">Artikel 20a
                           </text:h>
        <text:list text:style-name="list-style-5">
          <text:list-item text:start-value="1">
            <text:p text:style-name="list.start"> Elke stem geldt, naar gelang van de gemeente waar zij is uitgebracht, voor een aantal stemmen, gelijk aan het getal dat verkregen
                                    wordt door het aantal ingezetenen van het waterschap binnen het gebied van de gemeente te delen door het honderdvoud van het
                                    aantal leden waaruit de gemeenteraad bestaat. Het quotiënt wordt daarna afgerond tot een geheel getal, naar boven, indien
                                    een breuk ½ of meer, en naar beneden, indien een breuk minder dan ½ bedraagt. Dit getal wordt de stemwaarde genoemd.
                                 </text:p>
          </text:list-item>
          <text:list-item text:start-value="2">
            <text:p text:style-name="list.cont"> Aan een stem wordt een stemwaarde van 1 toegekend, indien het aantal ingezetenen van een waterschap in het gebied van de
                                    gemeente meer dan 0 bedraagt en de stemwaarde ingevolge het tweede lid 0 zou bedragen.
                                 </text:p>
          </text:list-item>
          <text:list-item text:start-value="3">
            <text:p text:style-name="list.cont"> Voor de toepassing van het eerste lid publiceert het centraal stembureau, bedoeld in artikel 18, uiterlijk drie weken voor
                                    de dag van kandidaatstelling in de Staatscourant, de volgende door hem vastgestelde gegevens:
                                 </text:p>
            <text:list>
              <text:list-item text:start-value="1">
                <text:p text:style-name="list.cont">de aantallen van de ingezetenen van het waterschap per gemeente per 1 januari van het jaar voorafgaand aan het jaar waarin
                                          de verkiezingen plaatsvinden;
                                       </text:p>
              </text:list-item>
              <text:list-item text:start-value="2">
                <text:p text:style-name="list.cont">de stemwaarden.
                                       </text:p>
              </text:list-item>
            </text:list>
          </text:list-item>
          <text:list-item text:start-value="4">
            <text:p text:style-name="list.end"> Het dagelijks bestuur van het waterschap stelt de benodigde gegevens, bedoeld in het derde lid, onderdeel a, ter beschikking
                                    aan het centraal stembureau voor een bij algemene maatregel van bestuur vast te stellen tijdstip.
                                 </text:p>
          </text:list-item>
        </text:list>
      </text:section>
      <text:section text:name="artikel.d3478e469" text:style-name="wijziging.block">
        <text:h text:outline-level="3" text:style-name="artikel_kop">Artikel 20b
                           </text:h>
        <text:list text:style-name="list-style-6">
          <text:list-item text:start-value="1">
            <text:p text:style-name="list.start"> Ten aanzien van iedere gemeente vermenigvuldigt het centraal stembureau de aantallen op de lijsten uitgebrachte stemmen met
                                    de voor die gemeente geldende stemwaarde. Voor de vaststelling van de uitslag van de verkiezing gelden de aldus verkregen
                                    uitkomsten als de aantallen op de lijsten uitgebrachte stemmen.
                                 </text:p>
          </text:list-item>
          <text:list-item text:start-value="2">
            <text:p text:style-name="list.cont"> Het centraal stembureau telt tezamen de aantallen op een lijst uitgebrachte stemmen. Dit getal wordt het stemcijfer van die
                                    lijst genoemd.
                                 </text:p>
          </text:list-item>
          <text:list-item text:start-value="3">
            <text:p text:style-name="list.cont"> Het centraal stembureau deelt de som van de stemcijfers van alle lijsten door het aantal te verdelen zetels. Het aldus verkregen
                                    quotiënt wordt de kiesdeler genoemd.
                                 </text:p>
          </text:list-item>
          <text:list-item text:start-value="4">
            <text:p text:style-name="list.cont"> Zoveel maal als de kiesdeler is begrepen in het stemcijfer van een lijst wordt aan die lijst een zetel toegewezen.
                                 </text:p>
          </text:list-item>
          <text:list-item text:start-value="5">
            <text:p text:style-name="list.cont"> De overblijvende zetels, die restzetels worden genoemd, worden, indien het aantal te verdelen zetels negentien of meer bedraagt,
                                    achtereenvolgens toegewezen aan de lijsten die na toewijzing van de zetels het grootste gemiddelde aantal stemmen per toegewezen
                                    zetel hebben. Indien gemiddelden gelijk zijn, beslist zo nodig het lot.
                                 </text:p>
          </text:list-item>
          <text:list-item text:start-value="6">
            <text:p text:style-name="list.cont"> De restzetels worden, indien het aantal te verdelen zetels minder dan negentien bedraagt, toegewezen aan de lijsten waarvan
                                    de aantallen uitgebrachte stemmen bij deling door de kiesdeler de grootste overschotten hebben. Indien overschotten gelijk
                                    zijn, beslist zo nodig het lot. Bij deze toewijzing komen niet in aanmerking lijsten met een totale som aan uitgebrachte stemmen
                                    die lager is dan 75 procent van de kiesdeler.
                                 </text:p>
          </text:list-item>
          <text:list-item text:start-value="7">
            <text:p text:style-name="list.cont"> Wanneer alle lijsten die daarvoor in aanmerking komen een restzetel hebben ontvangen en er nog zetels te verdelen blijven,
                                    worden deze zetels toegewezen volgens het stelsel van de grootste gemiddelden als bedoeld in het vijfde lid, met dien verstande
                                    dat bij deze toewijzing aan geen van de lijsten meer dan één zetel wordt toegewezen.
                                 </text:p>
          </text:list-item>
          <text:list-item text:start-value="8">
            <text:p text:style-name="list.cont"> Indien bij de toepassing van het vierde tot en met zevende lid, aan een lijst meer zetels zouden moeten worden toegewezen
                                    dan er kandidaten zijn, gaan de overblijvende zetel of zetels door voortgezette toepassing van die leden over op één of meer
                                    van de overige lijsten waarop kandidaten voorkomen aan wie geen zetel is toegewezen.
                                 </text:p>
          </text:list-item>
          <text:list-item text:start-value="9">
            <text:p text:style-name="list.cont"> De zetels worden toegewezen aan de kandidaten in de volgorde van de lijst.
                                 </text:p>
          </text:list-item>
          <text:list-item text:start-value="10">
            <text:p text:style-name="list.end"> Bij of krachtens algemene maatregel van bestuur worden regels gesteld over de vaststelling en bekendmaking van de verkiezingsuitslag
                                    door het centraal stembureau.
                                 </text:p>
          </text:list-item>
        </text:list>
      </text:section>
      <text:p text:style-name="lid"><text:span text:style-name="lidnr">G<text:tab/></text:span></text:p>
      <text:p text:style-name="wat">In artikel 23, tweede lid, wordt «met ingang van de donderdag in de periode van 2 tot en met 8 januari» vervangen door: met
                        ingang van de dinsdag in de periode van 8 tot en met 14 september in het jaar waarin de leden van de raden van gemeenten worden
                        gekozen.
                     </text:p>
      <text:p text:style-name="lid"><text:span text:style-name="lidnr">H<text:tab/></text:span></text:p>
      <text:p text:style-name="wat">Artikel 29 wordt gewijzigd als volgt:</text:p>
      <text:p text:style-name="wat-labeled">1. In het tweede lid wordt «artikel 20, tweede lid» vervangen door «artikel 20, vierde lid» en «stemmingsperiode» vervangen
                           door «dag van stemming».
                        </text:p>
      <text:p text:style-name="wat-labeled">2. In het vijfde lid wordt «stembureau» vervangen door: centraal stembureau.
                        </text:p>
      <text:p text:style-name="lid"><text:span text:style-name="lidnr">I<text:tab/></text:span></text:p>
      <text:p text:style-name="wat">Artikel 30 komt te luiden:</text:p>
      <text:section text:name="artikel.d3478e609" text:style-name="wijziging.block">
        <text:h text:outline-level="3" text:style-name="artikel_kop">Artikel 30
                           </text:h>
        <text:p text:style-name="artikel">In afwijking van artikel 16, eerste lid, worden de leden van het algemeen bestuur van een in te stellen waterschap gekozen
                              door de leden van de raden van de gemeenten die geheel of gedeeltelijk in het gebied van het in te stellen waterschap zijn
                              gelegen.
                           </text:p>
      </text:section>
      <text:p text:style-name="lid"><text:span text:style-name="lidnr">J<text:tab/></text:span></text:p>
      <text:p text:style-name="wat">In de artikelen 31, tweede lid, en 47, eerste lid, wordt, onder verlettering van de onderdelen m tot en met r tot n tot en
                        met s, na onderdeel l een onderdeel ingevoegd, luidende:
                     </text:p>
      <text:section text:name="artikeltekst.d3478e633" text:style-name="wijziging.block">
        <text:list text:style-name="list-style-7">
          <text:list-item text:start-value="13">
            <text:p text:style-name="list.single">lid van een gemeenteraad;
                                 </text:p>
          </text:list-item>
        </text:list>
      </text:section>
      <text:h text:outline-level="2" text:style-name="artikel_kop">ARTIKEL II
                     </text:h>
      <text:list text:style-name="list-style-8">
        <text:list-item text:start-value="1">
          <text:p text:style-name="list.start"> In afwijking artikel 23 van de Waterschapswet blijft het op [datum van inwerkingtreding wet] zittende algemeen bestuur aan
                              tot 9 september 2014.
                           </text:p>
        </text:list-item>
        <text:list-item text:start-value="2">
          <text:p text:style-name="list.end"> De leden van het in het eerste lid bedoelde algemeen bestuur treden tegelijk af met ingang van dinsdag 9 september 2014.
                           </text:p>
        </text:list-item>
      </text:list>
      <text:h text:outline-level="2" text:style-name="artikel_kop">ARTIKEL III
                     </text:h>
      <text:p text:style-name="artikel">Bij een besluit tot instelling van een waterschap als bedoeld in artikel 2, eerste lid, van de Waterschapswet voor 1 januari
                        2014 kan worden bepaald dat:
                     </text:p>
      <text:list text:style-name="list-style-9">
        <text:list-item text:start-value="1">
          <text:p text:style-name="list.start">in afwijking van de artikelen 27, tweede lid, en 28, eerste lid, van die wet, geen verkiezingen worden gehouden ten behoeve
                              van het in te stellen waterschap;
                           </text:p>
        </text:list-item>
        <text:list-item text:start-value="2">
          <text:p text:style-name="list.cont">een bestuur wordt aangesteld voor het in te stellen waterschap waarbij per categorie als bedoeld in artikel 12, tweede lid,
                              van die wet, het aantal zetels wordt vastgesteld en het totaal aantal zetels niet groter is dan 30, en
                           </text:p>
        </text:list-item>
        <text:list-item text:start-value="3">
          <text:p text:style-name="list.end">de zetels worden toegewezen ingevolge het bepaalde krachtens die wet zoals die luidde op 13 november 2008 op grond van de
                              uitslag van de verkiezingen die in dat jaar zijn gehouden voor de bij het besluit op te heffen waterschappen.
                           </text:p>
        </text:list-item>
      </text:list>
      <text:h text:outline-level="2" text:style-name="wijzig-artikel_kop">ARTIKEL IV
                  </text:h>
      <text:p text:style-name="wat">Aan artikel 13, eerste lid, van de Gemeentewet worden, onder vervanging van de punt aan het slot van onderdeel q door een
                     puntkomma, twee onderdelen toegevoegd, luidende:
                  </text:p>
      <text:section text:name="artikeltekst.d3478e722" text:style-name="wijziging.block">
        <text:list text:style-name="list-style-10">
          <text:list-item text:start-value="18">
            <text:p text:style-name="list.start">lid van het algemeen bestuur van een waterschap;
                              </text:p>
          </text:list-item>
          <text:list-item text:start-value="19">
            <text:p text:style-name="list.end">voorzitter van een waterschap.
                              </text:p>
          </text:list-item>
        </text:list>
      </text:section>
      <text:h text:outline-level="2" text:style-name="artikel_kop">ARTIKEL 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