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stellen van een overgangsbestuur voor op 1 januari 2013 ingestelde waterschappen en het uitstellen van de waterschapsverkiezingen van 2012</text:h>
      <text:h text:style-name="ifm_p_font.bold_size.9.06pt_mt.18.8mm_indent.-58.5mm_ifm" text:outline-level="1">Nr. 15
      <text:tab/>BRIEF VAN DE STAATSSECRETARIS VAN INFRASTRUCTUUR EN MILIEU</text:h>
      <text:p text:style-name="ifm_p_mt.3.76mm_ifm">Aan de Voorzitter van de Tweede Kamer der Staten-Generaal</text:p>
      <text:p text:style-name="ifm_p_mt.3.76mm_ifm">Den Haag, 26 juni 2012</text:p>
      <text:p text:style-name="ifm_p_mt.3.76mm_ifm">Op verzoek van de commissie van Binnenlandse Zaken d.d. 26 juni 2012 stuur ik u bijgaand een nota van wijziging voor het aanhangige wetsvoorstel indirecte waterschapsverkiezingen (33 097). Deze nota van wijziging regelt de verlenging van de zittingsduur van de besturen met twee jaar tot januari 2015. Daarmee worden de verkiezingen van de leden van de algemene besturen van de waterschappen met twee jaar uitgesteld tot eind 2014.</text:p>
      <text:p text:style-name="ifm_p_mt.3.76mm_ifm">Eventuele effecten van dit uitstel op de zittingsduur van de besturen van waterschappen die tussen heden en 1 januari 2015 fuseren (Vallei en Veluwe, Scheldestromen, Regge &amp; Dinkel/Velt &amp; Vecht) moeten nog nader worden onderzocht. Indien dit nadere regeling behoeft, stuur ik u nog voor het geplande overleg van 2 juli een aanvullende nota van wijziging.</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15<text:tab/><text:page-number text:select-page="current"/></text:p>
      </style:footer>
    </style:master-page>
    <style:master-page xmlns:sdu-fn="http://schema.sdu.nl/2011/07/functions" style:name="Landscape" style:page-layout-name="landscape-margin-text">
      <style:footer>
        <text:p text:style-name="footer">Tweede Kamer, vergaderjaar 2011-2012, 33 0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Brief regering; Brief van de staatssecretaris van Infrastructuur en Milieu inzake de verlenging van de zittingsduur van de besturen met twee jaar tot januari 2015 en t.g.v. de vierde nota van wijziging</dc:title>
    <meta:user-defined meta:name="OVERHEIDop.ParlID/DC.identifier">kst-33097-15</meta:user-defined>
    <meta:user-defined meta:name="OVERHEIDop.ondernummer">15</meta:user-defined>
    <meta:user-defined meta:name="DCTERMS.W3CDTF/DCTERMS.available">2012-06-27</meta:user-defined>
    <meta:user-defined meta:name="OVERHEIDop.KamerstukTypen/DC.type">Brief</meta:user-defined>
    <meta:user-defined meta:name="OVERHEIDop.dossiernummer">33097</meta:user-defined>
    <meta:user-defined meta:name="OVERHEIDop.documenttitel">Brief van de staatssecretaris van Infrastructuur en Milieu inzake de verlenging van de zittingsduur van de besturen met twee jaar tot januari 2015 en t.g.v. de vierde 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Brief regering; Brief van de staatssecretaris van Infrastructuur en Milieu inzake de verlenging van de zittingsduur van de besturen met twee jaar tot januari 2015 en t.g.v. de vier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