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6</text:p>
          </table:table-cell>
          <table:table-cell office:value-type="string" table:number-columns-spanned="2" table:style-name="parlementair.kopcel3">
            <text:p text:style-name="headtable.dossiertitel"> Wijziging van de Wet educatie en beroepsonderwijs in verband met het invoeren van een locatiecode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educatie en beroepsonderwijs te wijzigen om een locatiecode
                     toe te voegen aan de gegevens die de instelling levert teneinde gemeenten beter in staat te stellen hun taken ten aanzien
                     van verzuim efficiënter uit te voer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WIJZIGING WET EDUCATIE EN BEROEPSONDERWIJS
                  </text:h>
      <text:p text:style-name="wat">De Wet educatie en beroepsonderwijs wordt als volgt gewijzigd:</text:p>
      <text:p text:style-name="lid"><text:span text:style-name="lidnr">A<text:tab/></text:span></text:p>
      <text:p text:style-name="wat">In artikel 1.4.1 wordt in het zesde lid, onderdeel a, de zinsnede «bedoeld in de onderdelen a tot en met d, h tot en met j,
                        en l en o,» vervangen door: bedoeld in de onderdelen a tot en met d, h tot en met j, en l en o en p,.
                     </text:p>
      <text:p text:style-name="lid"><text:span text:style-name="lidnr">B<text:tab/></text:span></text:p>
      <text:p text:style-name="wat">In artikel 1.4a.1 wordt in het achtste lid, onderdeel a, de zinsnede «bedoeld in de onderdelen a tot en met c, e tot en met
                        i, en k en l,» vervangen door: bedoeld in de onderdelen a tot en met c, e tot en met i, en k tot en met m,.
                     </text:p>
      <text:p text:style-name="lid"><text:span text:style-name="lidnr">C<text:tab/></text:span></text:p>
      <text:p text:style-name="wat">Artikel 2.3.6a, tweede lid, wordt als volgt gewijzigd:</text:p>
      <text:p text:style-name="wat-labeled">1. In onderdeel k vervalt: en.
                        </text:p>
      <text:p text:style-name="wat-labeled">2. In onderdeel l wordt de punt vervangen door: ; en.
                        </text:p>
      <text:p text:style-name="wat-labeled">3. Na onderdeel l wordt toegevoegd:
                        </text:p>
      <text:section text:name="artikeltekst.d4081e187" text:style-name="wijziging.block">
        <text:list text:style-name="list-style-1">
          <text:list-item text:start-value="13">
            <text:p text:style-name="list.single">de locatie waar het onderwijs wordt gevolgd.
                                 </text:p>
          </text:list-item>
        </text:list>
      </text:section>
      <text:p text:style-name="lid"><text:span text:style-name="lidnr">D<text:tab/></text:span></text:p>
      <text:p text:style-name="wat">Artikel 2.5.5a, tweede lid, wordt als volgt gewijzigd:</text:p>
      <text:p text:style-name="wat-labeled">1. In onderdeel n vervalt: en.
                        </text:p>
      <text:p text:style-name="wat-labeled">2. In onderdeel o wordt de punt vervangen door: ; en.
                        </text:p>
      <text:p text:style-name="wat-labeled">3. Na onderdeel o wordt toegevoegd:
                        </text:p>
      <text:section text:name="artikeltekst.d4081e236" text:style-name="wijziging.block">
        <text:list text:style-name="list-style-2">
          <text:list-item text:start-value="16">
            <text:p text:style-name="list.single">de locatie waar het onderwijs wordt gevolgd.
                                 </text:p>
          </text:list-item>
        </text:list>
      </text:section>
      <text:h text:outline-level="2" text:style-name="artikel_kop">ARTIKEL II. INWERKINGTREDING
                     </text:h>
      <text:p text:style-name="artikel">Deze wet treedt in werking op een bij koninklijk besluit te bepalen tijdstip.</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Onderwijs, Cultuur en Wetenschap,</text:p>
      <text:p text:style-name="ondertekening.end">De Minister van Economische Zaken, Landbouw en Innova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