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96</text:p>
          </table:table-cell>
          <table:table-cell office:value-type="string" table:number-columns-spanned="2" table:style-name="parlementair.kopcel3">
            <text:p text:style-name="headtable.dossiertitel"> Wijziging van de Wet educatie en beroepsonderwijs in verband met het invoeren van een locatiecod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de Wet educatie en beroepsonderwijs
                     in verband met het invoeren van een locatiecode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8 november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9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