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4 </text:p>
          </table:table-cell>
          <table:table-cell office:value-type="string" table:number-columns-spanned="2" table:style-name="parlementair.kopcel3">
            <text:p text:style-name="headtable.dossiertitel"> EU-voorstel – kapitaaleisenraamwerk banken en
            		beleggingsondernemingen (CRD IV) – COM(2011)453<text:note text:id="ID-140521-d28e84" text:note-class="footnote"><text:note-citation text:label="1">1</text:note-citation><text:note-body><text:p>Zie E110042 en E110043 op www.europapoort.nl; de twee com-documenten zijn bij dit verslag gevoegd.  </text:p></text:note-body></text:not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17 november 2011 
            </text:p>
          </table:table-cell>
          <table:covered-table-cell/>
        </table:table-row>
      </table:table>
      <text:p text:style-name="alineagroep">De vaste commissie voor Financiën<text:note text:id="ID-140521-d28e122" text:note-class="footnote"><text:note-citation text:label="2">2</text:note-citation><text:note-body><text:p> Samenstelling: </text:p><text:p>Holdijk (SGP), Van der Linden (CDA), Terpstra (CDA), Noten (PvdA), Sylvester (PvdA), Essers (CDA) <text:span text:style-name="cur">(voorzitter), </text:span>Nagel (50PLUS), Elzinga (SP) Koffeman (PvdD), Reuten (SP), Knip (VVD), Hoekstra (CDA), Van Boxtel (D66), Backer (D66), Vos
                  (GL), De Boer (GL), De Lange (OSF), Sent (PvdA), Postema (PvdA), Klever (PVV), Van Strien (PVV), Faber-van de Klashorst (PVV),
                  Ester (CU), De Grave (VVD) <text:span text:style-name="cur">(vice-voorzitter), </text:span>Van Rey (VVD) en Bröcker (VVD). 
               </text:p></text:note-body></text:note> heeft op 4 oktober 2011 gesproken over een
                     				  voorstel voor een herziening van de richtlijn kapitaalvereisten (RKV IV)
                     				  (COM(2011)453) en over een voorstel voor een verordening over prudentiële
                     				  vereisten voor kredietinstellingen en investeringsmaatschappijen
                     				  (COM(2011)452). De beide voorstellen, die door de commissie in samenhang worden
                     				  behandeld, hebben de leden van de fracties van de VVD, de PvdA en de
                     				  ChristenUnie aanleiding gegeven tot het stellen van enkele vragen en het maken
                     				  van opmerkingen. De leden van de fractie van het CDA hebben zich aangesloten
                     				  bij de vragen van de leden van de VVD-fractie.
                  </text:p>
      <text:p text:style-name="alineagroep.end">Naar aanleiding daarvan heeft de commissie de minister van
                     				  Financiën op 13 oktober 2011 een brief gestuurd.
                  </text:p>
      <text:p text:style-name="algemeen">De minister heeft op 15 november 2011 gereageerd.</text:p>
      <text:p text:style-name="algemeen">De commissie brengt bijgaand verslag uit van het gevoerde
                  				schriftelijk overleg.
               </text:p>
      <text:p text:style-name="ondertekening.end">De griffier van de vaste commissie
                     			 voor Financiën, Kim van
                  			 Dooren
               </text:p>
      <text:p text:style-name="hardreturn"/>
      <text:p text:style-name="tussenkop"><text:span text:style-name="tussenkop_vet">BRIEF AAN DE MINISTER VAN
                     				FINANCIEN</text:span></text:p>
      <text:p text:style-name="algemeen">Den Haag, 13 oktober 2011</text:p>
      <text:p text:style-name="algemeen">De vaste commissie voor Financiën heeft op 4 oktober jl.
                  				gesproken over een voorstel voor een herziening van de richtlijn
                  				kapitaalvereisten (RKV IV) (COM(2011)453) en over een voorstel voor een
                  				verordening over prudentiële vereisten voor kredie tinstellingen en
                  				investeringsmaatschappijen (COM(2011)452). De Eerste Kamer heeft deze
                  				voorstellen geselecteerd als prioritaire Europese dossiers, wat betekent dat de
                  				leden van de commissie deze dossiers met bijzondere aandacht volgen. De beide
                  				voorstellen, die door de commissie in samenhang worden behandeld, hebben de
                  				leden van de fracties van de VVD, de PvdA en de ChristenUnie aanleiding gegeven
                  				tot het stellen van de volgende vragen en het maken van de volgende
                  				opmerkingen. De leden van de fractie van het CDA sluiten zich aan bij de vragen
                  				die gesteld worden door de leden van de VVD-fractie.
               </text:p>
      <text:p text:style-name="algemeen">De leden van de <text:span text:style-name="vet">VVD</text:span>-fractie
                  				verwelkomen de voorstellen van de Europese Commissie voor een herziening van de
                  				bestaande richtlijn en een daarop gebaseerde verordening. Het opnemen van de
                  				Bazel III akkoorden in de Europese wet- en regelgeving dient zo snel mogelijk
                  				en onverkort zijn beslag te krijgen, zo menen deze leden. Daarom baart met name
                  				de afzwakking van Bazel III deze leden zorgen door concessies op onder meer het
                  				punt van de definiëring van het begrip kapitaal. Waaruit bestaan deze
                  				concessies precies en welke gevolgen hebben deze voor de omvang van de door de
                  				banken aan te houden kapitaalbuffers en andere ratio’s?
               </text:p>
      <text:p text:style-name="algemeen">De leden van de VVD-fractie delen de voorkeur van de regering
                  				voor maximumharmonisatie van de regelgeving. Deze leden zetten juist daarom
                  				vraagtekens bij een verschuiving van het standpunt van de regering in de
                  				richting van minimumharmonisatie, waardoor nationaal extra maatregelen mogelijk
                  				worden. Nederlandse en in Nederland opererende financiële instellingen zouden
                  				daardoor aan een strenger regime worden onderworpen dan andere financiële
                  				instellingen in de Europese Unie. Daarmee wordt het principe van een gelijk
                  				Europees speelveld geweld aangedaan, zo menen deze leden.
               </text:p>
      <text:p text:style-name="algemeen">Dat kan niet alleen nadelig zijn voor Nederlandse instellingen,
                  				maar belangrijk is ook dat hiermee een verkeerd signaal wordt afgegeven.
                  				Immers, met toegeven aan de druk van bepaalde lidstaten tot afzwakking van uit
                  				Bazel III voortvloeiende wetgeving wordt de indruk gewekt dat niet alles door
                  				de EU wordt gedaan wat nodig is voor een solide financieel systeem. Op deze
                  				wijze blijven in de Unie «zwakke broederstaten» bestaan die hun bankensector
                  				minder zwaar zullen reguleren dan de andere lidstaten. Daarmee is bij de
                  				eerstgenoemde landen de kans groter dat deze met hun banken weer afglijden en
                  				dat de andere lidstaten ze weer uit de problemen moeten halen. Dat is volgens
                  				de leden van de VVD fractie nu juist niet de bedoeling van deze richtlijn.
               </text:p>
      <text:p text:style-name="algemeen">Minimumharmonisatie, met extra regelgeving per lidstaat als
                  				reactie daarop, leidt tot een lappendeken van financiële regimes met alle
                  				nadelen en risico’s van dien. Overigens werpt deze lappendeken zijn schaduwen
                  				al vooruit bij de invoeringstermijnen. Omdat sommige lidstaten op Basel III al
                  				hervormingen zijn gaan doorvoeren, mogen de lidstaten de CRD-richtlijn ook
                  				sneller invoeren dan voorgeschreven. Ook hier verwachten de leden van de
                  				VVD-fractie dus een tweedeling zien tussen de <text:span text:style-name="cur">early adopters
                     				</text:span>en de <text:span text:style-name="cur">laggards</text:span>.
               </text:p>
      <text:p text:style-name="algemeen">Meer specifiek zijn de leden van de VVD-fractie bezorgd dat als
                  				gevolg van nationale maatregelen, voor de Nederlandse banken de hoogteratio van
                  				de kapitaaleisen zodanig zal worden opgeschroefd, dat de ruimte om kredieten te
                  				verstrekken navenant zal worden verkleind. Juist in deze economisch moeilijke
                  				situatie zijn adequate bedrijfsfinancieringen hard nodig om uit het slop te
                  				geraken. Hoe denkt de regering te voorkomen dat de kredietverstrekking te zeer
                  				wordt afgeremd door nationale regelgeving?
               </text:p>
      <text:p text:style-name="algemeen">Over de richtlijn wordt met gekwalificeerde meerderheid beslist.
                  				Ziet de regering in het voortraject binnen de Raadswerkgroep en het Economic
                  				and Financial Committee nog ruimte om toch tot de zo gewenste
                  				maximumharmonisatie te geraken? Als dit niet zou lukken, en de tekenen wijzen
                  				daarop, hoe verhouden de Nederlandse wensen zich dan tot die van landen met een
                  				relatief grote bancaire sector als het Verenigd Koninkrijk en Spanje, die nog
                  				strengere eisen willen stellen dan de voorgestelde CRD-richtlijn zelf?
               </text:p>
      <text:p text:style-name="algemeen">Zou onverhoopt blijken dat het blijft bij de minimumoptie, dan
                  				dreigt er volgens de leden van de VVD-fractie nóg een complicatie. De Europese
                  				Commissie erkent het feit dat een significant deel van de financiering van het
                  				MKB via de banken loopt. Een belangrijke handreiking aan het MKB is de
                  				herzieningsclausule voor MKB-kredieten kleiner dan 1 miljoen euro, waaraan
                  				onder de gestandaardiseerde benadering voor kredietrisico een hoog risico wordt
                  				toegekend als gevolg waarvan dergelijke leningen veelal erg duur zullen worden.
                  				Als de Nederlandse regering ingeval van minimumharmonisatie extra regels
                  				introduceert kan deze handreiking negatief worden beïnvloed of zelfs teniet
                  				worden gedaan. De leden van de VVD-fractie vragen van de regering de
                  				uitdrukkelijke toezegging dat dat in de eventueel volgende regelgeving zal
                  				worden vermeden.
               </text:p>
      <text:p text:style-name="algemeen">De leden van de fractie van de <text:span text:style-name="vet">PvdA
                     				</text:span>hebben met instemming kennis genomen van het voorstel voor een
                  				herziening van de richtlijn kapitaalvereisten (E110042<text:note text:id="ID-140521-d28e251" text:note-class="footnote"><text:note-citation text:label="3">3</text:note-citation><text:note-body><text:p>Dossiernummer op www.europapoort.nl</text:p></text:note-body></text:note>) en het voorstel voor een verordening over
                  				prudentiële vereisten voor kredietinstellingen en investeringsmaatschappijen
                  				(E110043<text:span text:style-name="superscript"><text:note-ref text:reference-format="text" text:ref-name="ID-140521-d28e251" text:note-class="footnote">3</text:note-ref></text:span>), beide in het kader van de
                  				Capital Requirements Directive IV (CRD IV). De richtlijn en de verordening zijn
                  				noodzakelijke en welkome bepalingen om de Bazel III afspraken naar Europese
                  				regelgeving te vertalen.
               </text:p>
      <text:p text:style-name="algemeen">Deze leden stellen vast dat de Nederlandse regering kritiek heeft
                  				op de afzwakking die ten opzichte van Bazel III plaatsvindt ten aanzien van de
                  				definitie van «kapitaal» en het moment waarop diverse nieuwe ratio’s van
                  				kracht zullen worden. De regering wil daarom juist deze onderwerpen in
                  				aanmerking laten komen voor minimumharmonisatie. Het is zeer de vraag of dit
                  				gaat lukken, maar het initiatief verdient, volgens de aan het woord zijnde
                  				leden, de steun van de leden van de PvdA-fractie. Daarnaast kan ter discussie
                  				worden gesteld waarom de vertaling van vrijwel alle Bazel III afspraken wordt
                  				geregeld in de verordening – en deze afspraken daarmee aldus bindend zijn –
                  				terwijl nu juist de extra kapitaalbuffers in de richtlijn zijn geregeld. De
                  				vraag van de leden van de PvdA-fractie aan de regering is of zij mogelijkheden
                  				ziet deze bijzondere uitzondering ongedaan te maken en de kapitaalbuffers in de
                  				verordening op te laten nemen.
               </text:p>
      <text:p text:style-name="algemeen">De leden van de fractie van de <text:span text:style-name="vet">ChristenUnie
                     				</text:span>vragen of de regering van mening is dat met het voorstel voor een
                  				verordening over prudentiële vereisten voor kredietinstellingen en
                  				investeringsmaatschappijen een forse stap voorwaarts wordt gemaakt richting
                  				meer robuuste en meer weerbare kredietinstellingen en
                  				investeringsmaatschappijen. Deze leden constateren dat er ruimte zit tussen het
                  				proportionaliteitsoordeel over de voorgestelde maatregelen en de Bazel III
                  				akkoorden (maximumharmonisatie). Zij vragen de regering hoe Nederland daarmee
                  				omgaat.
               </text:p>
      <text:p text:style-name="ondertekening">De Voorzitter van de vaste commissie voor
                     			 Financiën, 
                  </text:p>
      <text:p text:style-name="ondertekening.end">P. H. J. Essers </text:p>
      <text:p text:style-name="hardreturn"/>
      <text:p text:style-name="tussenkop"><text:span text:style-name="tussenkop_vet">BRIEF VAN DE MINISTER VAN
                     				FINANCIEN</text:span></text:p>
      <text:p text:style-name="algemeen">Aan de Voorzitter van de Eerste Kamer der Staten-Generaal</text:p>
      <text:p text:style-name="algemeen">Den Haag, 15 november 2011</text:p>
      <text:p text:style-name="algemeen">Bijgevoegd ontvangt u de beantwoording van de vragen van de
                  				fracties van de VVD, het CDA, de PvdA en de ChristenUnie over de Europese
                  				voorstellen COM(2011)453 en COM(2011)452, die mij zijn toegezonden op
                  				13 oktober 2011 onder nummer 149308U.
               </text:p>
      <text:p text:style-name="ondertekening">De minister van
                     			 Financiën,
                  </text:p>
      <text:p text:style-name="ondertekening.end">mr. drs. J.C. de Jager </text:p>
      <text:p text:style-name="hardreturn"/>
      <text:p text:style-name="alineagroep">Deze beantwoording gaat in op drie clusters vragen die door de
                     				  leden van de Eerste Kamer zijn gesteld. Eerst beantwoord ik de vragen met
                     				  betrekking tot de definitie van kapitaal in Basel III en CRD IV. Daarna ga ik
                     				  in op de inzet van Nederland in de discussie over minimum/ maximum
                     				  harmonisatie. Tot slot beantwoord ik de gestelde vragen over het
                     				  proportionaliteitsoordeel.
                  </text:p>
      <text:p text:style-name="alineagroep">Definitie van kapitaal</text:p>
      <text:p text:style-name="alineagroep.end">De leden van de VVD- en CDA-fracties stellen vragen over de
                     				  afzwakking van Basel III in het CRD IV voorstel, met name over vermeende
                     				  concessies op het punt van de definitie van het begrip «kapitaal», en welke
                     				  gevolgen dit kan hebben voor de omvang van de door de banken aan te houden
                     				  kapitaalbuffers en andere ratio’s.
                  </text:p>
      <text:p text:style-name="algemeen">Het CRD IV voorstel beoogt getrouw het ambitieniveau van Basel
                  				III te vertalen naar de specifieke karakteristieken van de Europese bancaire
                  				sector. Het een-op-een overschrijven van Basel III is echter om twee redenen
                  				niet mogelijk. Ten eerste is het Basel III akkoord geen wet noch geformuleerd
                  				in de vorm van wetgeving; het is een internationaal akkoord over standaarden,
                  				ontwikkeld door toezichthouders en centrale bankiers. Ten tweede is het Basel
                  				III akkoord door het Basels Comité ontwikkeld met het oog op internationaal
                  				actieve banken. In de EU wordt de reikwijdte ervan verbreed naar alle in de EU
                  				gevestigde banken (dat zijn er meer dan 8300) en beleggingsondernemingen. Om
                  				deze reikwijdte te accommoderen, stelt CRD IV enkele afwijkingen van het Basel
                  				III akkoord voor. Deze bredere reikwijdte is belangrijk om een gelijk speelveld
                  				te bewerkstellingen, omdat instellingen uit één lidstaat op de hele EU
                  				interne markt actief kunnen zijn. Dit betekent niet dat CRD IV een afzwakking
                  				is van Basel III; op een aantal onderdelen is het CRD IV voorstel zelfs
                  				strenger.
               </text:p>
      <text:p text:style-name="algemeen">Met betrekking tot de definitie van kapitaalsinstrumenten van de
                  				hoogste kwaliteit wijkt het CRD IV voorstel af van Basel III. Basel III eist
                  				dat alleen <text:span text:style-name="cur">ordinary shares </text:span>(«gewone aandelen»)
                  				– mits ze aan 14 strikte criteria voldoen – als kapitaalsinstrumenten van
                  				hoogste kwaliteit («Core Tier 1»)kunnen kwalificeren. Het CRD IV voorstel
                  				eist daarentegen enkel dat kapitaalsinstrumenten aan 14 criteria, die
                  				overeenstemmen met Baselse criteria, voldoen, maar houdt geen verplichting in
                  				dat deze kapitaalinstrumenten <text:span text:style-name="cur">ordinary shares</text:span>
                  				moeten zijn. Dit komt omdat het CRD IV het Basel III akkoord in de Europese
                  				context plaatst waarin veel banken als een zogenaamde <text:span text:style-name="cur">non-joint stock company</text:span> zijn georganiseerd; er kan hierbij
                  				worden gedacht aan coöperatieve banken en spaarbanken. Tevens worden op deze
                  				manier vennootschapsrechtelijke verschillen ondervangen in definities van het
                  				begrip «<text:span text:style-name="cur">ordinary share»</text:span> in de 27 lidstaten.<text:note text:id="ID-140521-d28e396" text:note-class="footnote"><text:note-citation text:label="4">4</text:note-citation><text:note-body><text:p>De Europese Richtlijnen over boekhoudstandaarden en vennootschapsrecht/ ondernemingsrecht kennen immers geen volledig geharmoniseerde
                  definitie van aandelen.
               </text:p></text:note-body></text:note> De Nederlandse regering begrijpt de redenering van de
                  				Europese Commissie, maar ziet het gevaar dat deze aanpak zou kunnen leiden tot
                  				de ontwikkeling van complexe gestructureerde instrumenten die geen aandelen
                  				zijn maar wel aan de vereiste 14 criteria voldoen. Deze afwijking van Basel III
                  				heeft geen gevolgen voor de omvangvan de buffers, maar zou de kwaliteit van
                  				<text:span text:style-name="cur">Core Tier 1</text:span> kunnen doen verslechteren vanwege
                  				onduidelijkheid over het verliesabsorberende vermogen van dergelijke
                  				instrumenten. De regering hecht aan een wereldwijd consistente implementatie
                  				van Basel III. Nederland zet zich daarom ervoor in om zowel de specifieke eis
                  				van «<text:span text:style-name="cur">ordinary shares</text:span>» als verplichte
                  				<text:span text:style-name="cur">vorm</text:span> voor in <text:span text:style-name="cur">Core Tier
                     				1</text:span> kwalificerende instrumenten overeind te houden, en voor de
                  				maximumharmonisatie van deze norm. Een aantal invloedrijke landen is hier
                  				tegen, met name landen waar historisch aandeelhouderschap in banken
                  				gedeeltelijk in de vorm van zogenaamde <text:span text:style-name="cur">«silent
                     				participations»</text:span> plaatsvindt.
               </text:p>
      <text:p text:style-name="alineagroep">Harmonisatie</text:p>
      <text:p text:style-name="alineagroep.end">De VVD- en CDA-fracties hebben vragen met betrekking tot de
                     				  verschuiving van maximumharmonisatie naar minimumharmonisatie en welke
                     				  consequenties het heeft voor het gelijk speelveld, ruimte voor kredietverlening
                     				  en MKB financiering. Ook hebben de bovengenoemde fracties vragen over de
                     				  haalbaarheid van maximum harmonisatie gegeven de standpunten van landen met de
                     				  grote bancaire sector. PvdA-fractie vraagt of het mogelijk is om de nieuwe
                     				  Basel III buffers in de verordening te laten opnemen.
                  </text:p>
      <text:p text:style-name="algemeen">Een verordening met maximumharmonisatie is in principe de meest
                  				effectieve manier om het Bazel III akkoord in de Europese Unie te
                  				implementeren. Het zorgt immers voor een gelijk speelveld en treedt direct in
                  				werking zonder de noodzaak van nationale implementatie. Daarom acht de regering
                  				het wenselijk om maximumharmonisatie zoveel mogelijk als <text:span text:style-name="cur">uitgangspunt</text:span> te hanteren.
               </text:p>
      <text:p text:style-name="alineagroep">De raadsonderhandelingen tot nu toe laten echter zien dat inzet
                     				  op volledige maximumharmonisatie ertoe kan leiden dat het afgesproken
                     				  maximumniveau volgens Nederland te laag komt te liggen, door de druk van de
                     				  lidstaten die hun nationale bancaire sectoren proberen te vrijwaren van de
                     				  impact van strengere maximum geharmoniseerde regels. Er zijn ook lidstaten die
                     				  daarom minimumharmonisatie bepleiten, zodat zij zelf strengere regels kunnen
                     				  opleggen. Dit betreft een aantal lidstaten met een relatief grote bancaire
                     				  sector. Deze lidstaten maken zich namelijk zorgen dat de rekening voor
                     				  eventuele toekomstige crisis bij de belastingbetaler terecht zou kunnen komen
                     				  en willen daarom extra nationale waarborgen. Nederland deelt de zorgen van deze
                     				  lidstaten.
                  </text:p>
      <text:p text:style-name="alineagroep">Om nu zowel recht te doen aan het uitgangspunt van
                     				  maximumharmonisatie en de mogelijkheid om nationaal strengere regels op te
                     				  leggen, pleit Nederland voor maximumharmonisatie met een klein aantal
                     				  specifieke uitzonderingen. Deze specifieke uitzonderingen betreffen
                     				  bijvoorbeeld extra kapitaalbuffers, de behandeling van systeemrelevante
                     				  instellingen, de waardering van blootstellingen op de huizenmarkt en
                     				  macro-prudentieel beleid. Deze uitzonderingen zouden in de richtlijn vastgelegd
                     				  kunnen worden, waardoor recht gedaan wordt aan de noodzaak voor parlementaire
                     				  controle over deze onderwerpen.
                  </text:p>
      <text:p text:style-name="alineagroep.end">Een dergelijke oplossing biedt alleen ruimte voor een
                     				  strengere, maar niet zwakkere toepassing van de regels en adresseert de
                     				  terechte zorgt over een potentiële afzwakking van regels in het geval van
                     				  minimumharmonisatie. Gezien de opstelling van andere lidstaten zou dit een
                     				  potentieel compromis kunnen vormen. Een dergelijke keuze voor een zogenaamd
                     				  «optimum harmonisatie regime» is waarschijnlijk ook de reden dat de Europese
                     				  Commissie de nieuwe Baselse kapitaalbuffers (de <text:span text:style-name="cur">capital
                        				  conservation buffer</text:span> en de contracyclische kapitaalbuffer) van de
                     				  verordening naar de richtlijn heeft verplaatst. Het lijkt onwaarschijnlijk dat
                     				  in de komende onderhandelingen deze buffers nog terug in de verordening worden
                     				  geplaatst.
                  </text:p>
      <text:p text:style-name="algemeen">Bij de implementatie van CRD IV wordt recht gedaan aan de impact
                  				van de nieuwe regelgeving op de reële economie, met name de consequenties voor
                  				de kredietverlening aan het MKB. De transitieperiode voor instellingen om aan
                  				de nieuwe kapitaalseisen te voldoen moet er namelijk voor zorgen dat er geen
                  				grote negatieve gevolgen voor de kredietverlening ontstaan. De impact analyses
                  				van de Europese Commissie en van het Basels Comité ondersteunen de keuze voor
                  				een geleidelijke transitieperiode, omdat zij concluderen dat de geleidelijke
                  				versterking van de kapitaalseisen beperkte consequenties voor de
                  				kredietverlening op lange termijn zal inhouden. De beperkte uitzonderingen voor
                  				minimumharmonisatie, met name de nieuwe contracyclische kapitaalbuffer, zijn
                  				overigens bedoeld om de cyclische effecten te dempen en daarmee bubbelvorming
                  				te voorkomen. Zij zorgen er voor dat er geen bovenmatige kredietgroei ontstaat
                  				en de financiële stabiliteit gewaarborgd wordt, waardoor de algemene
                  				economische stabiliteit en groei worden bevorderd. De impact studie van de
                  				Europese Commissie concludeert ook dat het MKB geen grotere impact zal voelen
                  				dan andere relevante betrokkenen. De specifieke behandeling van leningen aan
                  				het MKB verandert onder het nieuwe CRD IV regime niet ten opzichte van het
                  				bestaand regime. MKB leningen onder € 1 miljoen euro worden soepeler
                  				behandeld dan andere uitzettingen. Leningen hoger dan dat bedrag worden
                  				feitelijk als normale uitzettingen behandeld.
               </text:p>
      <text:p text:style-name="alineagroep">Proportionaliteit</text:p>
      <text:p text:style-name="alineagroep.end">De leden van de fractie van ChristenUnie vragen of de regering
                     				  van mening is dat met dit voorstel een stap wordt gezet richting meer robuuste
                     				  en weerbare kredietinstellingen en investeringsmaatschappijen, en hoe Nederland
                     				  zal omgaan met de ruimte tussen het proportionaliteitsoordeel over de
                     				  voorgestelde maatregelen en het Basel III akkoord.
                  </text:p>
      <text:p text:style-name="algemeen">De regering ziet implementatie van Basel III in Europa en
                  				Nederland als een belangrijke stap om de robuustheid en weerbaarheid van
                  				kredietinstellingen en beleggingsondernemingen te bevorderen. De voorgestelde
                  				vorm en inhoud van het Europese CRD IV voorstel staan in verhouding met dit
                  				nagestreefde doel van het implementeren van de Basel III afspraken. Het
                  				uitgangspunt voor een positief proportionaliteitsoordeel is dat Europese
                  				maatregelen een duidelijk toegevoegde waarde moet hebben ten opzichte van
                  				maatregelen op een ander niveau. In dit geval is aan dit uitgangspunt voldaan
                  				omdat er geen andere manier is om Basel III in de gehele interne markt te
                  				implementeren en het gelijke speelveld te waarborgen. De gekozen vorm van een
                  				verordening en een richtlijn biedt daarbij de mogelijkheid voor harmonisatie
                  				van technische aspecten, terwijl tegelijkertijd aspecten die van nationaal
                  				belang zijn in acht genomen kunne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9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