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9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3<text:tab/>EU-mededeling: Een Europees systeem voor het traceren van terrorismefinanciering: beschikbare opties COM(2011)429</text:h>
      <text:h text:style-name="ifm_p_font.bold_size.9.06pt_mt.18.8mm_indent.-58.5mm_ifm" text:outline-level="1">
         B
      <text:tab/>VERSLAG VAN EEN SCHRIFTELIJK OVERLEG</text:h>
      <text:p text:style-name="ifm_p_ifm">Vastgesteld 12 januari 2012
      </text:p>
      <text:p text:style-name="ifm_p_mt.3.76mm_ifm">De vaste commissie voor Immigratie &amp; Asiel/JBZ-raad<text:note text:id="ID-148523-d35e7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voorzitter), Strik (GL), Vliegenthart (SP), K.G. de Vries (PvdA), Lokin-Sassen (CDA), Scholten (D66), Th. de Graaf (D66), De Boer (GL), De Lange (OSF), Beuving (PvdA), Schrijver (PvdA), M. de Graaf (PVV) (vice-voorzitter), Reynaers (PVV), Popken (PVV), Huijbregt-Schiedon (VVD), Schouwenaar (VVD) en Swagerman (VVD).</text:p></text:note-body></text:note> heeft in haar vergadering van 6 december jl. gesproken over de brief van de minister van Veiligheid en Justitie d.d. 30 november 2011 betreffende de mededeling van de Europese Commissie over een Europees systeem voor het traceren van terrorismefinanciering.<text:note text:id="ID-148523-d35e90" text:note-class="footnote"><text:note-citation text:label="2 ">2</text:note-citation><text:note-body><text:p text:style-name="ifm_p_font.normal_size.6.93pt_mt..5mm_indent.-0.1161in_mleft.0.1161in_ifm"> COM(2011)429. Zie ook dossier E110041 op www.europapoort.nl
                     </text:p></text:note-body></text:note> In deze brief geeft de minister aan dat hij, bij gebreke van een concrete uitwerking van de mededeling en een <text:span text:style-name="ifm_span_font.italic_ifm">impact assessment</text:span>, diverse vragen nog niet kan beantwoorden.</text:p>
      <text:p text:style-name="ifm_p_mt.3.76mm_ifm">Naar aanleiding daarvan heeft de commissie de minister op 7 december 2011 een brief gestuurd.</text:p>
      <text:p text:style-name="ifm_p_mt.3.76mm_ifm">De minister van Veiligheid en Justitie heeft op 9 januari 2012 gereageerd.</text:p>
      <text:p text:style-name="ifm_p_mt.3.76mm_ifm">De commissie brengt bijgaand verslag uit van het gevoerde schriftelijk overleg.</text:p>
      <text:p text:style-name="ifm_p_mt.5.08mm_ifm">De griffier van de vaste commissie voor Immigratie en Asiel/JBZ-raad,<text:line-break/>Kim van<text:s/>Dooren</text:p>
      <text:h text:style-name="ifm_p_font.bold_mt.3.76mm_page.break-before_ifm" text:outline-level="1">BRIEF AAN DE MINISTER VAN VEILIGHEID EN JUSTITIE</text:h>
      <text:p text:style-name="ifm_p_mt.3.76mm_ifm">Den Haag, 7 december 2011</text:p>
      <text:p text:style-name="ifm_p_mt.3.76mm_ifm">De vaste commissie voor Immigratie &amp; Asiel/JBZ-raad heeft in haar vergadering van 6 december jl. gesproken over uw brief d.d. 30 november 2011 betreffende de mededeling van de Europese Commissie over een Europees systeem voor het traceren van terrorismefinanciering.<text:span text:style-name="ifm_span_font.superscript_ifm"><text:note-ref text:note-class="footnote" text:reference-format="text" text:ref-name="ID-148523-d35e90">2</text:note-ref></text:span> In deze brief geeft u aan dat u, bij gebreke van een concrete uitwerking van de mededeling en een <text:span text:style-name="ifm_span_font.italic_ifm">impact assessment</text:span>, diverse vragen nog niet kunt beantwoorden. Dit geldt voor de vragen over de noodzaak en toegevoegde waarde van een Europees TFTS, de proportionaliteit van de effecten van een dergelijk systeem, de rechtsgrondslag, de precieze rol van Europol en informatie-uitwisseling en samenwerking tussen inlichtingen- en veiligheidsdiensten. De commissie krijgt graag alsnog per separate brief<text:note text:id="ID-148523-d35e150" text:note-class="footnote"><text:note-citation text:label="4 ">4</text:note-citation><text:note-body><text:p text:style-name="ifm_p_font.normal_size.6.93pt_mt..5mm_indent.-0.1161in_mleft.0.1161in_ifm"> Dus niet in het standaard BNC-fiche dat t.z.t. zal verschijnen.</text:p></text:note-body></text:note> een antwoord van u op deze vragen zodra de daarvoor benodigde informatie wel beschikbaar is.</text:p>
      <text:p text:style-name="ifm_p_mt.3.76mm_ifm">Graag verneemt de commissie per omgaande op welk termijn u verwacht aan haar verzoek te kunnen voldoen.</text:p>
      <text:p text:style-name="ifm_p_mt.5.08mm_ifm">De voorzitter van de vaste commissie voor Immigratie en Asiel/JBZ-Raad,<text:line-break/>Prof. dr. P.L. <text:s/>Meurs</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9 januari 2012</text:p>
      <text:p text:style-name="ifm_p_mt.3.76mm_ifm">In uw brief van 7 december jl. onder bovengenoemd kenmerk heeft u mij verzocht aan te geven wanneer de informatie beschikbaar zal zijn met behulp waarvan ik een aantal vragen die u heeft gesteld over een toekomstig Europees Terrorrist Finance Tracking System alsnog kan beantwoorden. De verwachting is dat de Europese Commissie op zijn vroegst kort voor de zomer een concreet voorstel zal doen. Mochten er zich voor die tijd echter relevante ontwikkelingen in dit verband voordoen, dan zal ik u daarvan, zoals te doen gebruikelijk, op de hoogte stel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3, B<text:tab/><text:page-number text:select-page="current"/></text:p>
      </style:footer>
    </style:master-page>
    <style:master-page style:name="Landscape" style:page-layout-name="landscape-margin-text">
      <style:footer>
        <text:p text:style-name="footer">Eerste Kamer, vergaderjaar 2011-2012, 33 0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EU-mededeling: Een Europees systeem voor het traceren van terrorismefinanciering: beschikbare opties COM(2011)429; Verslag van een schriftelijk overleg inzake Europees systeem voor het traceren van terrorismefinanciering</dc:title>
    <meta:user-defined meta:name="OVERHEIDop.ParlID/DC.identifier">kst-33093-B</meta:user-defined>
    <meta:user-defined meta:name="OVERHEIDop.ondernummer">B</meta:user-defined>
    <meta:user-defined meta:name="DCTERMS.W3CDTF/DCTERMS.available">2012-01-13</meta:user-defined>
    <meta:user-defined meta:name="OVERHEIDop.KamerstukTypen/DC.type">Verslag</meta:user-defined>
    <meta:user-defined meta:name="OVERHEIDop.dossiernummer">33093</meta:user-defined>
    <meta:user-defined meta:name="OVERHEIDop.documenttitel">Verslag van een schriftelijk overleg inzake Europees systeem voor het traceren van terrorismefinancier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Een Europees systeem voor het traceren van terrorismefinanciering: beschikbare opties COM(2011)429; Verslag van een schriftelijk overleg inzake Europees systeem voor het traceren van terrorismefinancierin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Informatietype/DC.type">officiële publicatie</meta:user-defined>
    <meta:user-defined meta:name="DCTERMS.W3CDTF/DCTERMS.issued">2012-01-12</meta:user-defined>
    <meta:user-defined meta:name="OVERHEIDop.dossiertitel">EU-mededeling: Een Europees systeem voor het traceren van terrorismefinanciering: beschikbare opties COM(2011)429</meta:user-defined>
    <meta:user-defined meta:name="OVERHEIDop.versieInformatie"/>
  </office:meta>
</office:document-meta>
</file>