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3
               </text:p>
          </table:table-cell>
          <table:table-cell office:value-type="string" table:number-columns-spanned="2" table:style-name="parlementair.kopcel3">
            <text:p text:style-name="headtable.dossiertitel"> EU-mededeling: Een Europees systeem voor het traceren van terrorismefinanciering: beschikbare opties COM(2011)429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VERSLAG VAN EEN SCHRIFTELIJK OVERLEG
            </text:p>
            <text:p text:style-name="headtable.datum">Vastgesteld 1 december 2011
               
            </text:p>
          </table:table-cell>
          <table:covered-table-cell/>
        </table:table-row>
      </table:table>
      <text:p text:style-name="alineagroep">De vaste commissie voor Immigratie &amp; Asiel / JBZ-raad<text:note text:id="ID-141716-d28e108" text:note-class="footnote"><text:note-citation text:label="1">1</text:note-citation><text:note-body><text:p> Samenstelling:</text:p><text:p>Holdijk (SGP), Broekers-Knol (VVD), Slagter-Roukema (SP), Franken (CDA), Nagel (50PLUS), Ruers (SP), Van Bijsterveld (CDA),
                  Duthler (VVD), Koffeman (PvdD), Kuiper (CU), Meurs (PvdA) (voorzitter), Strik (GL), Vliegenthart (SP), K.G. de Vries (PvdA),
                  Lokin-Sassen (CDA), Scholten (D66), Th. de Graaf (D66), De Boer (GL), De Lange (OSF), Beuving (PvdA), Schrijver (PvdA), M.
                  de Graaf (PVV) (vice-voorzitter),Reynaers (PVV), Popken (PVV), Huijbregt-Schiedon (VVD), Schouwenaar (VVD) en Swagerman (VVD).
               </text:p></text:note-body></text:note> heeft in haar vergaderingen van 13 september en 25 oktober 2011 gesproken over de mededeling van de Europese Commissie getiteld
                     «Een Europees systeem voor het traceren van terrorismefinanciering: beschikbare opties».<text:note text:id="ID-141716-d28e128" text:note-class="footnote"><text:note-citation text:label="2">2</text:note-citation><text:note-body><text:p> COM(2011)429 (is opgenomen in dit verslag). Zie ook dossier <text:span text:style-name="vet">E110041</text:span> op www.europapoort.nl. 
               </text:p></text:note-body></text:note> De leden van de D66-fractie hebben met enige zorg kennis genomen van deze mededeling. Zij hebben dan ook de nodige vragen
                     en opmerkingen. De leden van de fracties van PvdA, SP en GroenLinks sluiten zich hierbij aan.
                  </text:p>
      <text:p text:style-name="alineagroep.end">De commissie heeft naar aanleiding hiervan op 2 november 2011 een brief gestuurd aan de minister van Veiligheid en Justitie.</text:p>
      <text:p text:style-name="algemeen">De minister heeft op 30 november 2011 gereageerd.</text:p>
      <text:p text:style-name="algemeen">De commissie brengt bijgaand verslag uit van het gevoerde schriftelijk overleg.</text:p>
      <text:p text:style-name="ondertekening">De griffier van de vaste commissie voor Immigratie en Asiel/JBZ-raad,</text:p>
      <text:p text:style-name="ondertekening.end">Kim van Dooren </text:p>
      <text:p text:style-name="hardreturn"/>
      <text:p text:style-name="tussenkop"><text:span text:style-name="tussenkop_vet">BRIEF AAN DE MINISTE VAN VEILIGHEID EN JUSTITIE</text:span></text:p>
      <text:p text:style-name="algemeen">Den Haag, 2 november 2011</text:p>
      <text:p text:style-name="algemeen">De vaste commissie voor Immigratie &amp; Asiel/JBZ-raad heeft in haar vergaderingen van 13 september en 25 oktober 2011 gesproken
                  over de mededeling van de Europese Commissie getiteld «Een Europees systeem voor het traceren van terrorismefinanciering:
                  beschikbare opties».<text:note text:id="ID-141716-d28e196" text:note-class="footnote"><text:note-citation text:label="3">3</text:note-citation><text:note-body><text:p> COM(2011)429. Zie ook dossier <text:span text:style-name="vet">E110041</text:span> op www.europapoort.nl. 
               </text:p></text:note-body></text:note> De leden van de <text:span text:style-name="vet">D66</text:span>-fractie hebben met enige zorg kennis genomen van deze mededeling. Zij hebben dan ook de nodige vragen en opmerkingen. De
                  leden van de fracties van <text:span text:style-name="vet">PvdA</text:span>, <text:span text:style-name="vet">SP</text:span> en <text:span text:style-name="vet">GroenLinks</text:span> sluiten zich hierbij aan.
               </text:p>
      <text:p text:style-name="algemeen">Deze mededeling is een tegemoetkoming van de Europese Commissie aan de gestelde eisen van het Europees Parlement bij instemming
                  met het SWIFT-akkoord in 2010.<text:note text:id="ID-141716-d28e230" text:note-class="footnote"><text:note-citation text:label="4">4</text:note-citation><text:note-body><text:p> Zie voor de behandeling in de Eerste Kamer van dat akkoord dossier <text:span text:style-name="vet">E100013</text:span> op www.europapoort.nl. 
               </text:p></text:note-body></text:note> Dit akkoord voorziet in de uitwisseling van financiële data van burgers in de Europese Unie aan de Verenigde Staten. Wegens
                  technische beperkingen is het vooralsnog alleen mogelijk om deze bij SWIFT berustende informatie per bulk over te dragen,
                  waarna analisten in de Verenigde Staten de voor hun van belang zijnde informatie extraheren. Daarom werd als voorwaarde voor
                  instemming met het akkoord destijds door het Europees Parlement geëist dat de Europese Commissie binnen een jaar met een voorstel
                  zou komen voor manieren waarop de financiële data van Europese burgers op Europees grondgebied geanalyseerd zouden kunnen
                  worden, in plaats van de onderhavige informatie per bulk aan de Verenigde Staten over te dragen ter analyse. Hoewel deze mededeling
                  nog geen concrete uitwerking is van deze eis, worden er wel drie opties besproken waarmee hieraan tegemoet gekomen zou kunnen
                  worden. Waar het Europees Parlement deze eis in eerste instantie stelde om het proces goed te kunnen bewaken, heeft de Europese
                  Commissie naar de mening van deze leden onterecht de mogelijkheid aangegrepen om het voortouw te nemen in de beleidsvorming
                  omtrent deze kwestie. Graag vernemen deze leden van u hoe u deze ontwikkeling duidt.
               </text:p>
      <text:p text:style-name="algemeen">De leden van de D66-fractie zijn bezorgd over de reikwijdte van de drie opties in de mededeling. Waar eerst werd gesproken
                  over een manier om specifieke financiële data uit te wisselen, wordt nu gesproken over uitgebreide programma’s voor het traceren
                  van terrorismefinanciering. Bent u van mening dat de voorstellen in deze mededeling recht doen aan de eis van het Europees
                  Parlement? Wat is volgens u de toegevoegde waarde van een dergelijk programma gezien de mogelijkheden die verschillende Europese
                  instrumenten, zoals richtlijn 2008/20/EG en verordening (EG) nr. 1781/2006, nu al bieden? Wat is volgens u de toegevoegde
                  waarde van een Europees programma voor het traceren van terrorismefinanciering ten opzichte van een technische aanpassing
                  in de software die het mogelijk maakt om financiële data op Europees grondgebied te analyseren? Deelt u de opvatting van deze
                  leden dat de voorgestelde programma’s disproportionele effecten teweeg brengen? De leden van de fractie van D66 ontvangen
                  graag uw reactie hierop.
               </text:p>
      <text:p text:style-name="algemeen">De leden van de D66-fractie zijn voorts nieuwsgierig naar uw visie op de rechtsgrondslag van deze voorstellen. Aangezien er
                  reeds verschillende Europese instrumenten bestaan ter aanpak van terrorismefinanciering en deze hun rechtsgrondslag alle vinden
                  op het gebied van de interne markt, zijn deze leden indachtig het Europees recht en overeenkomstig jurisprudentie van het
                  Hof van Justitie van mening dat akkoorden met derde landen op eenzelfde rechtsgrondslag dienen te berusten als interne verdragen.
                  Het SWIFT-akkoord vindt zijn rechtsgrondslag echter op het gebied van samenwerking tussen politiediensten. Wilt u daarom namens
                  deze leden kritisch blijven volgen of de juridische basis van de onderhavige voorstellen wel aansluit bij het initiële doel
                  van het programma voor het traceren van terrorismefinanciering? Graag vernemen deze leden uw reactie.
               </text:p>
      <text:p text:style-name="algemeen">Aansluitend hierop verzoeken de leden van de D66-fractie u nader in te gaan op de beoordeling van deze commissiemededeling
                  door de regering in het BNC-fiche. Hierin wordt een positieve blijk van belangstelling gegeven, hoewel er nog geen voorkeur
                  voor een optie wordt uitgesproken. Wel wordt er ten onrechte in gesuggereerd dat het in de rede ligt dat de rol van Europol
                  wordt gecontinueerd in het programma. Waarom is de regering gezien de precaire rol van Europol in het verleden van mening
                  dat dit in de rede ligt? Graag uw reactie hierop.
               </text:p>
      <text:p text:style-name="algemeen">Tot slot plaatsen de leden van de D66-fractie grote vraagtekens bij de effectiviteit van de voorstellen wanneer er een bepaling
                  in wordt opgenomen die lidstaten de mogelijkheid biedt om te weigeren gegevens af te staan. Bent u het met deze leden eens
                  dat juist het gebrek aan informatie-uitwisseling en samenwerking een van de grootste veiligheidsproblemen is geweest in het
                  verleden? Opslag van gegevens zal naar de mening van deze leden niets bijdragen aan de veiligheid, zolang niet alle lidstaten
                  en betrokken diensten verplicht worden om deze informatie uit te wisselen.
               </text:p>
      <text:p text:style-name="algemeen">De commissie ziet een reactie van de minister met belangstelling tegemoet en ontvangt deze graag binnen <text:span text:style-name="vet">vier weken</text:span> na dagtekening van deze brief.
               </text:p>
      <text:p text:style-name="ondertekening">De voorzitter van de vaste commissie voor Immigratie &amp; Asiel/JBZ-raad,</text:p>
      <text:p text:style-name="ondertekening.end">P. L. Meurs </text:p>
      <text:p text:style-name="hardreturn"/>
      <text:p text:style-name="tussenkop"><text:span text:style-name="tussenkop_vet">BRIEF VAN DE MINISTER VAN VEILIGHEID EN JUSTITIE</text:span></text:p>
      <text:p text:style-name="algemeen">Aan de Voorzitter van de Eerste Kamer der Staten-Generaal</text:p>
      <text:p text:style-name="algemeen">Den Haag, 30 november 2011</text:p>
      <text:p text:style-name="algemeen">Op 2 november jl. zond u mij een brief met een aantal vragen van de leden van de D66-fractie, waarbij de leden van de fracties
                  van PvdA, SP en GroenLinks zich aansluiten, over de recente mededeling van de Europese Commissie over de opties voor een Europees
                  systeem voor het traceren van terrorismefinanciering (hierna: EU TFTS). Graag ga ik hieronder in op de in uw brief gestelde
                  vragen.
               </text:p>
      <text:p text:style-name="algemeen">In de opvatting van de genoemde leden van de vaste commissie heeft de Europese Commissie onterecht de mogelijkheid aangegrepen
                  om het voortouw te nemen in de beleidsvorming omtrent deze kwestie. Graag vernemen deze leden hoe ik deze ontwikkeling duid.
                  Ik deel uw appreciatie van deze ontwikkeling niet. In mijn optiek heeft de Europese Commissie eenvoudigweg getracht uitvoering
                  te geven aan het verzoek van de Raad<text:note text:id="ID-141716-d28e339" text:note-class="footnote"><text:note-citation text:label="5">5</text:note-citation><text:note-body><text:p> Zie artikel 2 van het besluit van de Raad van 13 juli 2010 betreffende de sluiting van de TFTP-overeenkomst, PB L 195/3 van
                  27 juli 2010.
               </text:p></text:note-body></text:note> binnen een jaar na de inwerkingtreding van de TFTP-overeenkomst een «juridisch en technisch kader voor het extraheren van
                  gegevens op het EU-grondgebied» voor te leggen aan het Europees Parlement en de Raad. Voor mijn inhoudelijke beoordeling van
                  de mededeling verwijs ik graag naar het u terzake toegegane BNC-fiche<text:note text:id="ID-141716-d28e350" text:note-class="footnote"><text:note-citation text:label="6">6</text:note-citation><text:note-body><text:p>  EK, 2011–2012, 33 093, EN.
                  
               </text:p></text:note-body></text:note>.
               </text:p>
      <text:p text:style-name="algemeen">De leden van de D66-fractie hebben mij vervolgens gevraagd of ik van mening ben dat de voorstellen in deze mededeling recht
                  doen aan de eis van het Europees Parlement. Onder verwijzing naar mijn antwoord op de vorige vraag, wil ik benadrukken dat
                  het niet in de eerste plaats aan mij is te beoordelen of de mededeling recht doet aan de eis van het Europees Parlement. Het
                  is mij in dat verband uiteraard bekend dat een aantal leden van het LIBE-comité zich inmiddels kritisch heeft uitgelaten over
                  de mededeling. Om die reden hebben de Staatssecretaris en ik ons bij verschillende gelegenheden in de Tweede Kamer dan ook
                  uitgesproken voor het op korte termijn plaatsvinden van informeel overleg tussen de Europese Commissie en het Europees Parlement,
                  teneinde zodoende de kennelijk bestaande kloof der verwachtingen tussen deze beide instellingen te overbruggen.
               </text:p>
      <text:p text:style-name="algemeen">De genoemde leden hebben mij ook gevraagd wat volgens mij de toegevoegde waarde van een dergelijk programma is, gezien de
                  mogelijkheden die verschillende Europese instrumenten, zoals richtlijn 2008/20/EG en verordening (EG) nr. 1781/2006, nu al
                  bieden en wat de toegevoegde waarde is van een Europees programma voor het traceren van terrorismefinanciering ten opzichte
                  van een technische aanpassing in de software die het mogelijk maakt om financiële data op Europees grondgebied te analyseren.
                  In antwoord daarop kan ik enkel mijn standpunt herhalen dat het primair aan de Europese Commissie is die noodzaak en toegevoegde
                  waarde aan te tonen. Zonder een nadere uitwerking van de mededeling, met inbegrip van een goed <text:span text:style-name="cur">impact assessment</text:span>, zijn wij namelijk vooralsnog niet in staat dat te beoordelen. Overigens sluit ik niet uit dat een technische aanpassing
                  van de software, waaraan u refereert, voorzien zou moeten worden van een juridisch kader.
               </text:p>
      <text:p text:style-name="algemeen">Op hun vraag of ik de opvatting deel dat de voorgestelde programma’s disproportionele effecten teweeg brengen, kan ik evenmin
                  inhoudelijk reageren, voordat ik beschik over het in mijn antwoord op uw vorige vraag genoemde <text:span text:style-name="cur">impact assessment</text:span> van de Europese Commissie en zo lang er niet sprake is van een concreet voorstel voor een EU TFTS. Wel bevestig ik graag
                  dat naast de noodzaak ook de proportionaliteit van een dergelijk voorstel voor Nederland een belangrijk aandachtspunt zal
                  vormen bij de uiteindelijke beoordeling daarvan.
               </text:p>
      <text:p text:style-name="algemeen">De leden van de D66-fractie zijn voorts nieuwsgierig naar mijn visie op de rechtsgrondslag van deze voorstellen. Met hen wacht
                  ik het voorstel van de Europese Commissie ook op dat punt met belangstelling af, maar ik zeg deze leden graag toe dat ik zorgvuldig
                  zal bezien of de voorgestelde grondslag in voorkomend geval strookt met het doel van een toekomstig EU TFTS.
               </text:p>
      <text:p text:style-name="algemeen">De leden van de D66-fractie informeren voorts waarom de regering van mening is dat een rol van Europol in het verlengde van
                  die onder de TFTP-overeenkomst in de rede ligt. De reden daarvoor is dat Europol inmiddels ruime ervaring en deskundigheid
                  op dit terrein heeft opgedaan in het kader van zijn in de TFTP-overeenkomst omschreven taak en de toegevoegde waarde van zijn
                  rol als intermediair tussen hen en rechtshandhavingsautoriteiten in de lidstaten van de EU in toenemende mate concreet gestalte
                  geeft. Benadrukt zij echter dat op dit moment nog niet vaststaat welke precieze rol Europol onder een EU TFTS kan of zal vervullen.
                  Ook op dat punt zijn nadere uitwerking van de mededeling en een impact assessment nodig.
               </text:p>
      <text:p text:style-name="alineagroep">Tot slot hebben de leden van de D66-fractie grote vraagtekens geplaatst bij de effectiviteit van de voorstellen wanneer er
                     een bepaling in wordt opgenomen die lidstaten de mogelijkheid biedt om te weigeren gegevens af te staan en zij hebben tevens
                     gevraagd of ik het met hen eens ben dat juist het gebrek aan informatie-uitwisseling en samenwerking een van de grootste veiligheidsproblemen
                     is geweest in het verleden. Nu er nog geen concreet voorstel voor een EU TFTS voorligt, laat ook deze vraag zich niet goed
                     beantwoorden. Ik zou bovendien de vooronderstelling waarop de vraag is gebaseerd zeker niet in dergelijke algemene termen
                     willen onderschrijven. Wellicht ten overvloede kan ik in dit verband echter wel verwijzen naar mijn in het BNC-fiche verwoorde
                     opvatting dat een dergelijk systeem ruimte zou moeten laten aan nationale uitvoeringsorganisaties, waaronder in het bijzonder
                     inlichtingen- en veiligheidsdiensten, om hun taken met inachtneming van de
                  </text:p>
      <text:p text:style-name="alineagroep.end">bestaande juridische en praktische kaders en ook de gangbare werkwijzen te blijven uitoefenen. Bij genoemd uitgangspunt staat
                     voorop, zoals de Commissie in het kader van de doeltreffendheid benadrukt, dat de lidstaten volledig moeten kunnen blijven
                     bepalen of hun informatie of inlichtingen met andere autoriteiten mogen worden uitgewisseld.
                  </text:p>
      <text:p text:style-name="ondertekening">De minister van Veiligheid en Justitie,</text:p>
      <text:p text:style-name="ondertekening.end">I. W. Opstelt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93,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