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5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 style:name="table.4">
      <style:table-properties table:align="margins"/>
    </style:style>
    <style:style style:family="table-column" style:name="table.4.col1">
      <style:table-column-properties style:rel-column-width="45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 style:name="table.5">
      <style:table-properties table:align="margins"/>
    </style:style>
    <style:style style:family="table-column" style:name="table.5.col1">
      <style:table-column-properties style:rel-column-width="45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 style:name="table.6">
      <style:table-properties table:align="margins"/>
    </style:style>
    <style:style style:family="table-column" style:name="table.6.col1">
      <style:table-column-properties style:rel-column-width="45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400*"/>
    </style:style>
    <style:style style:family="table-column" style:name="table.6.col5">
      <style:table-column-properties style:rel-column-width="1400*"/>
    </style:style>
    <style:style style:family="table" style:name="table.7">
      <style:table-properties table:align="margins"/>
    </style:style>
    <style:style style:family="table-column" style:name="table.7.col1">
      <style:table-column-properties style:rel-column-width="45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400*"/>
    </style:style>
    <style:style style:family="table-column" style:name="table.7.col5">
      <style:table-column-properties style:rel-column-width="1400*"/>
    </style:style>
    <style:style style:family="table" style:name="table.8">
      <style:table-properties table:align="margins"/>
    </style:style>
    <style:style style:family="table-column" style:name="table.8.col1">
      <style:table-column-properties style:rel-column-width="45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 style:name="table.9">
      <style:table-properties table:align="margins"/>
    </style:style>
    <style:style style:family="table-column" style:name="table.9.col1">
      <style:table-column-properties style:rel-column-width="45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400*"/>
    </style:style>
    <style:style style:family="table-column" style:name="table.9.col5">
      <style:table-column-properties style:rel-column-width="1400*"/>
    </style:style>
    <style:style style:family="table" style:name="table.10">
      <style:table-properties table:align="margins"/>
    </style:style>
    <style:style style:family="table-column" style:name="table.10.col1">
      <style:table-column-properties style:rel-column-width="45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400*"/>
    </style:style>
    <style:style style:family="table-column" style:name="table.10.col5">
      <style:table-column-properties style:rel-column-width="1400*"/>
    </style:style>
    <style:style style:family="table" style:name="table.11">
      <style:table-properties table:align="margins"/>
    </style:style>
    <style:style style:family="table-column" style:name="table.11.col1">
      <style:table-column-properties style:rel-column-width="45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400*"/>
    </style:style>
    <style:style style:family="table-column" style:name="table.11.col5">
      <style:table-column-properties style:rel-column-width="1400*"/>
    </style:style>
    <style:style style:family="table" style:name="table.12">
      <style:table-properties table:align="margins"/>
    </style:style>
    <style:style style:family="table-column" style:name="table.12.col1">
      <style:table-column-properties style:rel-column-width="4500*"/>
    </style:style>
    <style:style style:family="table-column" style:name="table.12.col2">
      <style:table-column-properties style:rel-column-width="1400*"/>
    </style:style>
    <style:style style:family="table-column" style:name="table.12.col3">
      <style:table-column-properties style:rel-column-width="1400*"/>
    </style:style>
    <style:style style:family="table-column" style:name="table.12.col4">
      <style:table-column-properties style:rel-column-width="1400*"/>
    </style:style>
    <style:style style:family="table-column" style:name="table.12.col5">
      <style:table-column-properties style:rel-column-width="1400*"/>
    </style:style>
    <style:style style:family="table" style:name="table.13">
      <style:table-properties table:align="margins"/>
    </style:style>
    <style:style style:family="table-column" style:name="table.13.col1">
      <style:table-column-properties style:rel-column-width="45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400*"/>
    </style:style>
    <style:style style:family="table-column" style:name="table.13.col5">
      <style:table-column-properties style:rel-column-width="1400*"/>
    </style:style>
    <style:style style:family="table" style:name="table.14">
      <style:table-properties table:align="margins"/>
    </style:style>
    <style:style style:family="table-column" style:name="table.14.col1">
      <style:table-column-properties style:rel-column-width="4500*"/>
    </style:style>
    <style:style style:family="table-column" style:name="table.14.col2">
      <style:table-column-properties style:rel-column-width="1400*"/>
    </style:style>
    <style:style style:family="table-column" style:name="table.14.col3">
      <style:table-column-properties style:rel-column-width="1400*"/>
    </style:style>
    <style:style style:family="table-column" style:name="table.14.col4">
      <style:table-column-properties style:rel-column-width="1400*"/>
    </style:style>
    <style:style style:family="table-column" style:name="table.14.col5">
      <style:table-column-properties style:rel-column-width="1400*"/>
    </style:style>
    <style:style style:family="table" style:name="table.15">
      <style:table-properties table:align="margins"/>
    </style:style>
    <style:style style:family="table-column" style:name="table.15.col1">
      <style:table-column-properties style:rel-column-width="45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400*"/>
    </style:style>
    <style:style style:family="table-column" style:name="table.15.col5">
      <style:table-column-properties style:rel-column-width="1400*"/>
    </style:style>
    <style:style style:family="table" style:name="table.16">
      <style:table-properties table:align="margins"/>
    </style:style>
    <style:style style:family="table-column" style:name="table.16.col1">
      <style:table-column-properties style:rel-column-width="4500*"/>
    </style:style>
    <style:style style:family="table-column" style:name="table.16.col2">
      <style:table-column-properties style:rel-column-width="1400*"/>
    </style:style>
    <style:style style:family="table-column" style:name="table.16.col3">
      <style:table-column-properties style:rel-column-width="1400*"/>
    </style:style>
    <style:style style:family="table-column" style:name="table.16.col4">
      <style:table-column-properties style:rel-column-width="1400*"/>
    </style:style>
    <style:style style:family="table-column" style:name="table.16.col5">
      <style:table-column-properties style:rel-column-width="1400*"/>
    </style:style>
    <style:style style:family="table" style:name="table.17">
      <style:table-properties table:align="margins"/>
    </style:style>
    <style:style style:family="table-column" style:name="table.17.col1">
      <style:table-column-properties style:rel-column-width="4500*"/>
    </style:style>
    <style:style style:family="table-column" style:name="table.17.col2">
      <style:table-column-properties style:rel-column-width="1400*"/>
    </style:style>
    <style:style style:family="table-column" style:name="table.17.col3">
      <style:table-column-properties style:rel-column-width="1400*"/>
    </style:style>
    <style:style style:family="table-column" style:name="table.17.col4">
      <style:table-column-properties style:rel-column-width="1400*"/>
    </style:style>
    <style:style style:family="table-column" style:name="table.17.col5">
      <style:table-column-properties style:rel-column-width="1400*"/>
    </style:style>
    <style:style style:family="table" style:name="table.18">
      <style:table-properties table:align="margins"/>
    </style:style>
    <style:style style:family="table-column" style:name="table.18.col1">
      <style:table-column-properties style:rel-column-width="4500*"/>
    </style:style>
    <style:style style:family="table-column" style:name="table.18.col2">
      <style:table-column-properties style:rel-column-width="1400*"/>
    </style:style>
    <style:style style:family="table-column" style:name="table.18.col3">
      <style:table-column-properties style:rel-column-width="1400*"/>
    </style:style>
    <style:style style:family="table-column" style:name="table.18.col4">
      <style:table-column-properties style:rel-column-width="1400*"/>
    </style:style>
    <style:style style:family="table-column" style:name="table.18.col5">
      <style:table-column-properties style:rel-column-width="1400*"/>
    </style:style>
    <style:style style:family="table" style:name="table.19">
      <style:table-properties table:align="margins"/>
    </style:style>
    <style:style style:family="table-column" style:name="table.19.col1">
      <style:table-column-properties style:rel-column-width="4500*"/>
    </style:style>
    <style:style style:family="table-column" style:name="table.19.col2">
      <style:table-column-properties style:rel-column-width="1400*"/>
    </style:style>
    <style:style style:family="table-column" style:name="table.19.col3">
      <style:table-column-properties style:rel-column-width="1400*"/>
    </style:style>
    <style:style style:family="table-column" style:name="table.19.col4">
      <style:table-column-properties style:rel-column-width="1400*"/>
    </style:style>
    <style:style style:family="table-column" style:name="table.19.col5">
      <style:table-column-properties style:rel-column-width="1400*"/>
    </style:style>
    <style:style style:family="table" style:name="table.20">
      <style:table-properties table:align="margins"/>
    </style:style>
    <style:style style:family="table-column" style:name="table.20.col1">
      <style:table-column-properties style:rel-column-width="4500*"/>
    </style:style>
    <style:style style:family="table-column" style:name="table.20.col2">
      <style:table-column-properties style:rel-column-width="1400*"/>
    </style:style>
    <style:style style:family="table-column" style:name="table.20.col3">
      <style:table-column-properties style:rel-column-width="1400*"/>
    </style:style>
    <style:style style:family="table-column" style:name="table.20.col4">
      <style:table-column-properties style:rel-column-width="1400*"/>
    </style:style>
    <style:style style:family="table-column" style:name="table.20.col5">
      <style:table-column-properties style:rel-column-width="1400*"/>
    </style:style>
    <style:style style:family="table" style:name="table.21">
      <style:table-properties table:align="margins"/>
    </style:style>
    <style:style style:family="table-column" style:name="table.21.col1">
      <style:table-column-properties style:rel-column-width="4500*"/>
    </style:style>
    <style:style style:family="table-column" style:name="table.21.col2">
      <style:table-column-properties style:rel-column-width="1400*"/>
    </style:style>
    <style:style style:family="table-column" style:name="table.21.col3">
      <style:table-column-properties style:rel-column-width="1400*"/>
    </style:style>
    <style:style style:family="table-column" style:name="table.21.col4">
      <style:table-column-properties style:rel-column-width="1400*"/>
    </style:style>
    <style:style style:family="table-column" style:name="table.21.col5">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Najaarsnota)
         </text:p>
          </table:table-cell>
          <table:covered-table-cell/>
        </table:table-row>
        <table:table-row>
          <table:table-cell office:value-type="string" table:number-columns-spanned="1" table:style-name="parlementair.kopcel_last">
            <text:p text:style-name="headtable.stuktitel">Nr. 2 HERDRUK<text:note text:id="n1" text:note-class="footnote"><text:note-citation text:label="1">1</text:note-citation><text:note-body><text:p>I.v.m. een correctie in tabel 4 Doelmatige en duurzame energiehuishouding.</text:p></text:note-body></text:note>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4</text:span></text:p>
      <text:p text:style-name="algemeen">De begrotingsstaten die deel uitmaken van de Rijksbegroting, worden op grond van artikel 1, derde lid, van de Comptabiliteitswet
                  2001 elk afzonderlijk bij de wet vastgesteld en derhalve ook gewijzigd. Het onderhavige wetsvoorstel strekt ertoe om voor
                  het jaar 2011 wijzigingen aan te brengen in:
               </text:p>
      <text:list text:style-name="list-style-1">
        <text:list-item text:start-value="1">
          <text:p text:style-name="list.single">de departementale begrotingsstaat van het Ministerie van Economische Zaken, Landbouw en Innovatie;
                     </text:p>
        </text:list-item>
      </text:list>
      <text:p text:style-name="algemeen">De in de begrotingsstaten opgenomen begrotingsartikelen worden in onderdeel B van deze memorie van toelichting toegelicht
                  (de zgn. begrotingstoelichting).
               </text:p>
      <text:p text:style-name="ondertekening">De minister van Economische Zaken, Landbouw en Innovatie,</text:p>
      <text:p text:style-name="ondertekening.end">M. J. M. Verhagen </text:p>
      <text:p text:style-name="hardreturn"/>
      <text:h text:outline-level="2" text:style-name="divisiekop1">B. BEGROTINGSTOELICHTING
               </text:h>
      <text:h text:outline-level="3" text:style-name="divisiekop2">1) LEESWIJZER
               </text:h>
      <text:p text:style-name="algemeen">Deze tweede suppletoire begroting geeft een geactualiseerd beeld van de begrotingsuitvoering 2011. Onderdeel B, de begrotingstoelichting,
                  is als volgt opgebouwd:
               </text:p>
      <text:list text:style-name="list-style-2">
        <text:list-item text:start-value="1">
          <text:p text:style-name="list.start">De leeswijzer;
                     </text:p>
        </text:list-item>
        <text:list-item text:start-value="2">
          <text:p text:style-name="list.cont">Overzicht van de belangrijkste suppletoire uitgaven- en ontvangstenmutaties;
                     </text:p>
        </text:list-item>
        <text:list-item text:start-value="3">
          <text:p text:style-name="list.cont">De beleidsartikelen. Voor ieder beleidsartikel is de tabel «Budgettaire gevolgen van beleid» opgenomen. Hierin zijn de begrotingsmutaties
                        opgenomen. De mutaties groter of gelijk aan € 2 mln worden onder de tabel toegelicht.
                     </text:p>
        </text:list-item>
        <text:list-item text:start-value="4">
          <text:p text:style-name="list.end">De niet-beleidsartikelen. In de tabel budgettaire gevolgen van beleid zijn de begrotingsmutaties opgenomen. De mutaties groter
                        of gelijk aan € 2 mln worden toegelicht.
                     </text:p>
        </text:list-item>
      </text:list>
      <text:h text:outline-level="3" text:style-name="divisiekop2">2) OVERZICHT BELANGRIJKSTE SUPPLETOIRE UITGAVEN-EN ONTVANGSTENMUTATIES
               </text:h>
      <text:p text:style-name="tussenkop"><text:span text:style-name="tussenkop_vet">Overzicht belangrijkste suppletoire uitgavenmutaties 2011 (Najaarsnota)</text:span></text:p>
      <text:p text:style-name="Caption">(bedragen x € 1 ml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Art.nr.</text:p>
            </table:table-cell>
            <table:table-cell office:value-type="string">
              <text:p text:style-name="Table_20_Heading_Right">Uitgaven 2011</text:p>
            </table:table-cell>
          </table:table-row>
        </table:table-header-rows>
        <table:table-row>
          <table:table-cell office:value-type="string">
            <text:p text:style-name="Table_20_Heading_Left">Stand na Incidentele Suppletoire Begroting 2011</text:p>
          </table:table-cell>
          <table:table-cell office:value-type="string"/>
          <table:table-cell office:value-type="string">
            <text:p text:style-name="Table_20_Contents_Right">5 900,8</text:p>
          </table:table-cell>
        </table:table-row>
        <table:table-row>
          <table:table-cell office:value-type="string">
            <text:p text:style-name="Table_20_Heading_Left">Stand na 1e suppletoire begroting 2011</text:p>
          </table:table-cell>
          <table:table-cell office:value-type="string"/>
          <table:table-cell office:value-type="string">
            <text:p text:style-name="Table_20_Contents_Right">6 030,0</text:p>
          </table:table-cell>
        </table:table-row>
        <table:table-row>
          <table:table-cell office:value-type="string"/>
          <table:table-cell office:value-type="string"/>
          <table:table-cell office:value-type="string"/>
        </table:table-row>
        <table:table-row>
          <table:table-cell office:value-type="string">
            <text:p text:style-name="Table_20_Heading_Left">Mutaties Miljoenennota 2012</text:p>
          </table:table-cell>
          <table:table-cell office:value-type="string"/>
          <table:table-cell office:value-type="string">
            <text:p text:style-name="Table_20_Contents_Right">49,5</text:p>
          </table:table-cell>
        </table:table-row>
        <table:table-row>
          <table:table-cell office:value-type="string"/>
          <table:table-cell office:value-type="string"/>
          <table:table-cell office:value-type="string"/>
        </table:table-row>
        <table:table-row>
          <table:table-cell office:value-type="string">
            <text:p text:style-name="Table_20_Heading_Left">Belangrijkste 2<text:span text:style-name="superscript">e</text:span> suppletoire begrotingsmutaties:
                           </text:p>
          </table:table-cell>
          <table:table-cell office:value-type="string"/>
          <table:table-cell office:value-type="string"/>
        </table:table-row>
        <table:table-row>
          <table:table-cell office:value-type="string">
            <text:p text:style-name="Table_20_Heading_Left">1) Nederlandse Mededingingsautoriteit </text:p>
          </table:table-cell>
          <table:table-cell office:value-type="string">
            <text:p text:style-name="Table_20_Contents_Right">1</text:p>
          </table:table-cell>
          <table:table-cell office:value-type="string">
            <text:p text:style-name="Table_20_Contents_Right">5,4</text:p>
          </table:table-cell>
        </table:table-row>
        <table:table-row>
          <table:table-cell office:value-type="string">
            <text:p text:style-name="Table_20_Heading_Left">2) Innovatie Prestatie Contracten </text:p>
          </table:table-cell>
          <table:table-cell office:value-type="string">
            <text:p text:style-name="Table_20_Contents_Right">2</text:p>
          </table:table-cell>
          <table:table-cell office:value-type="string">
            <text:p text:style-name="Table_20_Contents_Right">17,2</text:p>
          </table:table-cell>
        </table:table-row>
        <table:table-row>
          <table:table-cell office:value-type="string">
            <text:p text:style-name="Table_20_Heading_Left">3) Innovatieprogramma’s </text:p>
          </table:table-cell>
          <table:table-cell office:value-type="string">
            <text:p text:style-name="Table_20_Contents_Right">2</text:p>
          </table:table-cell>
          <table:table-cell office:value-type="string">
            <text:p text:style-name="Table_20_Contents_Right">28,7</text:p>
          </table:table-cell>
        </table:table-row>
        <table:table-row>
          <table:table-cell office:value-type="string">
            <text:p text:style-name="Table_20_Heading_Left">4) Lucht- en Ruimtevaart</text:p>
          </table:table-cell>
          <table:table-cell office:value-type="string">
            <text:p text:style-name="Table_20_Contents_Right">2</text:p>
          </table:table-cell>
          <table:table-cell office:value-type="string">
            <text:p text:style-name="Table_20_Contents_Right">21,6</text:p>
          </table:table-cell>
        </table:table-row>
        <table:table-row>
          <table:table-cell office:value-type="string">
            <text:p text:style-name="Table_20_Heading_Left">5) Borgstellingsregeling Scheepsbouw</text:p>
          </table:table-cell>
          <table:table-cell office:value-type="string">
            <text:p text:style-name="Table_20_Contents_Right">3</text:p>
          </table:table-cell>
          <table:table-cell office:value-type="string">
            <text:p text:style-name="Table_20_Contents_Right">– 9,0</text:p>
          </table:table-cell>
        </table:table-row>
        <table:table-row>
          <table:table-cell office:value-type="string">
            <text:p text:style-name="Table_20_Heading_Left">6) Besluit Subsidies Regionale Investeringsprojecten (BSRI)</text:p>
          </table:table-cell>
          <table:table-cell office:value-type="string">
            <text:p text:style-name="Table_20_Contents_Right">3</text:p>
          </table:table-cell>
          <table:table-cell office:value-type="string">
            <text:p text:style-name="Table_20_Contents_Right">– 5,0</text:p>
          </table:table-cell>
        </table:table-row>
        <table:table-row>
          <table:table-cell office:value-type="string">
            <text:p text:style-name="Table_20_Heading_Left">7) Borgstellingskrediet Midden- en Kleinbedrijf</text:p>
          </table:table-cell>
          <table:table-cell office:value-type="string">
            <text:p text:style-name="Table_20_Contents_Right">3</text:p>
          </table:table-cell>
          <table:table-cell office:value-type="string">
            <text:p text:style-name="Table_20_Contents_Right">13,6</text:p>
          </table:table-cell>
        </table:table-row>
        <table:table-row>
          <table:table-cell office:value-type="string">
            <text:p text:style-name="Table_20_Heading_Left">8) Garantie Ondernemingsfinanciering</text:p>
          </table:table-cell>
          <table:table-cell office:value-type="string">
            <text:p text:style-name="Table_20_Contents_Right">3</text:p>
          </table:table-cell>
          <table:table-cell office:value-type="string">
            <text:p text:style-name="Table_20_Contents_Right">– 35,6</text:p>
          </table:table-cell>
        </table:table-row>
        <table:table-row>
          <table:table-cell office:value-type="string">
            <text:p text:style-name="Table_20_Heading_Left">9) Groeifinancieringsfaciliteit</text:p>
          </table:table-cell>
          <table:table-cell office:value-type="string">
            <text:p text:style-name="Table_20_Contents_Right">3</text:p>
          </table:table-cell>
          <table:table-cell office:value-type="string">
            <text:p text:style-name="Table_20_Contents_Right">– 15,5</text:p>
          </table:table-cell>
        </table:table-row>
        <table:table-row>
          <table:table-cell office:value-type="string">
            <text:p text:style-name="Table_20_Heading_Left">10) Seed-regeling</text:p>
          </table:table-cell>
          <table:table-cell office:value-type="string">
            <text:p text:style-name="Table_20_Contents_Right">3</text:p>
          </table:table-cell>
          <table:table-cell office:value-type="string">
            <text:p text:style-name="Table_20_Contents_Right">– 13,8</text:p>
          </table:table-cell>
        </table:table-row>
        <table:table-row>
          <table:table-cell office:value-type="string">
            <text:p text:style-name="Table_20_Heading_Left">11) Valorisatie</text:p>
          </table:table-cell>
          <table:table-cell office:value-type="string">
            <text:p text:style-name="Table_20_Contents_Right">3</text:p>
          </table:table-cell>
          <table:table-cell office:value-type="string">
            <text:p text:style-name="Table_20_Contents_Right">– 10,8</text:p>
          </table:table-cell>
        </table:table-row>
        <table:table-row>
          <table:table-cell office:value-type="string">
            <text:p text:style-name="Table_20_Heading_Left">12) Bedrijventerreinen</text:p>
          </table:table-cell>
          <table:table-cell office:value-type="string">
            <text:p text:style-name="Table_20_Contents_Right">3</text:p>
          </table:table-cell>
          <table:table-cell office:value-type="string">
            <text:p text:style-name="Table_20_Contents_Right">– 12,4</text:p>
          </table:table-cell>
        </table:table-row>
        <table:table-row>
          <table:table-cell office:value-type="string">
            <text:p text:style-name="Table_20_Heading_Left">13) Brainport Eindhoven</text:p>
          </table:table-cell>
          <table:table-cell office:value-type="string">
            <text:p text:style-name="Table_20_Contents_Right">3</text:p>
          </table:table-cell>
          <table:table-cell office:value-type="string">
            <text:p text:style-name="Table_20_Contents_Right">– 45,0</text:p>
          </table:table-cell>
        </table:table-row>
        <table:table-row>
          <table:table-cell office:value-type="string">
            <text:p text:style-name="Table_20_Heading_Left">14) Overgangswet elektriciteitssector</text:p>
          </table:table-cell>
          <table:table-cell office:value-type="string">
            <text:p text:style-name="Table_20_Contents_Right">4</text:p>
          </table:table-cell>
          <table:table-cell office:value-type="string">
            <text:p text:style-name="Table_20_Contents_Right">– 6,5</text:p>
          </table:table-cell>
        </table:table-row>
        <table:table-row>
          <table:table-cell office:value-type="string">
            <text:p text:style-name="Table_20_Heading_Left">15) Milieukwaliteit Elektriciteitsproductie (MEP)/   Stimulering Duurzame Energieproductie (SDE)</text:p>
          </table:table-cell>
          <table:table-cell office:value-type="string">
            <text:p text:style-name="Table_20_Contents_Right">4</text:p>
          </table:table-cell>
          <table:table-cell office:value-type="string">
            <text:p text:style-name="Table_20_Contents_Right">– 107,0</text:p>
          </table:table-cell>
        </table:table-row>
        <table:table-row>
          <table:table-cell office:value-type="string">
            <text:p text:style-name="Table_20_Heading_Left">16) Smart Grids</text:p>
          </table:table-cell>
          <table:table-cell office:value-type="string">
            <text:p text:style-name="Table_20_Contents_Right">4</text:p>
          </table:table-cell>
          <table:table-cell office:value-type="string">
            <text:p text:style-name="Table_20_Contents_Right">– 6,5</text:p>
          </table:table-cell>
        </table:table-row>
        <table:table-row>
          <table:table-cell office:value-type="string">
            <text:p text:style-name="Table_20_Heading_Left">17) Straling</text:p>
          </table:table-cell>
          <table:table-cell office:value-type="string">
            <text:p text:style-name="Table_20_Contents_Right">4</text:p>
          </table:table-cell>
          <table:table-cell office:value-type="string">
            <text:p text:style-name="Table_20_Contents_Right">– 8,0</text:p>
          </table:table-cell>
        </table:table-row>
        <table:table-row>
          <table:table-cell office:value-type="string">
            <text:p text:style-name="Table_20_Heading_Left">18) Transitiemanagement</text:p>
          </table:table-cell>
          <table:table-cell office:value-type="string">
            <text:p text:style-name="Table_20_Contents_Right">4</text:p>
          </table:table-cell>
          <table:table-cell office:value-type="string">
            <text:p text:style-name="Table_20_Contents_Right">– 4,6</text:p>
          </table:table-cell>
        </table:table-row>
        <table:table-row>
          <table:table-cell office:value-type="string">
            <text:p text:style-name="Table_20_Heading_Left">19) Stimulering Duurzame Energieproductie</text:p>
          </table:table-cell>
          <table:table-cell office:value-type="string">
            <text:p text:style-name="Table_20_Contents_Right">4</text:p>
          </table:table-cell>
          <table:table-cell office:value-type="string">
            <text:p text:style-name="Table_20_Contents_Right">– 6,0</text:p>
          </table:table-cell>
        </table:table-row>
        <table:table-row>
          <table:table-cell office:value-type="string">
            <text:p text:style-name="Table_20_Heading_Left">20) Apparaatsuitgaven artikel 4 (Doelmatige en duurzame energiehuishouding)</text:p>
          </table:table-cell>
          <table:table-cell office:value-type="string">
            <text:p text:style-name="Table_20_Contents_Right">4</text:p>
          </table:table-cell>
          <table:table-cell office:value-type="string">
            <text:p text:style-name="Table_20_Contents_Right">21,7</text:p>
          </table:table-cell>
        </table:table-row>
        <table:table-row>
          <table:table-cell office:value-type="string">
            <text:p text:style-name="Table_20_Heading_Left">21) Realiseren van de economische en maatschappelijke   meerwaarde van ICT-toepassingen en diensten voor de burgers, bedrijven
                              en overheid
                           </text:p>
          </table:table-cell>
          <table:table-cell office:value-type="string">
            <text:p text:style-name="Table_20_Contents_Right">10</text:p>
          </table:table-cell>
          <table:table-cell office:value-type="string">
            <text:p text:style-name="Table_20_Contents_Right">– 9,7</text:p>
          </table:table-cell>
        </table:table-row>
        <table:table-row>
          <table:table-cell office:value-type="string">
            <text:p text:style-name="Table_20_Heading_Left">22) Biobased Economy</text:p>
          </table:table-cell>
          <table:table-cell office:value-type="string">
            <text:p text:style-name="Table_20_Contents_Right">31</text:p>
          </table:table-cell>
          <table:table-cell office:value-type="string">
            <text:p text:style-name="Table_20_Contents_Right">– 11,9</text:p>
          </table:table-cell>
        </table:table-row>
        <table:table-row>
          <table:table-cell office:value-type="string">
            <text:p text:style-name="Table_20_Heading_Left">23) Afronding ILG Onderhandelingssakkoord Rijk-IPO</text:p>
          </table:table-cell>
          <table:table-cell office:value-type="string">
            <text:p text:style-name="Table_20_Contents_Right">33</text:p>
          </table:table-cell>
          <table:table-cell office:value-type="string">
            <text:p text:style-name="Table_20_Contents_Right">83,3</text:p>
          </table:table-cell>
        </table:table-row>
        <table:table-row>
          <table:table-cell office:value-type="string">
            <text:p text:style-name="Table_20_Heading_Left">24) Faunafonds</text:p>
          </table:table-cell>
          <table:table-cell office:value-type="string">
            <text:p text:style-name="Table_20_Contents_Right">33</text:p>
          </table:table-cell>
          <table:table-cell office:value-type="string">
            <text:p text:style-name="Table_20_Contents_Right">8,0</text:p>
          </table:table-cell>
        </table:table-row>
        <table:table-row>
          <table:table-cell office:value-type="string">
            <text:p text:style-name="Table_20_Heading_Left">25) Dienst Regelingen</text:p>
          </table:table-cell>
          <table:table-cell office:value-type="string">
            <text:p text:style-name="Table_20_Contents_Right">33</text:p>
          </table:table-cell>
          <table:table-cell office:value-type="string">
            <text:p text:style-name="Table_20_Contents_Right">11,4</text:p>
          </table:table-cell>
        </table:table-row>
        <table:table-row>
          <table:table-cell office:value-type="string">
            <text:p text:style-name="Table_20_Heading_Left">26) Herschikking natuurbudget</text:p>
          </table:table-cell>
          <table:table-cell office:value-type="string">
            <text:p text:style-name="Table_20_Contents_Right">34</text:p>
          </table:table-cell>
          <table:table-cell office:value-type="string">
            <text:p text:style-name="Table_20_Contents_Right">– 7,7</text:p>
          </table:table-cell>
        </table:table-row>
        <table:table-row>
          <table:table-cell office:value-type="string">
            <text:p text:style-name="Table_20_Heading_Left">27) Nieuwe Voedsel en Waren Autoriteit</text:p>
          </table:table-cell>
          <table:table-cell office:value-type="string">
            <text:p text:style-name="Table_20_Contents_Right">35</text:p>
          </table:table-cell>
          <table:table-cell office:value-type="string">
            <text:p text:style-name="Table_20_Contents_Right">33,1</text:p>
          </table:table-cell>
        </table:table-row>
        <table:table-row>
          <table:table-cell office:value-type="string">
            <text:p text:style-name="Table_20_Heading_Left">28) Apurement</text:p>
          </table:table-cell>
          <table:table-cell office:value-type="string">
            <text:p text:style-name="Table_20_Contents_Right">39</text:p>
          </table:table-cell>
          <table:table-cell office:value-type="string">
            <text:p text:style-name="Table_20_Contents_Right">60,0</text:p>
          </table:table-cell>
        </table:table-row>
        <table:table-row>
          <table:table-cell office:value-type="string">
            <text:p text:style-name="Table_20_Heading_Left">Overige mutaties</text:p>
          </table:table-cell>
          <table:table-cell office:value-type="string"/>
          <table:table-cell office:value-type="string">
            <text:p text:style-name="Table_20_Contents_Right">– 75,1</text:p>
          </table:table-cell>
        </table:table-row>
        <table:table-row>
          <table:table-cell office:value-type="string">
            <text:p text:style-name="Table_20_Heading_Left">Stand 2e suppletoire begroting 2011</text:p>
          </table:table-cell>
          <table:table-cell office:value-type="string"/>
          <table:table-cell office:value-type="string">
            <text:p text:style-name="Table_20_Contents_Right">5 993,4</text:p>
          </table:table-cell>
        </table:table-row>
      </table:table>
      <text:p/>
      <text:p text:style-name="tussenkop"><text:span text:style-name="tussenkop_vet">Toelichting:</text:span></text:p>
      <text:p text:style-name="tussenkop"><text:span text:style-name="tussenkop_cur">1) Nederlandse Mededingingsautoriteit</text:span></text:p>
      <text:p text:style-name="algemeen">De Nederlandse Mededingingsautoriteit (NMa) heeft in 2011 € 5,4 mln aan hogere uitgaven dan eerder geraamd. Dit wordt veroorzaakt
                  doordat in het verleden aangegane verplichtingen sneller tot betaling komen (€ 2,4 mln) en er een schadevergoeding van € 3
                  mln betaald moet worden aan een bedrijf dat partij was in een fusiebesluit van de NMa uit 2003. Dit besluit is vernietigd.
               </text:p>
      <text:p text:style-name="tussenkop"><text:span text:style-name="tussenkop_cur">2) Innovatie Prestatie Contracten</text:span></text:p>
      <text:p text:style-name="algemeen">In 2011 is het ritme van de uitbetaling van de Innovatie Prestatie Contracten (IPC’s) gewijzigd. Voorheen werden subsidieverzoeken
                  in 3 jaar uitbetaald, dat is als maatregel ten gevolge van de economische crisis, gewijzigd naar volledige uitbetaling in
                  het jaar waarin de aanvraag is toegekend, waardoor een versnelling van de uitgaven optreedt. De raming wordt daarop bijgesteld.
               </text:p>
      <text:p text:style-name="tussenkop"><text:span text:style-name="tussenkop_cur">3) Innovatieprogramma’s</text:span></text:p>
      <text:p text:style-name="algemeen">In het kader van de Maatschappelijke Agenda Veiligheid (MIA-V) en de uitvoering van de daarbijbehorende Small Business Innovation
                  Research(SBIR)-regeling worden er middelen overgeboekt (€ 15 mln) van het Ministerie van V&amp;J naar het Ministerie van EL&amp;I.
                  Er worden twee SBIR projecten uitgevoerd. Het eerste SBIR project is gericht op Fysieke bescherming (van hulpverleners) en
                  de tweede SBIR is gericht op Simulatie en «serious gaming». Hiernaast wordt de kasraming aangepast van innovatieprogramma’s
                  waar de uitfinanciering sneller verloopt dan oorspronkelijk geraamd.
               </text:p>
      <text:p text:style-name="tussenkop"><text:span text:style-name="tussenkop_cur">4) Lucht- en Ruimtevaart</text:span></text:p>
      <text:p text:style-name="alineagroep">Voor diverse lopende ruimtevaartprogramma's (onder andere Ariane en ERA) heeft ESA dit jaar een versnelling van de financiering
                     verzocht ten opzichte van voorgaande jaren. Daarnaast worden ook de jaarlijkse bijdragen voor het General Budget en Kuhru overgemaakt.
                     In totaal is hiervoor € 13,2 mln budget nodig.
                  </text:p>
      <text:p text:style-name="alineagroep.end">Verder wordt er circa € 9 mln betaald op verplichtingen van het voormalige Nederlands Instituut voor Vliegtuigontwikkeling
                     en Ruimtevaart (NIVR), die door het Ministerie van EL&amp;I zijn overgenomen.
                  </text:p>
      <text:p text:style-name="tussenkop"><text:span text:style-name="tussenkop_cur">5) Borgstellingsregeling Scheepsbouw</text:span></text:p>
      <text:p text:style-name="algemeen">Van de Borgstellingsregeling Scheepsbouw is geen gebruik gemaakt. De uitgaven worden daarom met € 9 mln naar beneden bijgesteld.</text:p>
      <text:p text:style-name="tussenkop"><text:span text:style-name="tussenkop_cur">6) Besluit Subsidies Regionale Investeringsprojecten (BSRI)</text:span></text:p>
      <text:p text:style-name="algemeen">Twee BSRI projecten worden gedeeltelijk ingetrokken ter dekking van een green deal in het Noorden en een lening aan de Brabantse
                  Ontwikkelingsmaatschappij.
               </text:p>
      <text:p text:style-name="tussenkop"><text:span text:style-name="tussenkop_cur">7) Borgstellingskrediet Midden- en Kleinbedrijf</text:span></text:p>
      <text:p text:style-name="algemeen">De uitgavenraming wordt verhoogd omdat in 2011 meer verliesdeclaraties worden verwacht dan geraamd.</text:p>
      <text:p text:style-name="tussenkop"><text:span text:style-name="tussenkop_cur">8) Garantie Ondernemingsfinanciering (GO)</text:span></text:p>
      <text:p text:style-name="algemeen">Als gevolg van een geringer beroep op deze garantieregeling, zijn de uitgaven lager dan oorspronkelijk geraamd. De in 2011
                  onbesteed gebleven ruimte blijft beschikbaar voor 2012.
               </text:p>
      <text:p text:style-name="tussenkop"><text:span text:style-name="tussenkop_cur">9) Groeifinancieringsfaciliteit</text:span></text:p>
      <text:p text:style-name="algemeen">Er wordt in 2011 minder gebruik gemaakt van de Groeifinancieringsfaciliteit dan geraamd. Als gevolg hiervan worden de uitgaven-
                  en de ontvangstbudgetten verlaagd.
               </text:p>
      <text:p text:style-name="tussenkop"><text:span text:style-name="tussenkop_cur">10) Seed-regeling</text:span></text:p>
      <text:p text:style-name="algemeen">Doordat het aantal ontvangen aanvragen achterblijft bij de raming wordt deze bijgesteld.</text:p>
      <text:p text:style-name="tussenkop"><text:span text:style-name="tussenkop_cur">11) Valorisatie</text:span></text:p>
      <text:p text:style-name="algemeen">Doordat het aantal ontvangen aanvragen achterblijft bij de oorspronkelijke raming zal het budget niet worden uitgeput. Als
                  gevolg hiervan wordt de raming verlaagd.
               </text:p>
      <text:p text:style-name="tussenkop"><text:span text:style-name="tussenkop_cur">12) Bedrijventerreinen</text:span></text:p>
      <text:p text:style-name="alineagroep">De uitfinanciering van de oude TIPP regeling (Herstructurering Bedrijventerreinen) blijft achter bij de ramingen. Het betreft
                     projecten met lange doorlooptijden waarbij de voorschotten op declaratiebasis worden verstrekt (€ 3,7 mln).
                  </text:p>
      <text:p text:style-name="alineagroep.end">Verder worden er middelen voor Bedrijventerreinen (onder andere Railterminal Chemelot, Port Valley Rotterdam en verschillende
                     Topperprojecten) in het kader van decentralisatie overgeboekt naar het Gemeente- en Provinciefonds (€ 8,7 mln).
                  </text:p>
      <text:p text:style-name="tussenkop"><text:span text:style-name="tussenkop_cur">13) Brainport Eindhoven</text:span></text:p>
      <text:p text:style-name="alineagroep">De gemeente Eindhoven heeft nog niet in haar meerjarencijfers kunnen aangeven hoe het decentraal te financieren aandeel in
                     het project Brainport Eindhoven wordt gedekt.
                  </text:p>
      <text:p text:style-name="alineagroep.end">Hierdoor loopt het project vertraging op en wordt de raming 2011 verlaagd met € 45 mln.</text:p>
      <text:p text:style-name="tussenkop"><text:span text:style-name="tussenkop_cur">14) Overgangswet elektriciteitssector</text:span></text:p>
      <text:p text:style-name="algemeen">Deze mutatie betreft de kosten voortvloeiend uit de Overgangswet elektriciteitssector (OEPS) naar aanleiding van de liberalisering
                  van de elektriciteitsmarkt. Door verlate indiening van de definitieve einddeclaraties door energiebedrijven is vertraging
                  ontstaan bij de uitvoering van het programma. De verlate indiening wordt veroorzaakt doordat de definitieve vaststelling van
                  de MEP subsidie- en Regulerende Energie Belasting (REB)-bedragen is vertraagd als gevolg van bezwaar- en beroepsprocedures.
               </text:p>
      <text:p text:style-name="tussenkop"><text:span text:style-name="tussenkop_cur">15) Milieukwaliteit Elektriciteitsproductie (MEP)/Stimulering Duurzame Energieproductie (SDE)</text:span></text:p>
      <text:p text:style-name="algemeen">De betalingen in 2011 op lopende beschikkingen MEP en SDE zullen lager uitvallen dan bij de voorjaarsnota 2011 geraamd. Bij
                  de MEP gaat het om een bedrag van € 25 mln. Dit wordt dit onder meer veroorzaakt door biomassa projecten, waar de productie
                  lager uitvalt als gevolg van hoge biomassaprijzen. Bij de SDE gaat het om een bedrag van circa € 82 mln. Dit wordt in de eerste plaats
                  veroorzaakt doordat de Brusselse goedkeuring van de subsidieverleningen aan de windparken in de Noordoostpolder langer op
                  zich laten wachten dan verwacht. Om die reden zal een eerder voorziene uitbetaling van € 37 mln in 2011 pas in 2012 plaatsvinden.
                  Het resterende bedrag van € 45 mln wordt onder meer veroorzaakt door verschuiving van de startdatum van de productie van verschillende
                  projecten.
               </text:p>
      <text:p text:style-name="tussenkop"><text:span text:style-name="tussenkop_cur">16) Smart Grids</text:span></text:p>
      <text:p text:style-name="algemeen">De voorgestelde mutatie betreft de overheveling van de gelden voor de uitvoeringskosten van Agentschap NL naar bijdrage baten-lastendienst
                  (zie ook toelichting onder apparaatsuitgaven, nummer 22).
               </text:p>
      <text:p text:style-name="tussenkop"><text:span text:style-name="tussenkop_cur">17) Straling</text:span></text:p>
      <text:p text:style-name="algemeen">In 2011 zijn middelen toegevoegd voor de financiering van extra activiteiten die met name voortvloeien uit de voorbereiding
                  van de vergunningaanvraag voor een nieuwe kerncentrale. Daartoe zijn onderzoeken en specialistische activiteiten uitbesteed,
                  maar deze zullen in 2011 nog maar in beperkte mate tot uitgaven leiden. Daarnaast is sprake van enige vertraging bij een aantal
                  reeds lopende onderzoeken, zoals in het meerjarige omvangrijke onderzoek naar de mogelijkheden van eindberging van radioactief
                  afval.
               </text:p>
      <text:p text:style-name="tussenkop"><text:span text:style-name="tussenkop_cur">18) Transitiemanagement</text:span></text:p>
      <text:p text:style-name="alineagroep">De energietransitie is de verandering van het Nederlandse energiesysteem dat momenteel nog voor het overgrote deel rust op
                     het gebruik van fossiele brandstoffen naar een systeem dat veel zuiniger is en in grote mate draait op hernieuwbare energiebronnen.
                     Die transitie is noodzakelijk vanwege de economie en het broeikaseffect en geeft Nederland kansen voor nieuwe bedrijvigheid
                     en een gezonde leefomgeving. Op dit onderdeel worden de uitgaven verantwoord voor met name de Unieke Kansen Regeling (UKR) en het Unieke Kansen Programma (UKP). De
                     UKR stimuleert projecten waarin Nederlandse marktpartijen en niet-marktpartijen samen werken aan de transitie naar een duurzame
                     energiehuishouding. De nadruk bij de Unieke Kansen Regeling ligt op versnelde marktintroductie van technieken op het gebied
                     van energiebesparing en energieneutraal wonen, bij de UKP gaat het om scholen en kantoren.
                  </text:p>
      <text:p text:style-name="alineagroep.end">De voorgestelde mutatie is het gevolg van het feit dat projecten vertraging oplopen als gevolg van externe invloeden (onder
                     andere financiële crisis/verslechterende woningmarkt).
                  </text:p>
      <text:p text:style-name="tussenkop"><text:span text:style-name="tussenkop_cur">19) Stimulering Duurzame Energieproductie (SDE)</text:span></text:p>
      <text:p text:style-name="algemeen">De voorgestelde mutatie betreft de overheveling van de gelden voor de uitvoeringskosten van Agentschap NL naar bijdrage baten-lastendienst
                  (zie ook toelichting onder apparaatsuitgaven, nummer 22).
               </text:p>
      <text:p text:style-name="tussenkop"><text:span text:style-name="tussenkop_cur">20) Apparaatsuitgaven artikel 4 (Doelmatige en duurzame energiehuishouding)</text:span></text:p>
      <text:p text:style-name="algemeen">Voor de uitvoering van subsidieregelingen en programma’s in 2011 door Agentschap NL worden de geraamde kasgelden overgeheveld
                  naar de bijdrage aan de baten-lastendienst. Deze mutatie is het gevolg van de verplichting aan Agentschap NL voor de uitvoering
                  in 2011 die eind 2010 is aangegaan en waarvoor eveneens een overheveling vanuit programmamiddelen heeft plaatsgevonden.
               </text:p>
      <text:p text:style-name="tussenkop"><text:span text:style-name="tussenkop_cur">21) Realiseren van de economische en maatschappelijke meerwaarde van ICT-toepassingen en diensten voor de burgers, bedrijven
                     en overheid</text:span></text:p>
      <text:p text:style-name="alineagroep">De uitgaven voor deze Operationele Doelstelling worden met € 9,7 mln verlaagd.</text:p>
      <text:p text:style-name="alineagroep.end">Deze verlaging wordt voornamelijk verklaard door een aanpassing in het kasritme van € 8 mln voor het programma Implementatie
                     ICT agenda (PRIMA). De middelen voor PRIMA zijn bestemd voor Rijksbrede activiteiten in het kader van de ICT-agenda, voorheen
                     deels gefinancierd uit FES. Deze voormalige FES-middelen zijn overeenkomstig de rijksbrede lijn, integraal toegevoegd aan
                     het begrotingsjaar 2011.
                  </text:p>
      <text:p text:style-name="tussenkop"><text:span text:style-name="tussenkop_cur">22) Biobased Economy</text:span></text:p>
      <text:p text:style-name="algemeen">Er is sprake van een vertraging in de uitputting van de middelen voor het programma  Biobased Economy. Dit heeft voor een
                  belangrijk deel te maken met de staatssteunmelding procedure die nog in Brussel loopt voor de Bioproces Pilot Facility TU
                  Delft.
               </text:p>
      <text:p text:style-name="tussenkop"><text:span text:style-name="tussenkop_cur">23) Afronding ILG Onderhandelingssakkoord Rijk-IPO</text:span></text:p>
      <text:p text:style-name="algemeen">Er is een onderhandelaarsakkoord natuur met het Interprovinciaal Overleg (IPO). Gelet op de door de provincies aangegane verplichtingen
                  is een ander tempo van financiering afgesproken dan voorzien op de begroting. Voor 2011 betekent dit een verhoging met € 83,3
                  mln. Bij Voorjaarsnota 2012 wordt de begroting met € 83,3 mln verlaagd in de periode 2014–2017. In 2012 en 2013 zijn geen
                  aanpassingen noodzakelijk.
               </text:p>
      <text:p text:style-name="tussenkop"><text:span text:style-name="tussenkop_cur">24) Faunafonds</text:span></text:p>
      <text:p text:style-name="algemeen">De bijdrage aan het Faunafonds valt dit jaar hoger uit dan geraamd als gevolg van een groter aantal uit te betalen tegemoetkomingen
                  in schade die voornamelijk veroorzaakt wordt door ganzen en als gevolg van het gestegen bedrag per schadegeval van 30%.
               </text:p>
      <text:p text:style-name="tussenkop"><text:span text:style-name="tussenkop_cur">25) Dienst Regelingen</text:span></text:p>
      <text:p text:style-name="alineagroep">De bijdrage aan de Dienst Regelingen wordt verhoogd voornamelijk in verband met hogere uitvoeringskosten dan voorzien voor
                     de Subsidieregeling Natuur en Landschap (SNL). De uitvoeringskosten zijn hoger, doordat het controlewerk in 2011 arbeidsintensiever
                     was dan voorzien. Dit heeft twee oorzaken. (1) Als gevolg van de hersteloperatie percelen in 2010 heeft de automatisering
                     van de SNL vertraging opgelopen. (2) De aanvragen waren veelal op basis van de oude kaartlaag gedaan, terwijl beschikt moest
                     worden op basis van de nieuwe kaartlaag (€ 8,8 mln).
                  </text:p>
      <text:p text:style-name="alineagroep.end">In het kader van het ICT-programma «digitale dienstverlening», waarmee EL&amp;I investeert in de infrastructuur en services voor
                     communicatie met bedrijven (agrosector) en burgers via het internet en waarmee een bijdrage wordt geleverd aan het terugdringen
                     van administratieve lasten, worden twee projecten uitgevoerd door de Dienst Regelingen (€ 2,5 mln)
                  </text:p>
      <text:p text:style-name="tussenkop"><text:span text:style-name="tussenkop_cur">26) Herschikking natuurbudget</text:span></text:p>
      <text:p text:style-name="alineagroep">Ter compensatie van natuurprojecten rond de nieuwe Amerikaanse ambassade in Den Haag/Wassenaar zijn middelen op de begroting
                     geraamd. Het betreft hier het realiseren c.q. verbeteren van de ecologische structuur, het versterken van de cultuurhistorische
                     en recreatieve waarden van de landgoederen en het verbeteren van de recreatieve voorzieningen. Als gevolg van vertraging in
                     de uitvoering komt er in 2011 € 2,7 mln niet tot betaling. De uitgaven zullen in 2012 plaatsvinden.
                  </text:p>
      <text:p text:style-name="alineagroep">Onderdeel van het regeerakkoord is dat de doelstellingen op het gebied van landschap en «groen in de stad» niet meer als rijksverantwoordelijkheid
                     worden gezien. Daarom was 2011 vooral gericht op het afronden van bestaande projecten en zijn geen nieuwe verplichtingen meer
                     aangegaan. Een deel van de toegekende «Budget Investeringen Ruimtelijke Kwaliteit (BIRK)» gelden die bestemd waren voor de
                     Nationale Landschappen en een deel van de middelen voor «Groen in de stad» worden daardoor dit jaar niet benut (€ 4,5 mln).
                  </text:p>
      <text:p text:style-name="alineagroep.end">Als gevolg van minder aanvragen vallen de uitgaven voor de beheerovereenkomsten voor de Subsidieregeling Agrarisch Natuurbeheer,
                     onderdeel ganzen, € 0,5 mln lager uit.
                  </text:p>
      <text:p text:style-name="tussenkop"><text:span text:style-name="tussenkop_cur">27) Nieuwe Voedsel en Waren Autoriteit</text:span></text:p>
      <text:p text:style-name="alineagroep">In verband met de reorganisatie van de nieuwe Voedsel en Waren Autoriteit (nVWA) wordt een voorziening getroffen. De voorziening
                     wordt in de komende jaren aangewend ter dekking van de kosten van herplaatsingskandidaten, alsmede voor de kosten van sociaal
                     flankerend beleid. Aan deze voorziening draagt EL&amp;I in 2011 € 12,5 mln bij en VWS in 2011 éénmalig € 10 mln.
                  </text:p>
      <text:p text:style-name="alineagroep.end">Daarnaast wordt de bijdrage aan de nVWA verhoogd met € 10,6 mln:</text:p>
      <text:list text:style-name="list-style-3">
        <text:list-item>
          <text:p text:style-name="list.start">In 2011 is de uitstroom van boventallig personeel trager verlopen dan eerder werd voorzien (€ 5,4 mln);
                        </text:p>
        </text:list-item>
        <text:list-item>
          <text:p text:style-name="list.cont">De nVWA wordt gecompenseerd voor de niet kostendekkende tarieven. Deze compensatie is bedoeld als vergoeding voor keuringsactiviteiten
                           die op basis van bestaande afspraken niet volledig kunnen worden doorberekend aan de sector. Het betreft de tarieven voor
                           kleine slachterijen en de gederfde inkomsten als gevolg van het roodvleesconvenant (€ 3,4 mln);
                        </text:p>
        </text:list-item>
        <text:list-item>
          <text:p text:style-name="list.end">Hogere kosten voor inhuur externen en ICT (€ 1,8 mln).
                        </text:p>
        </text:list-item>
      </text:list>
      <text:p text:style-name="tussenkop"><text:span text:style-name="tussenkop_cur">28) Apurement</text:span></text:p>
      <text:p text:style-name="algemeen">Om het Ministerie van Economische Zaken, Landbouw &amp; Innovatie in de gelegenheid te stellen toekomstige financiële correcties
                  vanuit de EU op te kunnen vangen wordt een reservering aangelegd. Deze mutatie betreft de overheveling van de Aanvullende
                  Post naar de EL&amp;I-begroting. Het betreft correcties op Nederlandse declaraties bij Europese fondsen voor die gevallen, waarbij
                  achteraf blijkt dat de uitvoering naar de mening van de Commissie niet conform Europese regelgeving heeft plaatsgevonden en
                  waarbij Nederland geen verdere mogelijkheden meer heeft om het correctiebesluit ongedaan te maken.
               </text:p>
      <text:p text:style-name="tussenkop"><text:span text:style-name="tussenkop_vet">Overzicht belangrijkste suppletoire ontvangstenmutaties 2011 (Najaarsnota)</text:span></text:p>
      <text:p text:style-name="Caption">(bedragen x € 1 ml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Art.nr.</text:p>
            </table:table-cell>
            <table:table-cell office:value-type="string">
              <text:p text:style-name="Table_20_Heading_Right">Ontvangsten 2011</text:p>
            </table:table-cell>
          </table:table-row>
        </table:table-header-rows>
        <table:table-row>
          <table:table-cell office:value-type="string">
            <text:p text:style-name="Table_20_Heading_Left">Stand na Incidentele Suppletoire Begroting 2011</text:p>
          </table:table-cell>
          <table:table-cell office:value-type="string"/>
          <table:table-cell office:value-type="string">
            <text:p text:style-name="Table_20_Contents_Right">
                              10 744,9
                              
                           </text:p>
          </table:table-cell>
        </table:table-row>
        <table:table-row>
          <table:table-cell office:value-type="string">
            <text:p text:style-name="Table_20_Heading_Left">Stand na 1e suppletoire begroting 2011</text:p>
          </table:table-cell>
          <table:table-cell office:value-type="string"/>
          <table:table-cell office:value-type="string">
            <text:p text:style-name="Table_20_Contents_Right">
                              12 412,1
                              
                           </text:p>
          </table:table-cell>
        </table:table-row>
        <table:table-row>
          <table:table-cell office:value-type="string">
            <text:p text:style-name="Table_20_Heading_Left">Mutaties Miljoenennota 2012</text:p>
          </table:table-cell>
          <table:table-cell office:value-type="string"/>
          <table:table-cell office:value-type="string">
            <text:p text:style-name="Table_20_Contents_Right">113,2</text:p>
          </table:table-cell>
        </table:table-row>
        <table:table-row>
          <table:table-cell office:value-type="string">
            <text:p text:style-name="Table_20_Heading_Left">1) Nederlandse Mededingingsautoriteit (NMa)</text:p>
          </table:table-cell>
          <table:table-cell office:value-type="string">
            <text:p text:style-name="Table_20_Contents_Right">1</text:p>
          </table:table-cell>
          <table:table-cell office:value-type="string">
            <text:p text:style-name="Table_20_Contents_Right">– 17,6</text:p>
          </table:table-cell>
        </table:table-row>
        <table:table-row>
          <table:table-cell office:value-type="string">
            <text:p text:style-name="Table_20_Heading_Left">2) Nederlands Instituut voor Vliegtuigontwikkeling en Ruimtevaart (NIVR)</text:p>
          </table:table-cell>
          <table:table-cell office:value-type="string">
            <text:p text:style-name="Table_20_Contents_Right">2</text:p>
          </table:table-cell>
          <table:table-cell office:value-type="string">
            <text:p text:style-name="Table_20_Contents_Right">– 10,0</text:p>
          </table:table-cell>
        </table:table-row>
        <table:table-row>
          <table:table-cell office:value-type="string">
            <text:p text:style-name="Table_20_Heading_Left">3) Groeifinancieringsfaciliteit</text:p>
          </table:table-cell>
          <table:table-cell office:value-type="string">
            <text:p text:style-name="Table_20_Contents_Right">3</text:p>
          </table:table-cell>
          <table:table-cell office:value-type="string">
            <text:p text:style-name="Table_20_Contents_Right">– 12,0</text:p>
          </table:table-cell>
        </table:table-row>
        <table:table-row>
          <table:table-cell office:value-type="string">
            <text:p text:style-name="Table_20_Heading_Left">4) Garantie Ondernemingsfinanciering (GO)</text:p>
          </table:table-cell>
          <table:table-cell office:value-type="string">
            <text:p text:style-name="Table_20_Contents_Right">3</text:p>
          </table:table-cell>
          <table:table-cell office:value-type="string">
            <text:p text:style-name="Table_20_Contents_Right">– 35,6</text:p>
          </table:table-cell>
        </table:table-row>
        <table:table-row>
          <table:table-cell office:value-type="string">
            <text:p text:style-name="Table_20_Heading_Left">5) Borgstellingsregeling Scheepsbouw</text:p>
          </table:table-cell>
          <table:table-cell office:value-type="string">
            <text:p text:style-name="Table_20_Contents_Right">3</text:p>
          </table:table-cell>
          <table:table-cell office:value-type="string">
            <text:p text:style-name="Table_20_Contents_Right">– 10,0</text:p>
          </table:table-cell>
        </table:table-row>
        <table:table-row>
          <table:table-cell office:value-type="string">
            <text:p text:style-name="Table_20_Heading_Left">6) Package4growth</text:p>
          </table:table-cell>
          <table:table-cell office:value-type="string">
            <text:p text:style-name="Table_20_Contents_Right">5</text:p>
          </table:table-cell>
          <table:table-cell office:value-type="string">
            <text:p text:style-name="Table_20_Contents_Right">– 3,0</text:p>
          </table:table-cell>
        </table:table-row>
        <table:table-row>
          <table:table-cell office:value-type="string">
            <text:p text:style-name="Table_20_Heading_Left">7) Uitbetaling verliesdeclaraties en provisie-inkomsten</text:p>
          </table:table-cell>
          <table:table-cell office:value-type="string">
            <text:p text:style-name="Table_20_Contents_Right">31</text:p>
          </table:table-cell>
          <table:table-cell office:value-type="string">
            <text:p text:style-name="Table_20_Contents_Right">2,5</text:p>
          </table:table-cell>
        </table:table-row>
        <table:table-row>
          <table:table-cell office:value-type="string">
            <text:p text:style-name="Table_20_Heading_Left">8) Milieukwaliteit en aanleg bufferzones</text:p>
          </table:table-cell>
          <table:table-cell office:value-type="string">
            <text:p text:style-name="Table_20_Contents_Right">33/34</text:p>
          </table:table-cell>
          <table:table-cell office:value-type="string">
            <text:p text:style-name="Table_20_Contents_Right">– 14,5</text:p>
          </table:table-cell>
        </table:table-row>
        <table:table-row>
          <table:table-cell office:value-type="string">
            <text:p text:style-name="Table_20_Heading_Left">Overige mutaties</text:p>
          </table:table-cell>
          <table:table-cell office:value-type="string"/>
          <table:table-cell office:value-type="string">
            <text:p text:style-name="Table_20_Contents_Right">– 15,5</text:p>
          </table:table-cell>
        </table:table-row>
        <table:table-row>
          <table:table-cell office:value-type="string"/>
          <table:table-cell office:value-type="string"/>
          <table:table-cell office:value-type="string"/>
        </table:table-row>
        <table:table-row>
          <table:table-cell office:value-type="string">
            <text:p text:style-name="Table_20_Heading_Left">Stand 2e suppletoire begroting 2011</text:p>
          </table:table-cell>
          <table:table-cell office:value-type="string"/>
          <table:table-cell office:value-type="string">
            <text:p text:style-name="Table_20_Contents_Right">
                              12 424,1
                              
                           </text:p>
          </table:table-cell>
        </table:table-row>
      </table:table>
      <text:p/>
      <text:p text:style-name="tussenkop"><text:span text:style-name="tussenkop_vet">Toelichting:</text:span></text:p>
      <text:p text:style-name="tussenkop"><text:span text:style-name="tussenkop_cur">1) Nederlandse Mededingingsautoriteit (NMa)</text:span></text:p>
      <text:p text:style-name="algemeen">De ontvangsten vallen € 17,6 mln lager uit dan oorspronkelijk begroot. Als gevolg van trager verlopende (hoger) beroepsprocedures
                  en overeengekomen betalingsregelingen wordt een aantal boetes, opgelegd in de bouwsector, later ontvangen dan oorspronkelijk
                  geraamd (€ 2,6 mln). Daarnaast worden naar verwachting minder boetes ontvangen uit hoofde van High Trust (€ 6,4 mln) en heeft
                  het College van Beroep voor het Bedrijfsleven in vier gevallen de in het verleden opgelegde (en reeds ontvangen) boetes verlaagd,
                  waardoor in 2011 gedeeltelijke terugbetaling heeft plaatsgevonden (€ 6,9 mln).
               </text:p>
      <text:p text:style-name="tussenkop"><text:span text:style-name="tussenkop_cur">2) Nederlands Instituut voor Vliegtuigontwikkeling en Ruimtevaart (NIVR)</text:span></text:p>
      <text:p text:style-name="algemeen">In verband met het opheffen van het NIVR worden liquide middelen overgeboekt naar de EL&amp;I begroting. Naar verwachting zal
                  het opheffen niet meer in 2011 plaatsvinden.
               </text:p>
      <text:p text:style-name="tussenkop"><text:span text:style-name="tussenkop_cur">3) Groeifinancieringsfaciliteit</text:span></text:p>
      <text:p text:style-name="algemeen">Er wordt minder gebruik gemaakt van de Groeifinancieringsfaciliteit dan geraamd. Als gevolg hiervan worden de ontvangsten
                  verlaagd met € 12 mln.
               </text:p>
      <text:p text:style-name="tussenkop"><text:span text:style-name="tussenkop_cur">4) Garantie Ondernemingsfinanciering (GO)</text:span></text:p>
      <text:p text:style-name="algemeen">Als gevolg van een geringer beroep op deze garantieregeling worden in 2011 minder uitgaven en ontvangsten gerealiseerd dan
                  eerder geraamd.
               </text:p>
      <text:p text:style-name="tussenkop"><text:span text:style-name="tussenkop_cur">5) Borgstellingsregeling Scheepsbouw</text:span></text:p>
      <text:p text:style-name="algemeen">Doordat de regeling in 2011 niet wordt opengesteld (omdat er geen gebruik van wordt gemaakt), worden de ontvangsten met € 10
                  mln naar beneden bijgesteld.
               </text:p>
      <text:p text:style-name="tussenkop"><text:span text:style-name="tussenkop_cur">6) Package4growth</text:span></text:p>
      <text:p text:style-name="algemeen">Dit betreft een verlaging van de ontvangsten in het kader van de desaldering met het uitgavenbudget van het instrument Package4growth.</text:p>
      <text:p text:style-name="tussenkop"><text:span text:style-name="tussenkop_cur">7) Uitbetaling verliesdeclaraties en provisie-inkomsten</text:span></text:p>
      <text:p text:style-name="algemeen">Deze mutatie betreft het saldo van de onttrekking uit de interne begrotingsreserve borgstellingsfaciliteit voor de uitbetaling
                  van verliesdeclaraties en de storting van de provisie-inkomsten voor de garantstelling borgstellingsfaciliteit.
               </text:p>
      <text:p text:style-name="tussenkop"><text:span text:style-name="tussenkop_cur">8) Milieukwaliteit en aanleg bufferzones</text:span></text:p>
      <text:p text:style-name="alineagroep">De lagere ontvangsten houden voornamelijk verband met het volgende.</text:p>
      <text:p text:style-name="alineagroep.end">De bijdrage van het Ministerie van Infrastructuur en Milieu voor milieukwaliteit en de aanleg van bufferzones in het kader
                     van het Investeringsbudget Landelijk Gebied wordt in 2011 via budgetoverheveling geëffectueerd in plaats van rechtstreekse
                     betaling. Deze bijdrage loopt dus in 2011 niet via de ontvangstenbegroting waardoor het bedrag thans wordt verlaagd.
                  </text:p>
      <text:h text:outline-level="3" text:style-name="divisiekop2">3) DE BELEIDSARTIKELEN
               </text:h>
      <text:p text:style-name="tussenkop"><text:span text:style-name="tussenkop_vet">Budgettaire gevolgen van beleid</text:span></text:p>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1 Goed functionerende economie en Markten in Nederland en Europa</text:span>
                              
                           </text:p>
            </table:table-cell>
            <table:table-cell office:value-type="string">
              <text:p text:style-name="Table_20_Heading_Right">Stand Incidentele suppletoire Begroting 2011</text:p>
            </table:table-cell>
            <table:table-cell office:value-type="string">
              <text:p text:style-name="Table_20_Heading_Right">Stand 1e suppletoire begroting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7 172</text:span>
                              
                           </text:p>
          </table:table-cell>
          <table:table-cell office:value-type="string">
            <text:p text:style-name="Table_20_Contents_Right">
                              <text:span text:style-name="halfvet">86 842</text:span>
                              
                           </text:p>
          </table:table-cell>
          <table:table-cell office:value-type="string">
            <text:p text:style-name="Table_20_Contents_Right">
                              <text:span text:style-name="halfvet">3 414</text:span>
                              
                           </text:p>
          </table:table-cell>
          <table:table-cell office:value-type="string">
            <text:p text:style-name="Table_20_Contents_Right">
                              <text:span text:style-name="halfvet">90 25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7 034</text:span>
                              
                           </text:p>
          </table:table-cell>
          <table:table-cell office:value-type="string">
            <text:p text:style-name="Table_20_Contents_Right">
                              <text:span text:style-name="halfvet">86 804</text:span>
                              
                           </text:p>
          </table:table-cell>
          <table:table-cell office:value-type="string">
            <text:p text:style-name="Table_20_Contents_Right">
                              <text:span text:style-name="halfvet">8 214</text:span>
                              
                           </text:p>
          </table:table-cell>
          <table:table-cell office:value-type="string">
            <text:p text:style-name="Table_20_Contents_Right">
                              <text:span text:style-name="halfvet">95 01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27 207</text:span>
                              
                           </text:p>
          </table:table-cell>
          <table:table-cell office:value-type="string">
            <text:p text:style-name="Table_20_Contents_Right">
                              <text:span text:style-name="halfvet">27 052</text:span>
                              
                           </text:p>
          </table:table-cell>
          <table:table-cell office:value-type="string">
            <text:p text:style-name="Table_20_Contents_Right">
                              <text:span text:style-name="halfvet">–  2 283</text:span>
                              
                           </text:p>
          </table:table-cell>
          <table:table-cell office:value-type="string">
            <text:p text:style-name="Table_20_Contents_Right">
                              <text:span text:style-name="halfvet">24 769</text:span>
                              
                           </text:p>
          </table:table-cell>
        </table:table-row>
        <table:table-row>
          <table:table-cell office:value-type="string">
            <text:p text:style-name="Table_20_Contents_Left">OD 1 Optimale marktordening en mededinging bevorderen </text:p>
          </table:table-cell>
          <table:table-cell office:value-type="string">
            <text:p text:style-name="Table_20_Contents_Right">24 303</text:p>
          </table:table-cell>
          <table:table-cell office:value-type="string">
            <text:p text:style-name="Table_20_Contents_Right">24 148</text:p>
          </table:table-cell>
          <table:table-cell office:value-type="string">
            <text:p text:style-name="Table_20_Contents_Right">–  2 122</text:p>
          </table:table-cell>
          <table:table-cell office:value-type="string">
            <text:p text:style-name="Table_20_Contents_Right">22 026</text:p>
          </table:table-cell>
        </table:table-row>
        <table:table-row>
          <table:table-cell office:value-type="string">
            <text:p text:style-name="Table_20_Contents_Left">Algemeen</text:p>
          </table:table-cell>
          <table:table-cell office:value-type="string">
            <text:p text:style-name="Table_20_Contents_Right">2 904</text:p>
          </table:table-cell>
          <table:table-cell office:value-type="string">
            <text:p text:style-name="Table_20_Contents_Right">2 904</text:p>
          </table:table-cell>
          <table:table-cell office:value-type="string">
            <text:p text:style-name="Table_20_Contents_Right">–  161</text:p>
          </table:table-cell>
          <table:table-cell office:value-type="string">
            <text:p text:style-name="Table_20_Contents_Right">2 74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59 827</text:span>
                              
                           </text:p>
          </table:table-cell>
          <table:table-cell office:value-type="string">
            <text:p text:style-name="Table_20_Contents_Right">
                              <text:span text:style-name="halfvet">59 752</text:span>
                              
                           </text:p>
          </table:table-cell>
          <table:table-cell office:value-type="string">
            <text:p text:style-name="Table_20_Contents_Right">
                              <text:span text:style-name="halfvet">10 497</text:span>
                              
                           </text:p>
          </table:table-cell>
          <table:table-cell office:value-type="string">
            <text:p text:style-name="Table_20_Contents_Right">
                              <text:span text:style-name="halfvet">70 249</text:span>
                              
                           </text:p>
          </table:table-cell>
        </table:table-row>
        <table:table-row>
          <table:table-cell office:value-type="string">
            <text:p text:style-name="Table_20_Contents_Left">Algemeen: Apparaat</text:p>
          </table:table-cell>
          <table:table-cell office:value-type="string">
            <text:p text:style-name="Table_20_Contents_Right">59 827</text:p>
          </table:table-cell>
          <table:table-cell office:value-type="string">
            <text:p text:style-name="Table_20_Contents_Right">59 752</text:p>
          </table:table-cell>
          <table:table-cell office:value-type="string">
            <text:p text:style-name="Table_20_Contents_Right">10 497</text:p>
          </table:table-cell>
          <table:table-cell office:value-type="string">
            <text:p text:style-name="Table_20_Contents_Right">70 24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3 204</text:span>
                              
                           </text:p>
          </table:table-cell>
          <table:table-cell office:value-type="string">
            <text:p text:style-name="Table_20_Contents_Right">
                              <text:span text:style-name="halfvet">43 204</text:span>
                              
                           </text:p>
          </table:table-cell>
          <table:table-cell office:value-type="string">
            <text:p text:style-name="Table_20_Contents_Right">
                              <text:span text:style-name="halfvet">–  17 634</text:span>
                              
                           </text:p>
          </table:table-cell>
          <table:table-cell office:value-type="string">
            <text:p text:style-name="Table_20_Contents_Right">
                              <text:span text:style-name="halfvet">25 570</text:span>
                              
                           </text:p>
          </table:table-cell>
        </table:table-row>
      </table:table>
      <text:p/>
      <text:p text:style-name="tussenkop"><text:span text:style-name="tussenkop_vetcur">Toelichting op de verplichtingen</text:span></text:p>
      <text:p text:style-name="algemeen">De verhoging van de verplichtingen heeft met name betrekking op de verdeling van de loon- en prijsbijstelling.</text:p>
      <text:p text:style-name="tussenkop"><text:span text:style-name="tussenkop_vetcur">Toelichting op de programma-uitgaven</text:span></text:p>
      <text:p text:style-name="tussenkop"><text:span text:style-name="tussenkop_vet">OD 1 Optimale marktordening en mededinging bevorderen</text:span></text:p>
      <text:p text:style-name="algemeen">De verlaging van de programma-uitgaven wordt met name veroorzaakt door een mutatie op het programmabudget voor PIANOo. In
                  2009 en 2010 is budget toegevoegd aan het programmabudget van PIANOo. Omdat een deel hiervan apparaatskosten betreft, wordt
                  vanuit het programmabudget € 2 mln overgeheveld naar het apparaatsbudget van PIANOo.
               </text:p>
      <text:p text:style-name="tussenkop"><text:span text:style-name="tussenkop_vetcur">Toelichting op de apparaatsuitgaven</text:span></text:p>
      <text:p text:style-name="algemeen">De verhoging van de apparaatsuitgaven met € 10,5 mln heeft met name betrekking op de volgende onderdelen:</text:p>
      <text:list text:style-name="list-style-4">
        <text:list-item>
          <text:p text:style-name="list.start">Op het uitgavenbudget van de Nederlandse Mededingingsautoriteit wordt een overschrijding verwacht van € 5,4 mln. Dit wordt
                        veroorzaakt doordat in het verleden aangegane verplichtingen sneller tot betaling komen dan verwacht (€ 2,4 mln) en er een
                        schadevergoeding van € 3 mln betaald moet worden aan een bedrijf dat partij was in een fusiebesluit uit 2003. Dit besluit
                        is door de rechter vernietigd.
                     </text:p>
        </text:list-item>
        <text:list-item>
          <text:p text:style-name="list.end">De overheveling van programmabudget naar het apparaatbudget van PIANOo (€ 2 mln).
                     </text:p>
        </text:list-item>
      </text:list>
      <text:p text:style-name="tussenkop"><text:span text:style-name="tussenkop_vetcur">Toelichting op de ontvangsten</text:span></text:p>
      <text:p text:style-name="algemeen">De ontvangsten vallen € 17,6 mln lager uit dan oorspronkelijk begroot. Als gevolg van trager verlopende (hoger) beroepsprocedures
                  en overeengekomen betalingsregelingen wordt een aantal boetes, opgelegd in de bouwsector, later ontvangen dan oorspronkelijk
                  geraamd (€ 2,6 mln). Daarnaast worden naar verwachting minder boetes ontvangen uit hoofde van High Trust (€ 6,4 mln) en heeft
                  het College van Beroep voor het Bedrijfsleven in vier gevallen de in het verleden opgelegde (en reeds ontvangen) boetes verlaagd,
                  waardoor in 2011 gedeeltelijke terugbetaling heeft plaatsgevonden (€ 6,9 mln).
               </text:p>
      <text:p text:style-name="tussenkop"><text:span text:style-name="tussenkop_vet">Budgettaire gevolgen van beleid</text:span></text:p>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
                              <text:span text:style-name="halfvet">2 Een sterk innovatievermogen</text:span>
                              
                           </text:p>
            </table:table-cell>
            <table:table-cell office:value-type="string">
              <text:p text:style-name="Table_20_Heading_Right">Stand Incidentele suppletoir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  2011</text:p>
            </table:table-cell>
            <table:table-cell office:value-type="string">
              <text:p text:style-name="Table_20_Heading_Right">Stand 2e suppletoire begroting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90 520</text:span>
                              
                           </text:p>
          </table:table-cell>
          <table:table-cell office:value-type="string">
            <text:p text:style-name="Table_20_Contents_Right">
                              <text:span text:style-name="halfvet">981 451</text:span>
                              
                           </text:p>
          </table:table-cell>
          <table:table-cell office:value-type="string">
            <text:p text:style-name="Table_20_Contents_Right">
                              <text:span text:style-name="halfvet">14 613</text:span>
                              
                           </text:p>
          </table:table-cell>
          <table:table-cell office:value-type="string">
            <text:p text:style-name="Table_20_Contents_Right">
                              <text:span text:style-name="halfvet">996 06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09 210</text:span>
                              
                           </text:p>
          </table:table-cell>
          <table:table-cell office:value-type="string">
            <text:p text:style-name="Table_20_Contents_Right">
                              <text:span text:style-name="halfvet">822 143</text:span>
                              
                           </text:p>
          </table:table-cell>
          <table:table-cell office:value-type="string">
            <text:p text:style-name="Table_20_Contents_Right">
                              <text:span text:style-name="halfvet">54 172</text:span>
                              
                           </text:p>
          </table:table-cell>
          <table:table-cell office:value-type="string">
            <text:p text:style-name="Table_20_Contents_Right">
                              <text:span text:style-name="halfvet">876 31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736 915</text:span>
                              
                           </text:p>
          </table:table-cell>
          <table:table-cell office:value-type="string">
            <text:p text:style-name="Table_20_Contents_Right">
                              <text:span text:style-name="halfvet">743 162</text:span>
                              
                           </text:p>
          </table:table-cell>
          <table:table-cell office:value-type="string">
            <text:p text:style-name="Table_20_Contents_Right">
                              <text:span text:style-name="halfvet">54 931</text:span>
                              
                           </text:p>
          </table:table-cell>
          <table:table-cell office:value-type="string">
            <text:p text:style-name="Table_20_Contents_Right">
                              <text:span text:style-name="halfvet">798 093</text:span>
                              
                           </text:p>
          </table:table-cell>
        </table:table-row>
        <table:table-row>
          <table:table-cell office:value-type="string">
            <text:p text:style-name="Table_20_Contents_Left">OD 1 Meer bedrijven die meer (technologische) kennis ontwikkelen en benutten</text:p>
          </table:table-cell>
          <table:table-cell office:value-type="string">
            <text:p text:style-name="Table_20_Contents_Right">123 786</text:p>
          </table:table-cell>
          <table:table-cell office:value-type="string">
            <text:p text:style-name="Table_20_Contents_Right">114 898</text:p>
          </table:table-cell>
          <table:table-cell office:value-type="string">
            <text:p text:style-name="Table_20_Contents_Right">8 507</text:p>
          </table:table-cell>
          <table:table-cell office:value-type="string">
            <text:p text:style-name="Table_20_Contents_Right">123 405</text:p>
          </table:table-cell>
        </table:table-row>
        <table:table-row>
          <table:table-cell office:value-type="string">
            <text:p text:style-name="Table_20_Contents_Left">OD 2 Topprestaties op innovatiethema’s</text:p>
          </table:table-cell>
          <table:table-cell office:value-type="string">
            <text:p text:style-name="Table_20_Contents_Right">607 569</text:p>
          </table:table-cell>
          <table:table-cell office:value-type="string">
            <text:p text:style-name="Table_20_Contents_Right">623 766</text:p>
          </table:table-cell>
          <table:table-cell office:value-type="string">
            <text:p text:style-name="Table_20_Contents_Right">46 763</text:p>
          </table:table-cell>
          <table:table-cell office:value-type="string">
            <text:p text:style-name="Table_20_Contents_Right">670 529</text:p>
          </table:table-cell>
        </table:table-row>
        <table:table-row>
          <table:table-cell office:value-type="string">
            <text:p text:style-name="Table_20_Contents_Left">Algemeen</text:p>
          </table:table-cell>
          <table:table-cell office:value-type="string">
            <text:p text:style-name="Table_20_Contents_Right">5 560</text:p>
          </table:table-cell>
          <table:table-cell office:value-type="string">
            <text:p text:style-name="Table_20_Contents_Right">4 498</text:p>
          </table:table-cell>
          <table:table-cell office:value-type="string">
            <text:p text:style-name="Table_20_Contents_Right">–  339</text:p>
          </table:table-cell>
          <table:table-cell office:value-type="string">
            <text:p text:style-name="Table_20_Contents_Right">4 15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text:span>
                              
                           </text:p>
          </table:table-cell>
          <table:table-cell office:value-type="string">
            <text:p text:style-name="Table_20_Contents_Right">
                              <text:span text:style-name="halfvet">72 295</text:span>
                              
                           </text:p>
          </table:table-cell>
          <table:table-cell office:value-type="string">
            <text:p text:style-name="Table_20_Contents_Right">
                              <text:span text:style-name="halfvet">78 981</text:span>
                              
                           </text:p>
          </table:table-cell>
          <table:table-cell office:value-type="string">
            <text:p text:style-name="Table_20_Contents_Right">
                              <text:span text:style-name="halfvet">–  759</text:span>
                              
                           </text:p>
          </table:table-cell>
          <table:table-cell office:value-type="string">
            <text:p text:style-name="Table_20_Contents_Right">
                              <text:span text:style-name="halfvet">78 222</text:span>
                              
                           </text:p>
          </table:table-cell>
        </table:table-row>
        <table:table-row>
          <table:table-cell office:value-type="string">
            <text:p text:style-name="Table_20_Contents_Left">Algemeen: Apparaat</text:p>
          </table:table-cell>
          <table:table-cell office:value-type="string">
            <text:p text:style-name="Table_20_Contents_Right">6 431</text:p>
          </table:table-cell>
          <table:table-cell office:value-type="string">
            <text:p text:style-name="Table_20_Contents_Right">6 565</text:p>
          </table:table-cell>
          <table:table-cell office:value-type="string">
            <text:p text:style-name="Table_20_Contents_Right">–  1 526</text:p>
          </table:table-cell>
          <table:table-cell office:value-type="string">
            <text:p text:style-name="Table_20_Contents_Right">5 039</text:p>
          </table:table-cell>
        </table:table-row>
        <table:table-row>
          <table:table-cell office:value-type="string">
            <text:p text:style-name="Table_20_Contents_Left">Algemeen: Baten-lastendiensten</text:p>
          </table:table-cell>
          <table:table-cell office:value-type="string">
            <text:p text:style-name="Table_20_Contents_Right">65 864</text:p>
          </table:table-cell>
          <table:table-cell office:value-type="string">
            <text:p text:style-name="Table_20_Contents_Right">72 416</text:p>
          </table:table-cell>
          <table:table-cell office:value-type="string">
            <text:p text:style-name="Table_20_Contents_Right">767</text:p>
          </table:table-cell>
          <table:table-cell office:value-type="string">
            <text:p text:style-name="Table_20_Contents_Right">73 18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2 519</text:span>
                              
                           </text:p>
          </table:table-cell>
          <table:table-cell office:value-type="string">
            <text:p text:style-name="Table_20_Contents_Right">
                              <text:span text:style-name="halfvet">52 487</text:span>
                              
                           </text:p>
          </table:table-cell>
          <table:table-cell office:value-type="string">
            <text:p text:style-name="Table_20_Contents_Right">
                              <text:span text:style-name="halfvet">–  9 968</text:span>
                              
                           </text:p>
          </table:table-cell>
          <table:table-cell office:value-type="string">
            <text:p text:style-name="Table_20_Contents_Right">
                              <text:span text:style-name="halfvet">42 519</text:span>
                              
                           </text:p>
          </table:table-cell>
        </table:table-row>
      </table:table>
      <text:p/>
      <text:p text:style-name="tussenkop"><text:span text:style-name="tussenkop_vetcur">Toelichting op de verplichtingen</text:span></text:p>
      <text:p text:style-name="algemeen">De mutatie van € 13,9 mln op het verplichtingbudget wordt met name veroorzaakt door:</text:p>
      <text:list text:style-name="list-style-5">
        <text:list-item>
          <text:p text:style-name="list.start">Een verhoging bij Lucht- en Ruimtevaart met € 29,5 mln. Dit betreft een bijstelling voor de ESA call up en de bijdrage aan
                        het Tropomi instrument. Het Tropospheric Monitoring Instrument (TROPOMI) gaat in 2014 gelanceerd worden aan boord van ESA's
                        Sentinel-5-precursor satelliet. Het instrument zal de mondiale verspreiding van luchtverontreiniging en broeikasgassen in
                        kaart brengen.
                     </text:p>
        </text:list-item>
        <text:list-item>
          <text:p text:style-name="list.cont">Vanuit het ministerie van Infrastructuur &amp; Milieu zijn budgetten toegevoegd aan de begroting voor de bijdrage aan Deltares
                        en het Nationaal Lucht- en Ruimtevaartlaboratorium. Om de committering vast te kunnen leggen voor het uitvoeringsjaar is eenmalig
                        extra verplichtingbudget nodig van € 31,8 mln.
                     </text:p>
        </text:list-item>
        <text:list-item>
          <text:p text:style-name="list.cont">De tweede tender van de regeling Innovatie Prestatie Contracten sluit niet meer in 2011, maar pas medio januari 2012. Daardoor
                        wordt € 9 mln niet gebruikt in 2011 maar wordt dat toegevoegd aan het budget in 2012.
                     </text:p>
        </text:list-item>
        <text:list-item>
          <text:p text:style-name="list.end">Om de oploop in de subsidietaakstelling (Regeerakkoord 2010) in te kunnen vullen moet reeds in 2011 worden omgebogen op de
                        subsidie-instrumenten (met name innovatieprogramma’s). Daarvoor is € 35,7 mln verlaagd op de verplichtingenraming.
                     </text:p>
        </text:list-item>
      </text:list>
      <text:p text:style-name="tussenkop"><text:span text:style-name="tussenkop_vet">Toelichting op de programma-uitgaven</text:span></text:p>
      <text:p text:style-name="tussenkop"><text:span text:style-name="tussenkop_vet">OD 1 Meer bedrijven die meer (technologische) kennis ontwikkelen en benutten</text:span></text:p>
      <text:p text:style-name="algemeen">De verhoging van € 8,5 mln wordt met name veroorzaakt door:</text:p>
      <text:list text:style-name="list-style-6">
        <text:list-item>
          <text:p text:style-name="list.start">In 2011 is het ritme van de uitbetaling van de IPC’s gewijzigd. Voorheen werden subsidieverzoeken in 3 jaar uitbetaald, dat
                        is gewijzigd naar volledige uitbetaling in het jaar waarin de aanvraag is toegekend, daarom wordt de Innovatie Prestatie Contracten
                        (IPC)-regeling met € 17,2 mln verhoogd.
                     </text:p>
        </text:list-item>
        <text:list-item>
          <text:p text:style-name="list.cont">De verlaging van € 3 mln bij de Innovatievouchers. De subsidieregeling Innovatievouchers is gesloten. Voor deze regeling worden
                        er minder vouchers verzilverd dan er budget beschikbaar is. De middelen worden ingezet voor de Innovatie Prestatie Contracten.
                     </text:p>
        </text:list-item>
        <text:list-item>
          <text:p text:style-name="list.end">Daarnaast wordt het onderdeel Seed met € 4 mln verlaagd. Dit betreft het overhevelen van middelen naar artikel 3 (Een excellent
                        ondernemings- en vestigingsklimaat) waar de Seed-regeling nu wordt begroot.
                     </text:p>
        </text:list-item>
      </text:list>
      <text:p text:style-name="tussenkop"><text:span text:style-name="tussenkop_vet">OD 2 Topprestaties op innovatiethema’s</text:span></text:p>
      <text:p text:style-name="algemeen">De verhoging van € 46,8 mln wordt met name veroorzaakt door:</text:p>
      <text:list text:style-name="list-style-7">
        <text:list-item>
          <text:p text:style-name="list.start">De verhoging van de Innovatieprogramma’s met € 28,7 mln. In het kader van de Maatschappelijke Agenda Veiligheid (MIA-V) en
                        de uitvoering van de daarbijbehorende Small Business Innovation Research(SBIR)-regeling worden er middelen overgeboekt (€ 15,0
                        mln) van het Ministerie van Veiligheid en Justitie naar het Ministerie van EL&amp;I. Er worden twee SBIR projecten uitgevoerd.
                        Het eerste SBIR project is gericht op Fysieke bescherming (van hulpverleners) en de tweede SBIR is gericht op Simulatie en
                        «serious gaming».
                     </text:p>
          <text:p text:style-name="list.cont">Verder wordt de kasraming aangepast van innovatieprogramma’s waar de uitfinanciering sneller verloopt dan oorspronkelijk geraamd.</text:p>
        </text:list-item>
        <text:list-item>
          <text:p text:style-name="list.cont">Voor diverse lopende ruimtevaartprogramma's (onder andere Ariane en ERA) heeft ESA dit jaar een versnelling van de financiering
                        verzocht ten opzichte van voorgaande jaren. Daarnaast worden ook de jaarlijkse bijdragen voor het General Budget en Kuhru overgemaakt.
                        In totaal is hiervoor € 13,2 mln budget nodig.
                     </text:p>
          <text:p text:style-name="list.end">Verder wordt er circa € 9 mln betaald op verplichtingen van het voormalige Nederlands Instituut voor Vliegtuigontwikkeling
                        en Ruimtevaart (NIVR), die door het Ministerie van EL&amp;I zijn overgenomen.
                     </text:p>
        </text:list-item>
      </text:list>
      <text:p text:style-name="tussenkop"><text:span text:style-name="tussenkop_vet">Toelichting op de ontvangsten</text:span></text:p>
      <text:p text:style-name="algemeen">In verband met het opheffen van het Nederlands Instituut voor Vliegtuigontwikkeling en Ruimtevaart (NIVR) worden liquide middelen
                  overgeboekt naar de EL&amp;I begroting. Naar verwachting zal het opheffen niet meer in 2011 plaatsvinden, waardoor de ontvangst
                  zal doorschuiven naar 2012.
               </text:p>
      <text:p text:style-name="tussenkop"><text:span text:style-name="tussenkop_vet">Budgettaire gevolgen van beleid</text:span></text:p>
      <text:p text:style-name="Caption">(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3 Een excellent ondernemings- en vestigingsklimaat</text:span>
                              
                           </text:p>
            </table:table-cell>
            <table:table-cell office:value-type="string">
              <text:p text:style-name="Table_20_Heading_Right">Stand Incidentele suppletoir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  2011</text:p>
            </table:table-cell>
            <table:table-cell office:value-type="string">
              <text:p text:style-name="Table_20_Heading_Right">Stand 2e suppletoire begroting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252 034</text:span>
                              
                           </text:p>
          </table:table-cell>
          <table:table-cell office:value-type="string">
            <text:p text:style-name="Table_20_Contents_Right">
                              <text:span text:style-name="halfvet">2 239 692</text:span>
                              
                           </text:p>
          </table:table-cell>
          <table:table-cell office:value-type="string">
            <text:p text:style-name="Table_20_Contents_Right">
                              <text:span text:style-name="halfvet">–  532 855</text:span>
                              
                           </text:p>
          </table:table-cell>
          <table:table-cell office:value-type="string">
            <text:p text:style-name="Table_20_Contents_Right">
                              <text:span text:style-name="halfvet">1 706 83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90 134</text:span>
                              
                           </text:p>
          </table:table-cell>
          <table:table-cell office:value-type="string">
            <text:p text:style-name="Table_20_Contents_Right">
                              <text:span text:style-name="halfvet">494 307</text:span>
                              
                           </text:p>
          </table:table-cell>
          <table:table-cell office:value-type="string">
            <text:p text:style-name="Table_20_Contents_Right">
                              <text:span text:style-name="halfvet">–  100 751</text:span>
                              
                           </text:p>
          </table:table-cell>
          <table:table-cell office:value-type="string">
            <text:p text:style-name="Table_20_Contents_Right">
                              <text:span text:style-name="halfvet">393 55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71 817</text:span>
                              
                           </text:p>
          </table:table-cell>
          <table:table-cell office:value-type="string">
            <text:p text:style-name="Table_20_Contents_Right">
                              <text:span text:style-name="halfvet">471 376</text:span>
                              
                           </text:p>
          </table:table-cell>
          <table:table-cell office:value-type="string">
            <text:p text:style-name="Table_20_Contents_Right">
                              <text:span text:style-name="halfvet">–  103 081</text:span>
                              
                           </text:p>
          </table:table-cell>
          <table:table-cell office:value-type="string">
            <text:p text:style-name="Table_20_Contents_Right">
                              <text:span text:style-name="halfvet">368 295</text:span>
                              
                           </text:p>
          </table:table-cell>
        </table:table-row>
        <table:table-row>
          <table:table-cell office:value-type="string">
            <text:p text:style-name="Table_20_Contents_Left">OD 1 Bevorderen level playing field</text:p>
          </table:table-cell>
          <table:table-cell office:value-type="string">
            <text:p text:style-name="Table_20_Contents_Right">37 969</text:p>
          </table:table-cell>
          <table:table-cell office:value-type="string">
            <text:p text:style-name="Table_20_Contents_Right">38 619</text:p>
          </table:table-cell>
          <table:table-cell office:value-type="string">
            <text:p text:style-name="Table_20_Contents_Right">–  13 653</text:p>
          </table:table-cell>
          <table:table-cell office:value-type="string">
            <text:p text:style-name="Table_20_Contents_Right">24 966</text:p>
          </table:table-cell>
        </table:table-row>
        <table:table-row>
          <table:table-cell office:value-type="string">
            <text:p text:style-name="Table_20_Contents_Left">OD 2 Stimuleren meer en beter ondernemerschap</text:p>
          </table:table-cell>
          <table:table-cell office:value-type="string">
            <text:p text:style-name="Table_20_Contents_Right">189 413</text:p>
          </table:table-cell>
          <table:table-cell office:value-type="string">
            <text:p text:style-name="Table_20_Contents_Right">186 129<text:span text:style-name="superscript"><text:bookmark-ref text:reference-format="text" text:ref-name="ID-142217-d28e1835">1</text:bookmark-ref></text:span>
                              
                           </text:p>
          </table:table-cell>
          <table:table-cell office:value-type="string">
            <text:p text:style-name="Table_20_Contents_Right">–  31 918</text:p>
          </table:table-cell>
          <table:table-cell office:value-type="string">
            <text:p text:style-name="Table_20_Contents_Right">154 211</text:p>
          </table:table-cell>
        </table:table-row>
        <table:table-row>
          <table:table-cell office:value-type="string">
            <text:p text:style-name="Table_20_Contents_Left">OD 3 Benutten van gebiedsgerichte economische kansen in (inter)nationale concurrerende clusters</text:p>
          </table:table-cell>
          <table:table-cell office:value-type="string">
            <text:p text:style-name="Table_20_Contents_Right">241 158</text:p>
          </table:table-cell>
          <table:table-cell office:value-type="string">
            <text:p text:style-name="Table_20_Contents_Right">243 386<text:note text:id="ID-142217-d28e1863" text:note-class="footnote"><text:note-citation text:label="2">2</text:note-citation><text:note-body><text:p> Idem</text:p></text:note-body></text:note>
                              
                           </text:p>
          </table:table-cell>
          <table:table-cell office:value-type="string">
            <text:p text:style-name="Table_20_Contents_Right">–  62 733</text:p>
          </table:table-cell>
          <table:table-cell office:value-type="string">
            <text:p text:style-name="Table_20_Contents_Right">180 653</text:p>
          </table:table-cell>
        </table:table-row>
        <table:table-row>
          <table:table-cell office:value-type="string">
            <text:p text:style-name="Table_20_Contents_Left">Algemeen</text:p>
          </table:table-cell>
          <table:table-cell office:value-type="string">
            <text:p text:style-name="Table_20_Contents_Right">3 277</text:p>
          </table:table-cell>
          <table:table-cell office:value-type="string">
            <text:p text:style-name="Table_20_Contents_Right">3 242</text:p>
          </table:table-cell>
          <table:table-cell office:value-type="string">
            <text:p text:style-name="Table_20_Contents_Right">5 223</text:p>
          </table:table-cell>
          <table:table-cell office:value-type="string">
            <text:p text:style-name="Table_20_Contents_Right">8 4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text:span>
                              
                           </text:p>
          </table:table-cell>
          <table:table-cell office:value-type="string">
            <text:p text:style-name="Table_20_Contents_Right">
                              <text:span text:style-name="halfvet">18 317</text:span>
                              
                           </text:p>
          </table:table-cell>
          <table:table-cell office:value-type="string">
            <text:p text:style-name="Table_20_Contents_Right">
                              <text:span text:style-name="halfvet">22 931</text:span>
                              
                           </text:p>
          </table:table-cell>
          <table:table-cell office:value-type="string">
            <text:p text:style-name="Table_20_Contents_Right">
                              <text:span text:style-name="halfvet">2 330</text:span>
                              
                           </text:p>
          </table:table-cell>
          <table:table-cell office:value-type="string">
            <text:p text:style-name="Table_20_Contents_Right">
                              <text:span text:style-name="halfvet">25 261</text:span>
                              
                           </text:p>
          </table:table-cell>
        </table:table-row>
        <table:table-row>
          <table:table-cell office:value-type="string">
            <text:p text:style-name="Table_20_Contents_Left">Algemeen: Apparaat</text:p>
          </table:table-cell>
          <table:table-cell office:value-type="string">
            <text:p text:style-name="Table_20_Contents_Right">13 442</text:p>
          </table:table-cell>
          <table:table-cell office:value-type="string">
            <text:p text:style-name="Table_20_Contents_Right">13 450</text:p>
          </table:table-cell>
          <table:table-cell office:value-type="string">
            <text:p text:style-name="Table_20_Contents_Right">2 763</text:p>
          </table:table-cell>
          <table:table-cell office:value-type="string">
            <text:p text:style-name="Table_20_Contents_Right">16 213</text:p>
          </table:table-cell>
        </table:table-row>
        <table:table-row>
          <table:table-cell office:value-type="string">
            <text:p text:style-name="Table_20_Contents_Left">Algemeen: Baten-lastendiensten</text:p>
          </table:table-cell>
          <table:table-cell office:value-type="string">
            <text:p text:style-name="Table_20_Contents_Right">4 875</text:p>
          </table:table-cell>
          <table:table-cell office:value-type="string">
            <text:p text:style-name="Table_20_Contents_Right">9 481</text:p>
          </table:table-cell>
          <table:table-cell office:value-type="string">
            <text:p text:style-name="Table_20_Contents_Right">–  433</text:p>
          </table:table-cell>
          <table:table-cell office:value-type="string">
            <text:p text:style-name="Table_20_Contents_Right">9 04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5 772</text:span>
                              
                           </text:p>
          </table:table-cell>
          <table:table-cell office:value-type="string">
            <text:p text:style-name="Table_20_Contents_Right">
                              <text:span text:style-name="halfvet">127 066</text:span>
                              
                           </text:p>
          </table:table-cell>
          <table:table-cell office:value-type="string">
            <text:p text:style-name="Table_20_Contents_Right">
                              <text:span text:style-name="halfvet">–  50 635</text:span>
                              
                           </text:p>
          </table:table-cell>
          <table:table-cell office:value-type="string">
            <text:p text:style-name="Table_20_Contents_Right">
                              <text:span text:style-name="halfvet">76 431</text:span>
                              
                           </text:p>
          </table:table-cell>
        </table:table-row>
        <table:table-row>
          <table:table-cell office:value-type="string" table:number-columns-spanned="5" table:number-rows-spanned="1">
            <text:p text:style-name="table.note"><text:bookmark-start text:name="ID-142217-d28e1835"/>1<text:bookmark-end text:name="ID-142217-d28e1835"/><text:span text:style-name="table.note"> De hier opgenomen stand is gecorrigeerd ten opzichte van de stand zoals oorspronkelijk was opgenomen in de 1<text:span text:style-name="superscript">e</text:span> suppletoire begroting 2011 (TK, 2010–2011, 32 780, nrs. 1 en 2)   
                     </text:span></text:p>
          </table:table-cell>
        </table:table-row>
      </table:table>
      <text:p/>
      <text:p text:style-name="tussenkop"><text:span text:style-name="tussenkop_vetcur">Toelichting op de verplichtingen</text:span></text:p>
      <text:p text:style-name="algemeen">De verlaging van € 532,9 mln op het verplichtingbudget is een saldo van:</text:p>
      <text:list text:style-name="list-style-8">
        <text:list-item>
          <text:p text:style-name="list.start">Borgstellingskrediet Midden- en Kleinbedrijf (BMKB) € 235 mln. In verband met de doorlooptijd van de aanvraag en de grote
                        vraag naar borgstellingskrediet in 2011 is het budget voor de BMKB voor 2011 verhoogd van € 765 mln naar € 1 mld. Bij Voorjaarsnota
                        2012 wordt de verplichtingruimte meerjarig (2012–2015) bijgesteld.
                     </text:p>
        </text:list-item>
        <text:list-item>
          <text:p text:style-name="list.cont">Garantie Ondernemingsfinanciering (GO) € 258,9 mln. De onbenutte ruimte van de oorspronkelijke € 1,5 mld uit 2009 en 2010
                        wordt beschikbaar gesteld in 2011 en 2012.
                     </text:p>
        </text:list-item>
        <text:list-item>
          <text:p text:style-name="list.cont">Van de Borgstellingsregeling Scheepsbouw is geen gebruik gemaakt. Het verplichtingenbudget wordt daarom met € 1 mld naar beneden
                        bijgesteld.
                     </text:p>
        </text:list-item>
        <text:list-item>
          <text:p text:style-name="list.end">Om de oploop in de subsidietaakstelling (Regeerakkoord 2010) op artikel 13 (Een excellent ondernemingsklimaat) in te kunnen
                        vullen moet er in 2011 € 35,5 mln versneld worden omgebogen op de verplichtingbudgetten van de verschillende subsidie-instrumenten
                        (onder ander microkredieten en valorisatie).
                     </text:p>
        </text:list-item>
      </text:list>
      <text:p text:style-name="tussenkop"><text:span text:style-name="tussenkop_vetcur">Toelichting op de programma-uitgaven</text:span></text:p>
      <text:p text:style-name="tussenkop"><text:span text:style-name="tussenkop_vet">OD 1 Bevorderen level playing field</text:span></text:p>
      <text:p text:style-name="algemeen">De verlaging op OD 1 met € 13,7 mln wordt met name veroorzaakt door:</text:p>
      <text:list text:style-name="list-style-9">
        <text:list-item>
          <text:p text:style-name="list.start">Vanwege het niet openstellen van de Borgstellingsregeling Scheepsbouw worden de uitgaven met € 9 mln naar beneden bijgesteld.
                     </text:p>
        </text:list-item>
        <text:list-item>
          <text:p text:style-name="list.end">Het gedeeltelijk intrekken van 2 Besluit Subsidies Regionale Investeringsprojecten (BSRI) ad € 5 mln.
                     </text:p>
        </text:list-item>
      </text:list>
      <text:p text:style-name="tussenkop"><text:span text:style-name="tussenkop_vet">OD 2 Stimuleren meer en beter ondernemerschap</text:span></text:p>
      <text:p text:style-name="algemeen">De verlaging van OD2 met € 31,9 mln wordt met name veroorzaakt door:</text:p>
      <text:list text:style-name="list-style-10">
        <text:list-item>
          <text:p text:style-name="list.start">Verhoging van het Borgstellingskrediet Midden- en Kleinbedrijf met € 42,6 mln, omdat ook in 2011 meer schadedeclaraties worden
                        verwacht dan geraamd.
                     </text:p>
        </text:list-item>
        <text:list-item>
          <text:p text:style-name="list.cont">Als gevolg van een geringer beroep op de Garantie Ondernemingsfinanciering (GO), zullen de uitgaven trager verlopen dan oorspronkelijk
                        geraamd en wordt het budget naar beneden bijgesteld met € 35,6 mln.
                     </text:p>
        </text:list-item>
        <text:list-item>
          <text:p text:style-name="list.cont">Er wordt minder gebruik gemaakt van de Groeifinancieringsfaciliteit dan geraamd. Als gevolg hiervan wordt het budget verlaagd
                        met € 15,5 mln.
                     </text:p>
        </text:list-item>
        <text:list-item>
          <text:p text:style-name="list.cont">Doordat er minder financieringsdeals worden gesloten, blijft de uitputting van de Seed-regeling achter bij de raming, hierdoor
                        wordt dit onderdeel naar beneden bijgesteld met € 13,8 mln.
                     </text:p>
        </text:list-item>
        <text:list-item>
          <text:p text:style-name="list.end">Door dat het aantal ontvangen aanvragen bij Valorisatie achterblijft bij de oorspronkelijke raming zal het budget niet worden
                        uitgeput. Als gevolg hiervan wordt de raming verlaagd met € 10,8 mln.
                     </text:p>
        </text:list-item>
      </text:list>
      <text:p text:style-name="tussenkop"><text:span text:style-name="tussenkop_vet">OD 3 Benutten van gebiedsgerichte economische kansen in (inter)nationale concurrerende clusters</text:span></text:p>
      <text:p text:style-name="algemeen">De verlaging van OD3 met € 62,7 mln heeft met name de volgende oorzaken:</text:p>
      <text:list text:style-name="list-style-11">
        <text:list-item>
          <text:p text:style-name="list.start">De uitfinanciering van de oude TIPP regeling (Herstructurering Bedrijventerreinen) blijft achter bij de ramingen (€ 3,7 mln).
                        Het betreft projecten met lange doorlooptijden waarbij de voorschotten op declaratiebasis worden verstrekt.
                     </text:p>
        </text:list-item>
        <text:list-item>
          <text:p text:style-name="list.cont">Verder zijn er middelen voor Bedrijventerreinen (onder andere Railterminal Chemelot, Port Valley Rotterdam en verschillende
                        Topperprojecten) in het kader van decentralisatie overgeboekt naar het Gemeente- en Provinciefonds (€ 8,7 mln).
                     </text:p>
        </text:list-item>
        <text:list-item>
          <text:p text:style-name="list.cont">De gemeente Eindhoven heeft nog niet in haar meerjarencijfers kunnen aangeven hoe het decentraal te financieren aandeel in
                        het project Brainport Eindhoven wordt gedekt. Hierdoor loopt het project vertraging op en wordt de raming 2011 verlaagd met
                        € 45 mln.
                     </text:p>
        </text:list-item>
        <text:list-item>
          <text:p text:style-name="list.cont">Vanuit het Zuiderzeelijn (ZZL)-pakket is tot en met 2020 € 150 mln beschikbaar om de economie in Noord-Nederland te versterken.
                        In dit kader wordt in 2011 subsidie verstrekt aan het project IJkdijk (afsluitende validatie onderzoeken). Deze subsidie (€ 3,7
                        mln) was eerder niet voorzien.
                     </text:p>
        </text:list-item>
        <text:list-item>
          <text:p text:style-name="list.end">Verder zijn er onder andere voor de projecten Cool Port, Verduurzaming Waddenglas en Groen Gas middelen overgeboekt naar het
                        Provinciefonds (€ 9,1 mln)
                     </text:p>
        </text:list-item>
      </text:list>
      <text:p text:style-name="tussenkop"><text:span text:style-name="tussenkop_vet">Algemeen</text:span></text:p>
      <text:p text:style-name="algemeen">Het budget voor Onderzoek en Ontwikkeling wordt met € 5 mln verhoogd door een overheveling uit OD 1 ten behoeve van een green
                  deal project in het Noorden en een lening aan de Brabantse Ontwikkelingsmaatschappij voor een storting in het «life science
                  project fonds».
               </text:p>
      <text:p text:style-name="tussenkop"><text:span text:style-name="tussenkop_vetcur">Toelichting op de ontvangsten</text:span></text:p>
      <text:p text:style-name="algemeen">De verlaging van de ontvangsten met € 43,9 mln wordt grotendeels veroorzaakt door:</text:p>
      <text:list text:style-name="list-style-12">
        <text:list-item>
          <text:p text:style-name="list.start">Als gevolg van een groter beroep op de Borgstellingsregeling Midden- en Kleinbedrijf (BMKB) wordt in 2011 € 7 mln meer provisie
                        ontvangen.
                     </text:p>
        </text:list-item>
        <text:list-item>
          <text:p text:style-name="list.cont">Er wordt minder gebruik gemaakt van de Groeifinancieringsfaciliteit dan geraamd. Als gevolg hiervan worden de ontvangsten
                        verlaagd met € 12 mln.
                     </text:p>
        </text:list-item>
        <text:list-item>
          <text:p text:style-name="list.cont">Als gevolg van een geringer beroep op de Garantie Ondernemingsfinanciering (GO), zullen de ontvangsten (€ 35,6 mln) trager
                        verlopen dan oorspronkelijk geraamd.
                     </text:p>
        </text:list-item>
        <text:list-item>
          <text:p text:style-name="list.end">Vanwege het niet openstellen van de Borgstellingsregeling Scheepsbouw worden de ontvangsten met € 10 mln naar beneden bijgesteld.
                     </text:p>
        </text:list-item>
      </text:list>
      <text:p text:style-name="tussenkop"><text:span text:style-name="tussenkop_vet">Budgettaire gevolgen van beleid</text:span></text:p>
      <text:p text:style-name="Caption">(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4 Doelmatige en duurzame energiehuishouding</text:span>
                              
                           </text:p>
            </table:table-cell>
            <table:table-cell office:value-type="string">
              <text:p text:style-name="Table_20_Heading_Right">Stand Incidentele suppletoire Begroting 2011</text:p>
            </table:table-cell>
            <table:table-cell office:value-type="string">
              <text:p text:style-name="Table_20_Heading_Right">Stand 1e suppletoire begroting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34 493</text:span>
                              
                           </text:p>
          </table:table-cell>
          <table:table-cell office:value-type="string">
            <text:p text:style-name="Table_20_Contents_Right">
                              <text:span text:style-name="halfvet">3 505 095</text:span>
                              
                           </text:p>
          </table:table-cell>
          <table:table-cell office:value-type="string">
            <text:p text:style-name="Table_20_Contents_Right">
                              <text:span text:style-name="halfvet">– 91 417</text:span>
                              
                           </text:p>
          </table:table-cell>
          <table:table-cell office:value-type="string">
            <text:p text:style-name="Table_20_Contents_Right">
                              <text:span text:style-name="halfvet">3 413 67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408 098</text:span>
                              
                           </text:p>
          </table:table-cell>
          <table:table-cell office:value-type="string">
            <text:p text:style-name="Table_20_Contents_Right">
                              <text:span text:style-name="halfvet">1 278 840</text:span>
                              
                           </text:p>
          </table:table-cell>
          <table:table-cell office:value-type="string">
            <text:p text:style-name="Table_20_Contents_Right">
                              <text:span text:style-name="halfvet">– 154 570</text:span>
                              
                           </text:p>
          </table:table-cell>
          <table:table-cell office:value-type="string">
            <text:p text:style-name="Table_20_Contents_Right">
                              <text:span text:style-name="halfvet">1 124 27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 376 429</text:span>
                              
                           </text:p>
          </table:table-cell>
          <table:table-cell office:value-type="string">
            <text:p text:style-name="Table_20_Contents_Right">
                              <text:span text:style-name="halfvet">1 247 545</text:span>
                              
                           </text:p>
          </table:table-cell>
          <table:table-cell office:value-type="string">
            <text:p text:style-name="Table_20_Contents_Right">
                              <text:span text:style-name="halfvet">– 176 741</text:span>
                              
                           </text:p>
          </table:table-cell>
          <table:table-cell office:value-type="string">
            <text:p text:style-name="Table_20_Contents_Right">
                              <text:span text:style-name="halfvet">1 070 804</text:span>
                              
                           </text:p>
          </table:table-cell>
        </table:table-row>
        <table:table-row>
          <table:table-cell office:value-type="string">
            <text:p text:style-name="Table_20_Contents_Left">OD 1 Optimale ordening en werking van de energiemarkten  </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 6 500</text:p>
          </table:table-cell>
          <table:table-cell office:value-type="string">
            <text:p text:style-name="Table_20_Contents_Right">3 500</text:p>
          </table:table-cell>
        </table:table-row>
        <table:table-row>
          <table:table-cell office:value-type="string">
            <text:p text:style-name="Table_20_Contents_Left">OD 2 bevorderen van de voorzienings- zekerheid</text:p>
          </table:table-cell>
          <table:table-cell office:value-type="string">
            <text:p text:style-name="Table_20_Contents_Right">96 970</text:p>
          </table:table-cell>
          <table:table-cell office:value-type="string">
            <text:p text:style-name="Table_20_Contents_Right">96 956</text:p>
          </table:table-cell>
          <table:table-cell office:value-type="string">
            <text:p text:style-name="Table_20_Contents_Right">– 188</text:p>
          </table:table-cell>
          <table:table-cell office:value-type="string">
            <text:p text:style-name="Table_20_Contents_Right">96 768</text:p>
          </table:table-cell>
        </table:table-row>
        <table:table-row>
          <table:table-cell office:value-type="string">
            <text:p text:style-name="Table_20_Contents_Left">OD 3 verduurzaming van de energiehuishouding</text:p>
          </table:table-cell>
          <table:table-cell office:value-type="string">
            <text:p text:style-name="Table_20_Contents_Right">1 258 360</text:p>
          </table:table-cell>
          <table:table-cell office:value-type="string">
            <text:p text:style-name="Table_20_Contents_Right">1 127 964</text:p>
          </table:table-cell>
          <table:table-cell office:value-type="string">
            <text:p text:style-name="Table_20_Contents_Right">– 170 835</text:p>
          </table:table-cell>
          <table:table-cell office:value-type="string">
            <text:p text:style-name="Table_20_Contents_Right">957 129</text:p>
          </table:table-cell>
        </table:table-row>
        <table:table-row>
          <table:table-cell office:value-type="string">
            <text:p text:style-name="Table_20_Contents_Left">Algemeen</text:p>
          </table:table-cell>
          <table:table-cell office:value-type="string">
            <text:p text:style-name="Table_20_Contents_Right">11 099</text:p>
          </table:table-cell>
          <table:table-cell office:value-type="string">
            <text:p text:style-name="Table_20_Contents_Right">12 625</text:p>
          </table:table-cell>
          <table:table-cell office:value-type="string">
            <text:p text:style-name="Table_20_Contents_Right">782</text:p>
          </table:table-cell>
          <table:table-cell office:value-type="string">
            <text:p text:style-name="Table_20_Contents_Right">13 40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algemeen)</text:span>
                              
                           </text:p>
          </table:table-cell>
          <table:table-cell office:value-type="string">
            <text:p text:style-name="Table_20_Contents_Right">
                              <text:span text:style-name="halfvet">31 669</text:span>
                              
                           </text:p>
          </table:table-cell>
          <table:table-cell office:value-type="string">
            <text:p text:style-name="Table_20_Contents_Right">
                              <text:span text:style-name="halfvet">31 295</text:span>
                              
                           </text:p>
          </table:table-cell>
          <table:table-cell office:value-type="string">
            <text:p text:style-name="Table_20_Contents_Right">
                              <text:span text:style-name="halfvet">22 171</text:span>
                              
                           </text:p>
          </table:table-cell>
          <table:table-cell office:value-type="string">
            <text:p text:style-name="Table_20_Contents_Right">
                              <text:span text:style-name="halfvet">53 466</text:span>
                              
                           </text:p>
          </table:table-cell>
        </table:table-row>
        <table:table-row>
          <table:table-cell office:value-type="string">
            <text:p text:style-name="Table_20_Contents_Left">Algemeen: apparaat</text:p>
          </table:table-cell>
          <table:table-cell office:value-type="string">
            <text:p text:style-name="Table_20_Contents_Right">12 272</text:p>
          </table:table-cell>
          <table:table-cell office:value-type="string">
            <text:p text:style-name="Table_20_Contents_Right">13 024</text:p>
          </table:table-cell>
          <table:table-cell office:value-type="string">
            <text:p text:style-name="Table_20_Contents_Right">440</text:p>
          </table:table-cell>
          <table:table-cell office:value-type="string">
            <text:p text:style-name="Table_20_Contents_Right">13 464</text:p>
          </table:table-cell>
        </table:table-row>
        <table:table-row>
          <table:table-cell office:value-type="string">
            <text:p text:style-name="Table_20_Contents_Left">Algemeen: baten-lastendiensten</text:p>
          </table:table-cell>
          <table:table-cell office:value-type="string">
            <text:p text:style-name="Table_20_Contents_Right">19 397</text:p>
          </table:table-cell>
          <table:table-cell office:value-type="string">
            <text:p text:style-name="Table_20_Contents_Right">18 271</text:p>
          </table:table-cell>
          <table:table-cell office:value-type="string">
            <text:p text:style-name="Table_20_Contents_Right">21 731</text:p>
          </table:table-cell>
          <table:table-cell office:value-type="string">
            <text:p text:style-name="Table_20_Contents_Right">40 0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049 911</text:span>
                              
                           </text:p>
          </table:table-cell>
          <table:table-cell office:value-type="string">
            <text:p text:style-name="Table_20_Contents_Right">
                              <text:span text:style-name="halfvet">11 649 911</text:span>
                              
                           </text:p>
          </table:table-cell>
          <table:table-cell office:value-type="string">
            <text:p text:style-name="Table_20_Contents_Right">
                              <text:span text:style-name="halfvet">100 570</text:span>
                              
                           </text:p>
          </table:table-cell>
          <table:table-cell office:value-type="string">
            <text:p text:style-name="Table_20_Contents_Right">
                              <text:span text:style-name="halfvet">11 750 481</text:span>
                              
                           </text:p>
          </table:table-cell>
        </table:table-row>
      </table:table>
      <text:p/>
      <text:p text:style-name="tussenkop"><text:span text:style-name="tussenkop_vet">Toelichting op de verplichtingen</text:span></text:p>
      <text:p text:style-name="algemeen">Het verplichtingenbudget wordt met totaal € 91 mln verlaagd. Deze verlaging is het saldo van een aantal verhogingen en verlagingen:</text:p>
      <text:list text:style-name="list-style-13">
        <text:list-item>
          <text:p text:style-name="list.start">Energie-innovatie en energiebesparing (- € 81,8 mln): De mutatie betreft het doorschuiven van middelen samenhangend met energie-innovatie
                        en energiebesparing, om in 2012 en verder invulling te kunnen geven aan het topsectorenbeleid. In 2011 wordt daarom geen subsidieregeling
                        opengesteld.
                     </text:p>
        </text:list-item>
        <text:list-item>
          <text:p text:style-name="list.cont">Programma elektrische auto (+ € 12,5 mln): Het beheer van het dossier Elektrisch Rijden is overgeheveld van het Ministerie
                        van Infrastructuur &amp; Milieu naar het Ministerie van EL&amp;I.
                     </text:p>
        </text:list-item>
        <text:list-item>
          <text:p text:style-name="list.cont">Carbon Capture Pegasus (+ € 6 mln): Met deze mutatie worden middelen ter beschikking gesteld ten behoeve van het kleinschalige
                        CO<text:span text:style-name="subscript">2</text:span>-afvangdemonstratieproject Pegasus.
                     </text:p>
        </text:list-item>
        <text:list-item>
          <text:p text:style-name="list.cont">Geothermie (– € 46,5 mln): Met deze mutatie wordt de verplichtingenruimte ten behoeve van de garantieregeling geothermie verlaagd.
                        De reden hiervoor is dat de aanpassingen van de garantieregeling meer tijd in beslag nemen dan van tevoren ingeschat. De nieuwe
                        openstelling wordt in de eerste helft van 2012 verwacht.
                     </text:p>
        </text:list-item>
        <text:list-item>
          <text:p text:style-name="list.cont">Diverse programma-uitgaven energie (+ € 29 mln): deze mutatie betreft het naar voren halen van € 29 mln aan verplichtingenruimte
                        met betrekking tot het aanvullend programma Hoge Flux Reactor (HFR) voor de periode 2012–2015.
                     </text:p>
        </text:list-item>
        <text:list-item>
          <text:p text:style-name="list.cont">Joint Implementation (€ 10 mln): voorgesteld wordt om het verplichtingenbudget op te hogen in verband met de Europese richtlijn
                        waardoor de aankoop van emissierechten per 1 januari 2011 BTW plichtig wordt.
                     </text:p>
        </text:list-item>
        <text:list-item>
          <text:p text:style-name="list.cont">Energie innovatie (– € 26,9 mln): temporisering verplichtingen. Deze mutatie betreft een correctie van het verplichtingenbudget
                        als gevolg van het niet doorgaan van projecten waarvoor eerder verplichtingen zijn aangegaan. Omdat de bijbehorende uitgavenbudgetten
                        voor toekomstige jaren beschikbaar zijn, wordt het verplichtingenbudget verlaagd en bij voorjaarsnota 2012 opgehoogd voor
                        de desbetreffende jaren.
                     </text:p>
        </text:list-item>
        <text:list-item>
          <text:p text:style-name="list.end">Bijdrage aan baten-lastendiensten (+ € 9 mln): overheveling uitvoeringskosten naar bijdrage aan baten-lastendiensten.
                     </text:p>
        </text:list-item>
      </text:list>
      <text:p text:style-name="tussenkop"><text:span text:style-name="tussenkop_vet">Toelichting op de programma-uitgaven</text:span></text:p>
      <text:p text:style-name="tussenkop"><text:span text:style-name="tussenkop_vet">OD 1 Optimale ordening en werking van de energiemarkten</text:span></text:p>
      <text:p text:style-name="algemeen">Deze mutatie betreft de kosten voortvloeiend uit de Overgangswet elektriciteitssector (OEPS) naar aanleiding van de liberalisering
                  van de elektriciteitsmarkt. Door verlate indiening van de definitieve einddeclaraties door energiebedrijven is vertraging
                  ontstaan bij de uitvoering van het programma. De verlate indiening wordt veroorzaakt doordat de definitieve vaststelling van
                  de MEP-subsidie en Regulerende energie belasting (REB)-bedragen is vertraagd als gevolg van bezwaar- en beroepsprocedures.
               </text:p>
      <text:p text:style-name="tussenkop"><text:span text:style-name="tussenkop_vet">OD 3 Verduurzaming van de energiehuishouding</text:span></text:p>
      <text:p text:style-name="algemeen">Het budget van deze Operationele Doelstelling wordt met totaal € 170,9 mln naar beneden bijgesteld. Deze mutatie is opgebouwd
                  uit de volgende onderdelen:
               </text:p>
      <text:p text:style-name="tussenkop"><text:span text:style-name="tussenkop_cur">Temporisatie energiemiddelen (– € 44 mln)</text:span></text:p>
      <text:p text:style-name="algemeen">De mutatie betreft het doorschuiven van middelen samenhangend met energie-innovatie en energiebesparing, om in 2012 en verder
                  invulling te kunnen geven aan het Topsectorenbeleid. In 2011 is dan ook geen subsidiebudget opengesteld
               </text:p>
      <text:p text:style-name="tussenkop"><text:span text:style-name="tussenkop_cur">Carbon Capture and Storage Barendrecht en Pegasus (€ 2,3 mln)</text:span></text:p>
      <text:p text:style-name="algemeen">Met deze mutaties worden gereserveerde middelen naar voren gehaald ten behoeve van de afwikkeling van de CO<text:span text:style-name="subscript">2</text:span>-opslagdemonstratieproject in Barendrecht en worden er middelen ter beschikking gesteld ten behoeve van het kleinschalige
                  CO<text:span text:style-name="subscript">2</text:span>- afvangdemonstratieproject Pegasus fase 1b.
               </text:p>
      <text:p text:style-name="tussenkop"><text:span text:style-name="tussenkop_cur">Elektrische auto (€ 4,8 mln)</text:span></text:p>
      <text:p text:style-name="algemeen">Een overheveling van middelen voor het dossier Elektrisch Rijden van het Ministerie van Infrastructuur en Milieu. Het gaat
                  om de middelen voor een meerjarige opdracht die het Agentschap NL zal uitvoeren ten behoeve van het programma «Proeftuinen
                  Hybride en elektrisch rijden».
               </text:p>
      <text:p text:style-name="tussenkop"><text:span text:style-name="tussenkop_cur">MEP/SDE (– € 107 mln)</text:span></text:p>
      <text:p text:style-name="algemeen">De betalingen in 2011 op lopende beschikkingen MEP en SDE zullen naar verwachting lager uitvallen dan bij de voorjaarsnota
                  2011 geraamd. Bij de MEP gaat het om een bedrag van € 25 mln. Dit wordt dit onder meer veroorzaakt door biomassa projecten,
                  waar de productie lager uitvalt als gevolg van hoge biomassaprijzen. Bij de SDE gaat het om een bedrag van circa € 82 mln.
                  Dit wordt in de eerste plaats veroorzaakt doordat de Brusselse goedkeuring van de subsidieverleningen aan de windparken in
                  de Noordoostpolder langer op zich laten wachten dan verwacht. Om die reden zal een eerder voorziene uitbetaling van € 37 mln
                  in 2011 pas in 2012 plaatsvinden. Het resterende bedrag van € 45 mln wordt onder meer veroorzaakt door verschuiving van de
                  startdatum van de productie van verschillende projecten.
               </text:p>
      <text:p text:style-name="tussenkop"><text:span text:style-name="tussenkop_cur">Smart Grids (– € 6,5 mln)</text:span></text:p>
      <text:p text:style-name="algemeen">De voorgestelde mutatie betreft de overheveling van de gelden voor de uitvoeringkosten van Agentschap NL naar bijdrage baten-
                  en lastendienst (zie ook toelichting op de apparaatsuitgaven)
               </text:p>
      <text:p text:style-name="tussenkop"><text:span text:style-name="tussenkop_cur">Straling (– € 8 mln)</text:span></text:p>
      <text:p text:style-name="algemeen">In 2011 zijn middelen toegevoegd voor de financiering van extra activiteiten die met name voortvloeien uit de voorbereiding
                  van de vergunningaanvraag voor een nieuwe kerncentrale. Daartoe zijn onderzoeken en specialistische activiteiten uitbesteed,
                  maar deze zullen in 2011 nog maar in beperkte mate tot uitgaven leiden, omdat de werkzaamheden niet bevoorschot worden, maar
                  de werkelijke kosten achteraf gedeclareerd worden. Daarnaast is sprake van enige vertraging bij een aantal reeds lopende onderzoeken,
                  zoals in het meerjarige omvangrijke onderzoek naar de mogelijkheden van eindberging van radioactief afval.
               </text:p>
      <text:p text:style-name="tussenkop"><text:span text:style-name="tussenkop_cur">Transitiemanagement (– € 4,6 mln)</text:span></text:p>
      <text:p text:style-name="alineagroep">De energietransitie is de verandering van het Nederlandse energiesysteem dat momenteel nog voor het overgrote deel rust op
                     het gebruik van fossiele brandstoffen naar een systeem dat veel zuiniger is en in grote mate draait op hernieuwbare energiebronnen.
                     Die transitie is noodzakelijk vanwege de economie en het broeikaseffect en geeft Nederland kansen voor nieuwe bedrijvigheid
                     en een gezonde leefomgeving. Op dit onderdeel worden de uitgaven verantwoord voor met name de Unieke Kansen Regeling (UKR)
                     en het Unieke Kansen Programma (UKP). De UKR stimuleert projecten waarin Nederlandse marktpartijen en niet-marktpartijen samen
                     werken aan de transitie naar een duurzame energiehuishouding. De nadruk bij de Unieke Kansen Regeling ligt op versnelde marktintroductie
                     van technieken op het gebied van energiebesparing en energieneutraal wonen, bij de UKP gaat het om scholen en kantoren.
                  </text:p>
      <text:p text:style-name="alineagroep.end">De voorgestelde mutatie is het gevolg van het feit dat projecten vertraging oplopen als gevolg van externe invloeden (onder
                     andere financiële crisis/verslechterende woningmarkt).
                  </text:p>
      <text:p text:style-name="tussenkop"><text:span text:style-name="tussenkop_cur">SDE (– € 6 mln)</text:span></text:p>
      <text:p text:style-name="algemeen">De voorgestelde mutatie betreft de overheveling van gelden voor de uitvoeringkosten van Agentschap NL naar de bijdrage baten-
                  en lastendienst (zie ook toelichting onder apparaatsuitgaven)
               </text:p>
      <text:p text:style-name="tussenkop"><text:span text:style-name="tussenkop_vet">Toelichting op de apparaatsuitgaven</text:span></text:p>
      <text:p text:style-name="algemeen">Voor de uitvoering van subsidieregelingen en programma’s in 2011 door Agentschap NL worden de geraamde kasgelden overgeheveld
                  naar de bijdrage aan de baten-lastendienst. Deze mutatie is het gevolg van de verplichting aan Agentschap NL voor de uitvoering
                  in 2011 die eind 2010 is aangegaan en waarvoor eveneens een overheveling vanuit programmamiddelen heeft plaatsgevonden.
               </text:p>
      <text:p text:style-name="tussenkop"><text:span text:style-name="tussenkop_vet">Toelichting op de ontvangsten</text:span></text:p>
      <text:p text:style-name="algemeen">Naar aanleiding van de Koninginne-MEV (KMEV) is de raming voor de gastbaten aangepast. Deze aanpassing wordt met name veroorzaakt
                  door de bijstelling van de olieprijs.
               </text:p>
      <text:p text:style-name="tussenkop"><text:span text:style-name="tussenkop_vet">Budgettaire gevolgen van beleid</text:span></text:p>
      <text:p text:style-name="Caption">(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span text:style-name="halfvet">5 Internationale economische</text:span>
                              
                           </text:p>
              <text:p text:style-name="Table_20_Heading_Left">
                              <text:span text:style-name="halfvet">betrekkingen</text:span>
                              
                           </text:p>
            </table:table-cell>
            <table:table-cell office:value-type="string">
              <text:p text:style-name="Table_20_Heading_Right">Stand Incidentele suppletoire Begroting 2011</text:p>
            </table:table-cell>
            <table:table-cell office:value-type="string">
              <text:p text:style-name="Table_20_Heading_Right">Stand 1e suppletoire begroting 2011</text:p>
            </table:table-cell>
            <table:table-cell office:value-type="string">
              <text:p text:style-name="Table_20_Heading_Right">Mutaties suppletoire begroting</text:p>
              <text:p text:style-name="Table_20_Heading_Right">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0 784</text:span>
                              
                           </text:p>
          </table:table-cell>
          <table:table-cell office:value-type="string">
            <text:p text:style-name="Table_20_Contents_Right">
                              <text:span text:style-name="halfvet">140 021</text:span>
                              
                           </text:p>
          </table:table-cell>
          <table:table-cell office:value-type="string">
            <text:p text:style-name="Table_20_Contents_Right">
                              <text:span text:style-name="halfvet">– 22 883</text:span>
                              
                           </text:p>
          </table:table-cell>
          <table:table-cell office:value-type="string">
            <text:p text:style-name="Table_20_Contents_Right">
                              <text:span text:style-name="halfvet">117 13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8 912</text:span>
                              
                           </text:p>
          </table:table-cell>
          <table:table-cell office:value-type="string">
            <text:p text:style-name="Table_20_Contents_Right">
                              <text:span text:style-name="halfvet">135 329</text:span>
                              
                           </text:p>
          </table:table-cell>
          <table:table-cell office:value-type="string">
            <text:p text:style-name="Table_20_Contents_Right">
                              <text:span text:style-name="halfvet">– 4 348</text:span>
                              
                           </text:p>
          </table:table-cell>
          <table:table-cell office:value-type="string">
            <text:p text:style-name="Table_20_Contents_Right">
                              <text:span text:style-name="halfvet">130 98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10 512</text:span>
                              
                           </text:p>
          </table:table-cell>
          <table:table-cell office:value-type="string">
            <text:p text:style-name="Table_20_Contents_Right">
                              <text:span text:style-name="halfvet">115 707</text:span>
                              
                           </text:p>
          </table:table-cell>
          <table:table-cell office:value-type="string">
            <text:p text:style-name="Table_20_Contents_Right">
                              <text:span text:style-name="halfvet">– 35 495 </text:span>
                              
                           </text:p>
          </table:table-cell>
          <table:table-cell office:value-type="string">
            <text:p text:style-name="Table_20_Contents_Right">
                              <text:span text:style-name="halfvet">80 212 </text:span>
                              
                           </text:p>
          </table:table-cell>
        </table:table-row>
        <table:table-row>
          <table:table-cell office:value-type="string">
            <text:p text:style-name="Table_20_Contents_Left">OD 1 Een open internationaal handels- en investeringsverkeer en een versterkte duurzame internationale economische rechtsorde
                              
                           </text:p>
          </table:table-cell>
          <table:table-cell office:value-type="string">
            <text:p text:style-name="Table_20_Contents_Right">4 007</text:p>
          </table:table-cell>
          <table:table-cell office:value-type="string">
            <text:p text:style-name="Table_20_Contents_Right">4 127</text:p>
          </table:table-cell>
          <table:table-cell office:value-type="string">
            <text:p text:style-name="Table_20_Contents_Right">677</text:p>
          </table:table-cell>
          <table:table-cell office:value-type="string">
            <text:p text:style-name="Table_20_Contents_Right">4 804</text:p>
          </table:table-cell>
        </table:table-row>
        <table:table-row>
          <table:table-cell office:value-type="string">
            <text:p text:style-name="Table_20_Contents_Left">OD 2 Bevorderen internationaal ondernemen (inkomend en uitgaand)</text:p>
          </table:table-cell>
          <table:table-cell office:value-type="string">
            <text:p text:style-name="Table_20_Contents_Right">19 389</text:p>
          </table:table-cell>
          <table:table-cell office:value-type="string">
            <text:p text:style-name="Table_20_Contents_Right">23 164</text:p>
          </table:table-cell>
          <table:table-cell office:value-type="string">
            <text:p text:style-name="Table_20_Contents_Right">2 183</text:p>
          </table:table-cell>
          <table:table-cell office:value-type="string">
            <text:p text:style-name="Table_20_Contents_Right">25 347</text:p>
          </table:table-cell>
        </table:table-row>
        <table:table-row>
          <table:table-cell office:value-type="string">
            <text:p text:style-name="Table_20_Contents_Left">OD 3 Het gericht ondersteunen van het bedrijfsleven in kansrijke sectoren op buitenlandse markten</text:p>
          </table:table-cell>
          <table:table-cell office:value-type="string">
            <text:p text:style-name="Table_20_Contents_Right">53 027</text:p>
          </table:table-cell>
          <table:table-cell office:value-type="string">
            <text:p text:style-name="Table_20_Contents_Right">54 327</text:p>
          </table:table-cell>
          <table:table-cell office:value-type="string">
            <text:p text:style-name="Table_20_Contents_Right">– 6 257</text:p>
          </table:table-cell>
          <table:table-cell office:value-type="string">
            <text:p text:style-name="Table_20_Contents_Right">48 070</text:p>
          </table:table-cell>
        </table:table-row>
        <table:table-row>
          <table:table-cell office:value-type="string">
            <text:p text:style-name="Table_20_Contents_Left">Algemeen</text:p>
          </table:table-cell>
          <table:table-cell office:value-type="string">
            <text:p text:style-name="Table_20_Contents_Right">34 089</text:p>
          </table:table-cell>
          <table:table-cell office:value-type="string">
            <text:p text:style-name="Table_20_Contents_Right">34 089</text:p>
          </table:table-cell>
          <table:table-cell office:value-type="string">
            <text:p text:style-name="Table_20_Contents_Right">– 32 098</text:p>
          </table:table-cell>
          <table:table-cell office:value-type="string">
            <text:p text:style-name="Table_20_Contents_Right">1 99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text:span>
                              
                           </text:p>
          </table:table-cell>
          <table:table-cell office:value-type="string">
            <text:p text:style-name="Table_20_Contents_Right">
                              <text:span text:style-name="halfvet">18 400</text:span>
                              
                           </text:p>
          </table:table-cell>
          <table:table-cell office:value-type="string">
            <text:p text:style-name="Table_20_Contents_Right">
                              <text:span text:style-name="halfvet">19 622</text:span>
                              
                           </text:p>
          </table:table-cell>
          <table:table-cell office:value-type="string">
            <text:p text:style-name="Table_20_Contents_Right">
                              <text:span text:style-name="halfvet">31 147</text:span>
                              
                           </text:p>
          </table:table-cell>
          <table:table-cell office:value-type="string">
            <text:p text:style-name="Table_20_Contents_Right">
                              <text:span text:style-name="halfvet">50 769</text:span>
                              
                           </text:p>
          </table:table-cell>
        </table:table-row>
        <table:table-row>
          <table:table-cell office:value-type="string">
            <text:p text:style-name="Table_20_Contents_Left">Algemeen: Apparaat</text:p>
          </table:table-cell>
          <table:table-cell office:value-type="string">
            <text:p text:style-name="Table_20_Contents_Right">6 136</text:p>
          </table:table-cell>
          <table:table-cell office:value-type="string">
            <text:p text:style-name="Table_20_Contents_Right">5 987</text:p>
          </table:table-cell>
          <table:table-cell office:value-type="string">
            <text:p text:style-name="Table_20_Contents_Right">362</text:p>
          </table:table-cell>
          <table:table-cell office:value-type="string">
            <text:p text:style-name="Table_20_Contents_Right">6 349</text:p>
          </table:table-cell>
        </table:table-row>
        <table:table-row>
          <table:table-cell office:value-type="string">
            <text:p text:style-name="Table_20_Contents_Left">Algemeen: Baten-lastendiensten</text:p>
          </table:table-cell>
          <table:table-cell office:value-type="string">
            <text:p text:style-name="Table_20_Contents_Right">12 264</text:p>
          </table:table-cell>
          <table:table-cell office:value-type="string">
            <text:p text:style-name="Table_20_Contents_Right">13 635</text:p>
          </table:table-cell>
          <table:table-cell office:value-type="string">
            <text:p text:style-name="Table_20_Contents_Right">30 785</text:p>
          </table:table-cell>
          <table:table-cell office:value-type="string">
            <text:p text:style-name="Table_20_Contents_Right">44 4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 815</text:span>
                              
                           </text:p>
          </table:table-cell>
          <table:table-cell office:value-type="string">
            <text:p text:style-name="Table_20_Contents_Right">
                              <text:span text:style-name="halfvet">11 815</text:span>
                              
                           </text:p>
          </table:table-cell>
          <table:table-cell office:value-type="string">
            <text:p text:style-name="Table_20_Contents_Right">
                              <text:span text:style-name="halfvet">– 3 000</text:span>
                              
                           </text:p>
          </table:table-cell>
          <table:table-cell office:value-type="string">
            <text:p text:style-name="Table_20_Contents_Right">
                              <text:span text:style-name="halfvet">8 815</text:span>
                              
                           </text:p>
          </table:table-cell>
        </table:table-row>
      </table:table>
      <text:p/>
      <text:p text:style-name="tussenkop"><text:span text:style-name="tussenkop_vet">Toelichting op de programma-uitgaven</text:span></text:p>
      <text:p text:style-name="tussenkop"><text:span text:style-name="tussenkop_vet">OD 3 Het gericht ondersteunen van het bedrijfsleven in kansrijke sectoren op buitenlandse markten</text:span></text:p>
      <text:p text:style-name="tussenkop"><text:span text:style-name="tussenkop_cur">ODA-deel Package4growth</text:span></text:p>
      <text:p text:style-name="algemeen">Naar verwachting wordt € 3,4 mln van het ODA-gedeelte binnen het budget van het instrument Package4Growth niet in 2011 benut.
                  Bij Voorjaarsnota 2012 worden deze middelen opgevraagd.
               </text:p>
      <text:p text:style-name="tussenkop"><text:span text:style-name="tussenkop_cur">Non-ODA Package4growth</text:span></text:p>
      <text:p text:style-name="alineagroep">In 2011 wordt het tijdelijk instrument package4growth omgevormd tot het nieuwe instrument «investeringsfaciliteit Package4growth».
                     Er is daarom in 2011 onder het tijdelijk instrument geen beleidsbudget meer vrijgegeven anders dan benodigd voor de verwerking
                     van de reeds in 2010 ingediende projecten.
                  </text:p>
      <text:p text:style-name="alineagroep.end">Met deze mutatie wordt het budget (€ 3 mln), middels een desaldering, aangepast aan de raming 2011. De vrijgevallen middelen
                     en het resterende budget van het tijdelijk instrument zullen vanaf 2012 ingezet worden binnen de «investeringsfaciliteit Package4growth».
                  </text:p>
      <text:p text:style-name="tussenkop"><text:span text:style-name="tussenkop_vet">Toelichting op de apparaatsuitgaven</text:span></text:p>
      <text:p text:style-name="algemeen">Het Agentschap NL (Economische Voorlichtingsdienst) verzorgt naast haar voorlichtingstaak ook de uitvoering van de financiële
                  instrumenten van het Directoraat Internationale Betrekkingen. Tot 2010 is het budget voor deze opdracht verantwoord onder
                  de kop «Algemeen» binnen het beleidsartikel.
               </text:p>
      <text:p text:style-name="algemeen">Met deze mutatie wordt het volledige budget voor deze opdracht ondergebracht onder het apparaatsartikel van dit artikel.</text:p>
      <text:p text:style-name="tussenkop"><text:span text:style-name="tussenkop_vet">Toelichting op de ontvangsten</text:span></text:p>
      <text:p text:style-name="algemeen">Dit betreft een verlaging van de ontvangsten in het kader van de desaldering met het uitgavenbudget van het instrument Package4growth
                  (zie ook toelichting OD 3 non-ODA).
               </text:p>
      <text:p text:style-name="tussenkop"><text:span text:style-name="tussenkop_vet">Budgettaire gevolgen van beleid </text:span></text:p>
      <text:p text:style-name="Caption">(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
                              <text:span text:style-name="halfvet">8 Economische analyses en prognoses</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 997</text:span>
                              
                           </text:p>
          </table:table-cell>
          <table:table-cell office:value-type="string">
            <text:p text:style-name="Table_20_Contents_Right">
                              <text:span text:style-name="halfvet">12 972</text:span>
                              
                           </text:p>
          </table:table-cell>
          <table:table-cell office:value-type="string">
            <text:p text:style-name="Table_20_Contents_Right">
                              <text:span text:style-name="halfvet">1 306</text:span>
                              
                           </text:p>
          </table:table-cell>
          <table:table-cell office:value-type="string">
            <text:p text:style-name="Table_20_Contents_Right">
                              <text:span text:style-name="halfvet">14 27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 997</text:span>
                              
                           </text:p>
          </table:table-cell>
          <table:table-cell office:value-type="string">
            <text:p text:style-name="Table_20_Contents_Right">
                              <text:span text:style-name="halfvet">12 972</text:span>
                              
                           </text:p>
          </table:table-cell>
          <table:table-cell office:value-type="string">
            <text:p text:style-name="Table_20_Contents_Right">
                              <text:span text:style-name="halfvet">1 306</text:span>
                              
                           </text:p>
          </table:table-cell>
          <table:table-cell office:value-type="string">
            <text:p text:style-name="Table_20_Contents_Right">
                              <text:span text:style-name="halfvet">14 2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2 997</text:span>
                              
                           </text:p>
          </table:table-cell>
          <table:table-cell office:value-type="string">
            <text:p text:style-name="Table_20_Contents_Right">
                              <text:span text:style-name="halfvet">12 972</text:span>
                              
                           </text:p>
          </table:table-cell>
          <table:table-cell office:value-type="string">
            <text:p text:style-name="Table_20_Contents_Right">
                              <text:span text:style-name="halfvet">1 306</text:span>
                              
                           </text:p>
          </table:table-cell>
          <table:table-cell office:value-type="string">
            <text:p text:style-name="Table_20_Contents_Right">
                              <text:span text:style-name="halfvet">14 278</text:span>
                              
                           </text:p>
          </table:table-cell>
        </table:table-row>
        <table:table-row>
          <table:table-cell office:value-type="string">
            <text:p text:style-name="Table_20_Contents_Left">Apparaat CPB</text:p>
          </table:table-cell>
          <table:table-cell office:value-type="string">
            <text:p text:style-name="Table_20_Contents_Right">12 997</text:p>
          </table:table-cell>
          <table:table-cell office:value-type="string">
            <text:p text:style-name="Table_20_Contents_Right">12 972</text:p>
          </table:table-cell>
          <table:table-cell office:value-type="string">
            <text:p text:style-name="Table_20_Contents_Right">1 306</text:p>
          </table:table-cell>
          <table:table-cell office:value-type="string">
            <text:p text:style-name="Table_20_Contents_Right">14 27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643</text:span>
                              
                           </text:p>
          </table:table-cell>
          <table:table-cell office:value-type="string">
            <text:p text:style-name="Table_20_Contents_Right">
                              <text:span text:style-name="halfvet">1 643</text:span>
                              
                           </text:p>
          </table:table-cell>
          <table:table-cell office:value-type="string">
            <text:p text:style-name="Table_20_Contents_Right">
                              <text:span text:style-name="halfvet">472</text:span>
                              
                           </text:p>
          </table:table-cell>
          <table:table-cell office:value-type="string">
            <text:p text:style-name="Table_20_Contents_Right">
                              <text:span text:style-name="halfvet">2 115</text:span>
                              
                           </text:p>
          </table:table-cell>
        </table:table-row>
      </table:table>
      <text:p/>
      <text:p text:style-name="tussenkop"><text:span text:style-name="tussenkop_vet">Toelichting op de apparaatsuitgaven</text:span></text:p>
      <text:p text:style-name="algemeen">De stijging van het budget voor het Centraal Planbureau (CPB) wordt voornamelijk veroorzaakt door toekenning van de loon-
                  en prijsbijstelling 2011 (€ 0,1 mln), een bijdrage van het Ministerie van Volksgezondheid Welzijn en Sport (VWS) voor de uitvoering
                  van het Onderzoeksprogramma Toekomst Zorg (€ 0,3 mln) en eenmalige middelen in verband met voorbereidingskosten voor de verhuizing
                  van het CPB (€ 0,2 mln). Tevens zijn middelen toegekend voor de uitvoering door het CPB van extern gefinancierde projecten
                  (€ 0,5 mln). Hier staan eveneens hogere ontvangsten uit extern gefinancierde projecten tegenover (€ 0,5 mln).
               </text:p>
      <text:p text:style-name="tussenkop"><text:span text:style-name="tussenkop_vet">Budgettaire gevolgen van beleid</text:span></text:p>
      <text:p text:style-name="Caption">(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9 Voorzien in maatschappelijke behoefte aan statistieken</text:span>
                              
                           </text:p>
            </table:table-cell>
            <table:table-cell office:value-type="string">
              <text:p text:style-name="Table_20_Heading_Right">Stand Incidentele suppletoire Begroting 2011</text:p>
            </table:table-cell>
            <table:table-cell office:value-type="string">
              <text:p text:style-name="Table_20_Heading_Right">Stand 1e suppletoire begroting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7 431</text:span>
                              
                           </text:p>
          </table:table-cell>
          <table:table-cell office:value-type="string">
            <text:p text:style-name="Table_20_Contents_Right">
                              <text:span text:style-name="halfvet">187 890</text:span>
                              
                           </text:p>
          </table:table-cell>
          <table:table-cell office:value-type="string">
            <text:p text:style-name="Table_20_Contents_Right">
                              <text:span text:style-name="halfvet">3 786</text:span>
                              
                           </text:p>
          </table:table-cell>
          <table:table-cell office:value-type="string">
            <text:p text:style-name="Table_20_Contents_Right">
                              <text:span text:style-name="halfvet">191 67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7 431</text:span>
                              
                           </text:p>
          </table:table-cell>
          <table:table-cell office:value-type="string">
            <text:p text:style-name="Table_20_Contents_Right">
                              <text:span text:style-name="halfvet">187 890</text:span>
                              
                           </text:p>
          </table:table-cell>
          <table:table-cell office:value-type="string">
            <text:p text:style-name="Table_20_Contents_Right">
                              <text:span text:style-name="halfvet">3 786</text:span>
                              
                           </text:p>
          </table:table-cell>
          <table:table-cell office:value-type="string">
            <text:p text:style-name="Table_20_Contents_Right">
                              <text:span text:style-name="halfvet">191 67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87 431</text:span>
                              
                           </text:p>
          </table:table-cell>
          <table:table-cell office:value-type="string">
            <text:p text:style-name="Table_20_Contents_Right">
                              <text:span text:style-name="halfvet">187 890</text:span>
                              
                           </text:p>
          </table:table-cell>
          <table:table-cell office:value-type="string">
            <text:p text:style-name="Table_20_Contents_Right">
                              <text:span text:style-name="halfvet">3 786</text:span>
                              
                           </text:p>
          </table:table-cell>
          <table:table-cell office:value-type="string">
            <text:p text:style-name="Table_20_Contents_Right">
                              <text:span text:style-name="halfvet">191 676</text:span>
                              
                           </text:p>
          </table:table-cell>
        </table:table-row>
        <table:table-row>
          <table:table-cell office:value-type="string">
            <text:p text:style-name="Table_20_Contents_Left">Apparaat CBS</text:p>
          </table:table-cell>
          <table:table-cell office:value-type="string">
            <text:p text:style-name="Table_20_Contents_Right">187 431</text:p>
          </table:table-cell>
          <table:table-cell office:value-type="string">
            <text:p text:style-name="Table_20_Contents_Right">187 890</text:p>
          </table:table-cell>
          <table:table-cell office:value-type="string">
            <text:p text:style-name="Table_20_Contents_Right">
                              <text:span text:style-name="halfvet">3 786</text:span>
                              
                           </text:p>
          </table:table-cell>
          <table:table-cell office:value-type="string">
            <text:p text:style-name="Table_20_Contents_Right">
                              <text:span text:style-name="halfvet">191 67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
      <text:p/>
      <text:p text:style-name="tussenkop"><text:span text:style-name="tussenkop_vet">Toelichting op de verplichtingen en de apparaatsuitgaven</text:span></text:p>
      <text:p text:style-name="algemeen">Het verhoging van het budget voor het Centraal Bureau voor de Statistiek (CBS) wordt verklaard door het uitkeren van de loon-
                  en prijsbijstelling 2011 (€ 2,4 mln), de toevoeging van middelen voor Sociaal Flankerend Beleid (€ 1,1 mln) en de bijdrage
                  vanuit het Ministerie van Veiligheid en Justitie voor de Veiligheidmonitor (€ 0,3 mln).
               </text:p>
      <text:p text:style-name="tussenkop"><text:span text:style-name="tussenkop_vet">Budgettaire gevolgen van beleid</text:span></text:p>
      <text:p text:style-name="Caption">(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text:span text:style-name="halfvet">10 Elektronische communicatie en post </text:span>
                              
                           </text:p>
            </table:table-cell>
            <table:table-cell office:value-type="string">
              <text:p text:style-name="Table_20_Heading_Right">Stand Incidentele suppletoire</text:p>
              <text:p text:style-name="Table_20_Heading_Right">Begroting 2011</text:p>
            </table:table-cell>
            <table:table-cell office:value-type="string">
              <text:p text:style-name="Table_20_Heading_Right">Stand 1e suppletoire begroting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3 279</text:span>
                              
                           </text:p>
          </table:table-cell>
          <table:table-cell office:value-type="string">
            <text:p text:style-name="Table_20_Contents_Right">
                              <text:span text:style-name="halfvet">97 084</text:span>
                              
                           </text:p>
          </table:table-cell>
          <table:table-cell office:value-type="string">
            <text:p text:style-name="Table_20_Contents_Right">
                              <text:span text:style-name="halfvet">3 753</text:span>
                              
                           </text:p>
          </table:table-cell>
          <table:table-cell office:value-type="string">
            <text:p text:style-name="Table_20_Contents_Right">
                              <text:span text:style-name="halfvet">100 83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9 834</text:span>
                              
                           </text:p>
          </table:table-cell>
          <table:table-cell office:value-type="string">
            <text:p text:style-name="Table_20_Contents_Right">
                              <text:span text:style-name="halfvet">103 279</text:span>
                              
                           </text:p>
          </table:table-cell>
          <table:table-cell office:value-type="string">
            <text:p text:style-name="Table_20_Contents_Right">
                              <text:span text:style-name="halfvet">– 8 247</text:span>
                              
                           </text:p>
          </table:table-cell>
          <table:table-cell office:value-type="string">
            <text:p text:style-name="Table_20_Contents_Right">
                              <text:span text:style-name="halfvet">95 03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70 349</text:span>
                              
                           </text:p>
          </table:table-cell>
          <table:table-cell office:value-type="string">
            <text:p text:style-name="Table_20_Contents_Right">
                              <text:span text:style-name="halfvet">83 744</text:span>
                              
                           </text:p>
          </table:table-cell>
          <table:table-cell office:value-type="string">
            <text:p text:style-name="Table_20_Contents_Right">
                              <text:span text:style-name="halfvet">– 8 614</text:span>
                              
                           </text:p>
          </table:table-cell>
          <table:table-cell office:value-type="string">
            <text:p text:style-name="Table_20_Contents_Right">
                              <text:span text:style-name="halfvet">75 130</text:span>
                              
                           </text:p>
          </table:table-cell>
        </table:table-row>
        <table:table-row>
          <table:table-cell office:value-type="string">
            <text:p text:style-name="Table_20_Contents_Left">OD1 Een efficiënt werkende communicatie- en postmarkt</text:p>
          </table:table-cell>
          <table:table-cell office:value-type="string">
            <text:p text:style-name="Table_20_Contents_Right">6 083</text:p>
          </table:table-cell>
          <table:table-cell office:value-type="string">
            <text:p text:style-name="Table_20_Contents_Right">6 128</text:p>
          </table:table-cell>
          <table:table-cell office:value-type="string">
            <text:p text:style-name="Table_20_Contents_Right">516</text:p>
          </table:table-cell>
          <table:table-cell office:value-type="string">
            <text:p text:style-name="Table_20_Contents_Right">6 644</text:p>
          </table:table-cell>
        </table:table-row>
        <table:table-row>
          <table:table-cell office:value-type="string">
            <text:p text:style-name="Table_20_Contents_Left">OD 2 Een veilig en betrouwbaar elektronisch-en postnetwerk</text:p>
          </table:table-cell>
          <table:table-cell office:value-type="string"/>
          <table:table-cell office:value-type="string"/>
          <table:table-cell office:value-type="string"/>
          <table:table-cell office:value-type="string"/>
        </table:table-row>
        <table:table-row>
          <table:table-cell office:value-type="string">
            <text:p text:style-name="Table_20_Contents_Left">OD 3 Realiseren van de economische en maatschappelijke meerwaarde van ICT-toepassingen en diensten voor de burgers,bedrijven
                              en overheid
                           </text:p>
          </table:table-cell>
          <table:table-cell office:value-type="string">
            <text:p text:style-name="Table_20_Contents_Right">52 583</text:p>
          </table:table-cell>
          <table:table-cell office:value-type="string">
            <text:p text:style-name="Table_20_Contents_Right">60 483</text:p>
          </table:table-cell>
          <table:table-cell office:value-type="string">
            <text:p text:style-name="Table_20_Contents_Right">– 9 737</text:p>
          </table:table-cell>
          <table:table-cell office:value-type="string">
            <text:p text:style-name="Table_20_Contents_Right">50 746</text:p>
          </table:table-cell>
        </table:table-row>
        <table:table-row>
          <table:table-cell office:value-type="string">
            <text:p text:style-name="Table_20_Contents_Left">Algemeen </text:p>
          </table:table-cell>
          <table:table-cell office:value-type="string">
            <text:p text:style-name="Table_20_Contents_Right">11 683</text:p>
          </table:table-cell>
          <table:table-cell office:value-type="string">
            <text:p text:style-name="Table_20_Contents_Right">17 133</text:p>
          </table:table-cell>
          <table:table-cell office:value-type="string">
            <text:p text:style-name="Table_20_Contents_Right">607</text:p>
          </table:table-cell>
          <table:table-cell office:value-type="string">
            <text:p text:style-name="Table_20_Contents_Right">17 74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9 485</text:span>
                              
                           </text:p>
          </table:table-cell>
          <table:table-cell office:value-type="string">
            <text:p text:style-name="Table_20_Contents_Right">
                              <text:span text:style-name="halfvet">19 535</text:span>
                              
                           </text:p>
          </table:table-cell>
          <table:table-cell office:value-type="string">
            <text:p text:style-name="Table_20_Contents_Right">
                              <text:span text:style-name="halfvet">367</text:span>
                              
                           </text:p>
          </table:table-cell>
          <table:table-cell office:value-type="string">
            <text:p text:style-name="Table_20_Contents_Right">
                              <text:span text:style-name="halfvet">19 902</text:span>
                              
                           </text:p>
          </table:table-cell>
        </table:table-row>
        <table:table-row>
          <table:table-cell office:value-type="string">
            <text:p text:style-name="Table_20_Contents_Left">Algemeen: Apparaat </text:p>
          </table:table-cell>
          <table:table-cell office:value-type="string">
            <text:p text:style-name="Table_20_Contents_Right">7 108</text:p>
          </table:table-cell>
          <table:table-cell office:value-type="string">
            <text:p text:style-name="Table_20_Contents_Right">7 158</text:p>
          </table:table-cell>
          <table:table-cell office:value-type="string">
            <text:p text:style-name="Table_20_Contents_Right">220</text:p>
          </table:table-cell>
          <table:table-cell office:value-type="string">
            <text:p text:style-name="Table_20_Contents_Right">7 378</text:p>
          </table:table-cell>
        </table:table-row>
        <table:table-row>
          <table:table-cell office:value-type="string">
            <text:p text:style-name="Table_20_Contents_Left">Algemeen: Bijdrage Agentschappen</text:p>
          </table:table-cell>
          <table:table-cell office:value-type="string">
            <text:p text:style-name="Table_20_Contents_Right">12 377</text:p>
          </table:table-cell>
          <table:table-cell office:value-type="string">
            <text:p text:style-name="Table_20_Contents_Right">12 377</text:p>
          </table:table-cell>
          <table:table-cell office:value-type="string">
            <text:p text:style-name="Table_20_Contents_Right">147</text:p>
          </table:table-cell>
          <table:table-cell office:value-type="string">
            <text:p text:style-name="Table_20_Contents_Right">12 52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6 400</text:span>
                              
                           </text:p>
          </table:table-cell>
          <table:table-cell office:value-type="string">
            <text:p text:style-name="Table_20_Contents_Right">
                              <text:span text:style-name="halfvet">26 400</text:span>
                              
                           </text:p>
          </table:table-cell>
          <table:table-cell office:value-type="string"/>
          <table:table-cell office:value-type="string">
            <text:p text:style-name="Table_20_Contents_Right">
                              <text:span text:style-name="halfvet">26 400</text:span>
                              
                           </text:p>
          </table:table-cell>
        </table:table-row>
      </table:table>
      <text:p/>
      <text:p text:style-name="tussenkop"><text:span text:style-name="tussenkop_vet">Toelichting op de verplichtingen</text:span></text:p>
      <text:p text:style-name="algemeen">Deze mutatie betreft met name de overheveling vanuit artikel 2 (Een sterk innovatievermogen) ten behoeve van de vernieuwing
                  van de ICT-onderzoeksinfrastructuur. Vernieuwing van supersnelle communicatienetwerken, supercomputers, grootschalige dataopslag
                  is nodig voor hoogwaardig onderzoek en om Research &amp; Development (R&amp;D) in Nederland te kunnen blijven verrichten.
               </text:p>
      <text:p text:style-name="tussenkop"><text:span text:style-name="tussenkop_vet">Toelichting op de programma-uitgaven</text:span></text:p>
      <text:p text:style-name="tussenkop"><text:span text:style-name="tussenkop_vet">OD 3 Realiseren van de economische en maatschappelijke meerwaarde van ICT-toepassingen en diensten voor de burgers, bedrijven
                     en overheid</text:span></text:p>
      <text:p text:style-name="alineagroep">De uitgaven voor deze Operationele Doelstelling worden met € 9,7 mln verlaagd.</text:p>
      <text:p text:style-name="alineagroep.end">Deze verlaging wordt voornamelijk verklaard door een aanpassing in het kasritme van € 8 mln voor het Programma Implementatie
                     ICT-agenda PRIMA. De middelen voor PRIMA zijn bestemd voor Rijksbrede activiteiten in het kader van de ICT-agenda, voorheen
                     deels gefinancierd uit FES. Deze voormalige FES-middelen zijn overeenkomstig de rijksbrede lijn, integraal toegevoegd aan
                     het begrotingsjaar 2011.
                  </text:p>
      <text:p text:style-name="tussenkop"><text:span text:style-name="tussenkop_vet">Budgettaire gevolgen van beleid</text:span></text:p>
      <text:p text:style-name="Caption">(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
                              <text:span text:style-name="halfvet">31 Duurzaam ondernemen</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1 001</text:span>
                              
                           </text:p>
          </table:table-cell>
          <table:table-cell office:value-type="string">
            <text:p text:style-name="Table_20_Contents_Right">
                              <text:span text:style-name="halfvet">351 386</text:span>
                              
                           </text:p>
          </table:table-cell>
          <table:table-cell office:value-type="string">
            <text:p text:style-name="Table_20_Contents_Right">
                              <text:span text:style-name="halfvet">– 26 847</text:span>
                              
                           </text:p>
          </table:table-cell>
          <table:table-cell office:value-type="string">
            <text:p text:style-name="Table_20_Contents_Right">
                              <text:span text:style-name="halfvet">324 53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7 871</text:span>
                              
                           </text:p>
          </table:table-cell>
          <table:table-cell office:value-type="string">
            <text:p text:style-name="Table_20_Contents_Right">
                              <text:span text:style-name="halfvet">324 912</text:span>
                              
                           </text:p>
          </table:table-cell>
          <table:table-cell office:value-type="string">
            <text:p text:style-name="Table_20_Contents_Right">
                              <text:span text:style-name="halfvet">– 6 932</text:span>
                              
                           </text:p>
          </table:table-cell>
          <table:table-cell office:value-type="string">
            <text:p text:style-name="Table_20_Contents_Right">
                              <text:span text:style-name="halfvet">317 98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30 688</text:span>
                              
                           </text:p>
          </table:table-cell>
          <table:table-cell office:value-type="string">
            <text:p text:style-name="Table_20_Contents_Right">
                              <text:span text:style-name="halfvet">166 255</text:span>
                              
                           </text:p>
          </table:table-cell>
          <table:table-cell office:value-type="string">
            <text:p text:style-name="Table_20_Contents_Right">
                              <text:span text:style-name="halfvet">– 27 464</text:span>
                              
                           </text:p>
          </table:table-cell>
          <table:table-cell office:value-type="string">
            <text:p text:style-name="Table_20_Contents_Right">
                              <text:span text:style-name="halfvet">138 791</text:span>
                              
                           </text:p>
          </table:table-cell>
        </table:table-row>
        <table:table-row>
          <table:table-cell office:value-type="string">
            <text:p text:style-name="Table_20_Contents_Left">31.11 Verbeteren van ondernemerschap en ondernemersklimaat</text:p>
          </table:table-cell>
          <table:table-cell office:value-type="string">
            <text:p text:style-name="Table_20_Contents_Right">13 129</text:p>
          </table:table-cell>
          <table:table-cell office:value-type="string">
            <text:p text:style-name="Table_20_Contents_Right">21 254</text:p>
          </table:table-cell>
          <table:table-cell office:value-type="string">
            <text:p text:style-name="Table_20_Contents_Right">5 059</text:p>
          </table:table-cell>
          <table:table-cell office:value-type="string">
            <text:p text:style-name="Table_20_Contents_Right">26 313</text:p>
          </table:table-cell>
        </table:table-row>
        <table:table-row>
          <table:table-cell office:value-type="string">
            <text:p text:style-name="Table_20_Contents_Left">31.12 Bevorderen van maatschappelijk geaccepteerde productievoorwaarden en dierenwelzijn</text:p>
          </table:table-cell>
          <table:table-cell office:value-type="string">
            <text:p text:style-name="Table_20_Contents_Right">25 137</text:p>
          </table:table-cell>
          <table:table-cell office:value-type="string">
            <text:p text:style-name="Table_20_Contents_Right">44 898</text:p>
          </table:table-cell>
          <table:table-cell office:value-type="string">
            <text:p text:style-name="Table_20_Contents_Right">– 8 152</text:p>
          </table:table-cell>
          <table:table-cell office:value-type="string">
            <text:p text:style-name="Table_20_Contents_Right">36 746</text:p>
          </table:table-cell>
        </table:table-row>
        <table:table-row>
          <table:table-cell office:value-type="string">
            <text:p text:style-name="Table_20_Contents_Left">31.13 Bevorderen van duurzame productiemethoden en bedrijfssystemen w.o. biologische landbouw</text:p>
          </table:table-cell>
          <table:table-cell office:value-type="string">
            <text:p text:style-name="Table_20_Contents_Right">85 408</text:p>
          </table:table-cell>
          <table:table-cell office:value-type="string">
            <text:p text:style-name="Table_20_Contents_Right">89 782</text:p>
          </table:table-cell>
          <table:table-cell office:value-type="string">
            <text:p text:style-name="Table_20_Contents_Right">– 27 556</text:p>
          </table:table-cell>
          <table:table-cell office:value-type="string">
            <text:p text:style-name="Table_20_Contents_Right">62 226</text:p>
          </table:table-cell>
        </table:table-row>
        <table:table-row>
          <table:table-cell office:value-type="string">
            <text:p text:style-name="Table_20_Contents_Left">31.14 Bevorderen duurzame vangst en kweek van vis en schelpdieren</text:p>
          </table:table-cell>
          <table:table-cell office:value-type="string">
            <text:p text:style-name="Table_20_Contents_Right">7 014</text:p>
          </table:table-cell>
          <table:table-cell office:value-type="string">
            <text:p text:style-name="Table_20_Contents_Right">10 321</text:p>
          </table:table-cell>
          <table:table-cell office:value-type="string">
            <text:p text:style-name="Table_20_Contents_Right">3 185</text:p>
          </table:table-cell>
          <table:table-cell office:value-type="string">
            <text:p text:style-name="Table_20_Contents_Right">13 5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47 183</text:span>
                              
                           </text:p>
          </table:table-cell>
          <table:table-cell office:value-type="string">
            <text:p text:style-name="Table_20_Contents_Right">
                              <text:span text:style-name="halfvet">158 657</text:span>
                              
                           </text:p>
          </table:table-cell>
          <table:table-cell office:value-type="string">
            <text:p text:style-name="Table_20_Contents_Right">
                              <text:span text:style-name="halfvet">20 532</text:span>
                              
                           </text:p>
          </table:table-cell>
          <table:table-cell office:value-type="string">
            <text:p text:style-name="Table_20_Contents_Right">
                              <text:span text:style-name="halfvet">179 189</text:span>
                              
                           </text:p>
          </table:table-cell>
        </table:table-row>
        <table:table-row>
          <table:table-cell office:value-type="string">
            <text:p text:style-name="Table_20_Contents_Left">U31.21 Apparaat</text:p>
          </table:table-cell>
          <table:table-cell office:value-type="string">
            <text:p text:style-name="Table_20_Contents_Right">8 656</text:p>
          </table:table-cell>
          <table:table-cell office:value-type="string">
            <text:p text:style-name="Table_20_Contents_Right">11 179</text:p>
          </table:table-cell>
          <table:table-cell office:value-type="string">
            <text:p text:style-name="Table_20_Contents_Right">162</text:p>
          </table:table-cell>
          <table:table-cell office:value-type="string">
            <text:p text:style-name="Table_20_Contents_Right">11 341</text:p>
          </table:table-cell>
        </table:table-row>
        <table:table-row>
          <table:table-cell office:value-type="string">
            <text:p text:style-name="Table_20_Contents_Left">U31.22 Baten-lastendiensten</text:p>
          </table:table-cell>
          <table:table-cell office:value-type="string">
            <text:p text:style-name="Table_20_Contents_Right">138 527</text:p>
          </table:table-cell>
          <table:table-cell office:value-type="string">
            <text:p text:style-name="Table_20_Contents_Right">147 478</text:p>
          </table:table-cell>
          <table:table-cell office:value-type="string">
            <text:p text:style-name="Table_20_Contents_Right">20 370</text:p>
          </table:table-cell>
          <table:table-cell office:value-type="string">
            <text:p text:style-name="Table_20_Contents_Right">167 84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 966</text:span>
                              
                           </text:p>
          </table:table-cell>
          <table:table-cell office:value-type="string">
            <text:p text:style-name="Table_20_Contents_Right">
                              <text:span text:style-name="halfvet">24 666</text:span>
                              
                           </text:p>
          </table:table-cell>
          <table:table-cell office:value-type="string">
            <text:p text:style-name="Table_20_Contents_Right">
                              <text:span text:style-name="halfvet">11 819</text:span>
                              
                           </text:p>
          </table:table-cell>
          <table:table-cell office:value-type="string">
            <text:p text:style-name="Table_20_Contents_Right">
                              <text:span text:style-name="halfvet">36 485</text:span>
                              
                           </text:p>
          </table:table-cell>
        </table:table-row>
      </table:table>
      <text:p/>
      <text:p text:style-name="tussenkop"><text:span text:style-name="tussenkop_vet">Toelichting op de verplichtingen</text:span></text:p>
      <text:p text:style-name="algemeen">De verlaging van het verplichtingenbudget wordt voornamelijk veroorzaakt door geplande en verschoven openstellingen in 2012
                  en 2013 van de regelingen Jonge Agrariërs, Marktintroductie Energie-innovatie (MEI), Fijnstofregelingen en Precisielandbouw.
               </text:p>
      <text:p text:style-name="tussenkop"><text:span text:style-name="tussenkop_vet">Toelichting op de programma-uitgaven</text:span></text:p>
      <text:p text:style-name="tussenkop"><text:span text:style-name="tussenkop_vet">OD 31.11 Verbeteren van ondernemerschap en ondernemersklimaat</text:span></text:p>
      <text:p text:style-name="algemeen">De verhoging op OD 31.11 betreft met name het volgende:</text:p>
      <text:list text:style-name="list-style-14">
        <text:list-item>
          <text:p text:style-name="list.start">EL&amp;I verwacht in 2011 in totaal € 12,5 mln uit te betalen aan verliesdeclaraties van de borgstellingsfaciliteit Landbouw.
                        Om deze uitbetaling mogelijk te maken is in de eerste suppletoire begroting reeds € 5 mln onttrokken aan de interne begrotingsreserve
                        garantstelling. Thans wordt additioneel € 6 mln onttrokken aan de interne begrotingsreserve en wordt € 1,5 mln gefinancierd
                        uit de provisie-inkomsten voor de garantstelling borgstellingsfaciliteit.
                     </text:p>
        </text:list-item>
        <text:list-item>
          <text:p text:style-name="list.end">Hiertegenover wordt OD 31.11 verlaagd met € 2,5 mln. De belangrijkste reden hiervoor is dat de betalingen in het kader van
                        de openstelling 2011 van de Reddings- en herstructureringsregeling Q-koorts en de compensatie aan groentetelers rondom Moerdijk
                        voor geleden schade aan gewassen lager uitvallen dan geraamd.
                     </text:p>
        </text:list-item>
      </text:list>
      <text:p text:style-name="tussenkop"><text:span text:style-name="tussenkop_vet">OD 31.12 Bevorderen van maatschappelijk geaccepteerde productievoorwaarden en dierenwelzijn</text:span></text:p>
      <text:p text:style-name="alineagroep">De verlaging van OD 31.12 betreft voornamelijk de overboeking van € 3,8 mln naar artikel 36 (Kennis en innovatie) voor de
                     uitvoering van diverse onderzoeksprojecten door Dienst Landbouwkundig Onderzoek (DLO).
                  </text:p>
      <text:p text:style-name="alineagroep.end">OD 31.12 wordt verder verlaagd met € 4,4 mln als gevolg van minder uitbetalingen in het kader van de Investeringsregeling
                     Duurzame Stallen. Deze uitbetalingen zijn met name vertraagd doordat het verkrijgen van de benodigde vergunningen meer tijd
                     in beslag neemt dan gepland.
                  </text:p>
      <text:p text:style-name="tussenkop"><text:span text:style-name="tussenkop_vet">OD 31.13 Bevorderen van duurzame productiemethoden en bedrijfssystemen w.o. biologische landbouw</text:span></text:p>
      <text:p text:style-name="algemeen">De verlaging van OD 31.13 betreft voornamelijk het volgende:</text:p>
      <text:list text:style-name="list-style-15">
        <text:list-item>
          <text:p text:style-name="list.start">Er wordt € 2,7 mln overgeboekt naar artikel 36 voor de uitvoering van diverse onderzoeksprojecten door Dienst Landbouwkundig
                        Onderzoek (DLO) en € 15,2 mln naar OD 31.22 voor de opdrachtenpakketten van Dienst Regelingen en de nieuwe Voedsel en Waren
                        Autoriteit.
                     </text:p>
        </text:list-item>
        <text:list-item>
          <text:p text:style-name="list.end">Er is sprake van een vertraging in de uitputting van de middelen voor het programma  Biobased Economy (€ 11,9 mln). Dit heeft
                        voor een belangrijk deel te maken met de staatssteunmelding procedure die nog in Brussel loopt voor de Bioproces Pilot Facility
                        TU Delft.
                     </text:p>
        </text:list-item>
      </text:list>
      <text:p text:style-name="tussenkop"><text:span text:style-name="tussenkop_vet">OD 31.14 Bevorderen duurzame vangst en kweek van vis en schelpdieren</text:span></text:p>
      <text:p text:style-name="algemeen">De verhoging van OD 31.14 betreft voornamelijk het volgende:</text:p>
      <text:list text:style-name="list-style-16">
        <text:list-item>
          <text:p text:style-name="list.start">Er is een vangstverbod ingesteld voor paling en wolhandkrab in gebieden waar de paling en de wolhandkrab teveel voor de volksgezondheid
                        schadelijke dioxine en dioxineachtige PCB’s (Polychloorbifenylen) bevat en die op basis van voedselveiligheidsnormen niet
                        in de handel mag worden gebracht.
                     </text:p>
        </text:list-item>
        <text:list-item>
          <text:p text:style-name="list.cont">De staatssecretaris van EL&amp;I heeft aan de Tweede Kamer toegezegd om de aalvissers, die getroffen zijn door de sluiting van
                        de met dioxine vervuilde gebieden, langs drie sporen tegemoet te willen komen. In deze tweede suppletoire begroting 2011 worden
                        de financiële gevolgen van spoor 2 verwerkt.
                     </text:p>
        </text:list-item>
        <text:list-item>
          <text:p text:style-name="list.cont">Spoor 2 betreft het verlenen van een tegemoetkoming voor met het oog op de visserij gedurende de huurtijd gemaakte kosten,
                        die wegens de vroegere beëindiging van de huur niet meer uit de opbrengsten van de visserij kunnen worden goedgemaakt. In
                        2011 wordt naar verwachting € 2,5 mln uitgekeerd.
                     </text:p>
        </text:list-item>
        <text:list-item>
          <text:p text:style-name="list.end">Op 3 december 2001 heeft een aanvaring plaatsgevonden tussen (scheepsbestanddelen van) het zeeschip «Tridens», in eigendom
                        toebehorend aan de Staat, en een onderzeese pijpleiding, gelegen op het zeebed van de Noordzee. Dit leidt tot een schadepost
                        van € 0,7 mln voor het Ministerie van EL&amp;I.
                     </text:p>
        </text:list-item>
      </text:list>
      <text:p text:style-name="tussenkop"><text:span text:style-name="tussenkop_vet">Toelichting op de apparaatsuitgaven</text:span></text:p>
      <text:p text:style-name="tussenkop"><text:span text:style-name="tussenkop_vet">OD31.22 Baten-lastendiensten</text:span></text:p>
      <text:p text:style-name="algemeen">De verhoging van OD 31.22 heeft met name betrekking op de volgende onderdelen:</text:p>
      <text:list text:style-name="list-style-17">
        <text:list-item>
          <text:p text:style-name="list.start">De bijdragen aan de baten-lastendiensten Dienst Regelingen en de nieuwe Voedsel en Waren Autoriteit worden bijgesteld op basis
                        van de opdrachtenpakketten op het gebied van Agroketens en Visserij € 15,4 mln. Het betreft uitvoeringskosten in verband met
                        perceelsregistratie, de uitvoering van de dierentuinrichtlijn, de ontwikkeling van het Programma Client Export en de controle
                        windhagen op fruitpercelen.
                     </text:p>
        </text:list-item>
        <text:list-item>
          <text:p text:style-name="list.end">Dienst Regelingen (DR) verricht werkzaamheden ten behoeve van mest (€ 2,1 mln) en grondkamers (€ 1,9 mln). De uitvoeringskosten
                        worden gedekt uit leges. Middels het verhogen van de uitgavenbegroting en de ontvangstenraming worden alle uitvoeringskosten
                        en daarmee samenhangende ontvangsten van DR inzichtelijk gemaakt in de begroting.
                     </text:p>
        </text:list-item>
      </text:list>
      <text:p text:style-name="tussenkop"><text:span text:style-name="tussenkop_vet">Toelichting op de ontvangsten</text:span></text:p>
      <text:p text:style-name="algemeen">De verhoging van de ontvangstenraming heeft voor het grootste deel de volgende oorzaken:</text:p>
      <text:list text:style-name="list-style-18">
        <text:list-item>
          <text:p text:style-name="list.start">Onttrekking van € 6 mln aan de interne begrotingsreserve borgstellingsfaciliteit voor de uitbetaling van verliesdeclaraties
                        op de regeling garantstelling voor de landbouw.
                     </text:p>
        </text:list-item>
        <text:list-item>
          <text:p text:style-name="list.cont">Provisie-inkomsten voor de garantstelling borgstellingsfaciliteit van € 1,5 mln (ter financiering van de uitbetaling van verliesdeclaraties
                        op U31.11)
                     </text:p>
        </text:list-item>
        <text:list-item>
          <text:p text:style-name="list.end">Leges mest en grondkamers (€ 4 mln). Dienst Regelingen verricht werkzaamheden ten behoeve van mest (€ 2,1 mln) en grondkamers
                        (€ 1,9 mln). De uitvoeringskosten worden gedekt uit deze leges.
                     </text:p>
        </text:list-item>
      </text:list>
      <text:p text:style-name="tussenkop"><text:span text:style-name="tussenkop_vet">Budgettaire gevolgen van beleid</text:span></text:p>
      <text:p text:style-name="Caption">(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
                              <text:span text:style-name="halfvet">32 Agrarische ruimte</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 032</text:span>
                              
                           </text:p>
          </table:table-cell>
          <table:table-cell office:value-type="string">
            <text:p text:style-name="Table_20_Contents_Right">
                              <text:span text:style-name="halfvet">10 55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10 59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 368</text:span>
                              
                           </text:p>
          </table:table-cell>
          <table:table-cell office:value-type="string">
            <text:p text:style-name="Table_20_Contents_Right">
                              <text:span text:style-name="halfvet">52 886</text:span>
                              
                           </text:p>
          </table:table-cell>
          <table:table-cell office:value-type="string">
            <text:p text:style-name="Table_20_Contents_Right">
                              <text:span text:style-name="halfvet">247</text:span>
                              
                           </text:p>
          </table:table-cell>
          <table:table-cell office:value-type="string">
            <text:p text:style-name="Table_20_Contents_Right">
                              <text:span text:style-name="halfvet">53 133</text:span>
                              
                           </text:p>
          </table:table-cell>
        </table:table-row>
        <table:table-row>
          <table:table-cell office:value-type="string"/>
          <table:table-cell office:value-type="string"/>
          <table:table-cell office:value-type="string"/>
          <table:table-cell office:value-type="string">
            <text:p text:style-name="Table_20_Contents_Right">
                              
                              
                           </text:p>
          </table:table-cell>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3 608</text:span>
                              
                           </text:p>
          </table:table-cell>
          <table:table-cell office:value-type="string">
            <text:p text:style-name="Table_20_Contents_Right">
                              <text:span text:style-name="halfvet">43 126</text:span>
                              
                           </text:p>
          </table:table-cell>
          <table:table-cell office:value-type="string">
            <text:p text:style-name="Table_20_Contents_Right">
                              <text:span text:style-name="halfvet">207</text:span>
                              
                           </text:p>
          </table:table-cell>
          <table:table-cell office:value-type="string">
            <text:p text:style-name="Table_20_Contents_Right">
                              <text:span text:style-name="halfvet">43 333</text:span>
                              
                           </text:p>
          </table:table-cell>
        </table:table-row>
        <table:table-row>
          <table:table-cell office:value-type="string">
            <text:p text:style-name="Table_20_Contents_Left">32.11 Ruimte voor grondgebonden landbouw</text:p>
          </table:table-cell>
          <table:table-cell office:value-type="string">
            <text:p text:style-name="Table_20_Contents_Right">26 208</text:p>
          </table:table-cell>
          <table:table-cell office:value-type="string">
            <text:p text:style-name="Table_20_Contents_Right">25 726</text:p>
          </table:table-cell>
          <table:table-cell office:value-type="string">
            <text:p text:style-name="Table_20_Contents_Right">–  1 993</text:p>
          </table:table-cell>
          <table:table-cell office:value-type="string">
            <text:p text:style-name="Table_20_Contents_Right">23 733</text:p>
          </table:table-cell>
        </table:table-row>
        <table:table-row>
          <table:table-cell office:value-type="string">
            <text:p text:style-name="Table_20_Contents_Left">32.12 Ruimte voor niet grondgebonden landbouw</text:p>
          </table:table-cell>
          <table:table-cell office:value-type="string">
            <text:p text:style-name="Table_20_Contents_Right">17 400</text:p>
          </table:table-cell>
          <table:table-cell office:value-type="string">
            <text:p text:style-name="Table_20_Contents_Right">17 400</text:p>
          </table:table-cell>
          <table:table-cell office:value-type="string">
            <text:p text:style-name="Table_20_Contents_Right">2 200</text:p>
          </table:table-cell>
          <table:table-cell office:value-type="string">
            <text:p text:style-name="Table_20_Contents_Right">19 6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9 760</text:span>
                              
                           </text:p>
          </table:table-cell>
          <table:table-cell office:value-type="string">
            <text:p text:style-name="Table_20_Contents_Right">
                              <text:span text:style-name="halfvet">9 760</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9 800</text:span>
                              
                           </text:p>
          </table:table-cell>
        </table:table-row>
        <table:table-row>
          <table:table-cell office:value-type="string">
            <text:p text:style-name="Table_20_Contents_Left">U32.21 Apparaat</text:p>
          </table:table-cell>
          <table:table-cell office:value-type="string"/>
          <table:table-cell office:value-type="string"/>
          <table:table-cell office:value-type="string"/>
          <table:table-cell office:value-type="string"/>
        </table:table-row>
        <table:table-row>
          <table:table-cell office:value-type="string">
            <text:p text:style-name="Table_20_Contents_Left">U32.22 Baten-lastendiensten</text:p>
          </table:table-cell>
          <table:table-cell office:value-type="string">
            <text:p text:style-name="Table_20_Contents_Right">9 760</text:p>
          </table:table-cell>
          <table:table-cell office:value-type="string">
            <text:p text:style-name="Table_20_Contents_Right">9 760</text:p>
          </table:table-cell>
          <table:table-cell office:value-type="string">
            <text:p text:style-name="Table_20_Contents_Right">40</text:p>
          </table:table-cell>
          <table:table-cell office:value-type="string">
            <text:p text:style-name="Table_20_Contents_Right">9 8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4 231</text:span>
                              
                           </text:p>
          </table:table-cell>
          <table:table-cell office:value-type="string">
            <text:p text:style-name="Table_20_Contents_Right">
                              <text:span text:style-name="halfvet">44 231</text:span>
                              
                           </text:p>
          </table:table-cell>
          <table:table-cell office:value-type="string">
            <text:p text:style-name="Table_20_Contents_Right">
                              <text:span text:style-name="halfvet">–  1 993</text:span>
                              
                           </text:p>
          </table:table-cell>
          <table:table-cell office:value-type="string">
            <text:p text:style-name="Table_20_Contents_Right">
                              <text:span text:style-name="halfvet">42 238</text:span>
                              
                           </text:p>
          </table:table-cell>
        </table:table-row>
      </table:table>
      <text:p/>
      <text:p text:style-name="tussenkop"><text:span text:style-name="tussenkop_vet">Toelichting op de programma-uitgaven</text:span></text:p>
      <text:p text:style-name="tussenkop"><text:span text:style-name="tussenkop_vet">OD 32.11 Ruimte voor grondgebonden landbouw</text:span></text:p>
      <text:p text:style-name="algemeen">De bijdrage aan de provincies in het kader van het Investeringsbudget Landelijk Gebied (ILG) voor duurzaam ondernemen is verlaagd
                  met € 2 mln aangezien de afgesproken prestaties in het kader van het ILG neerwaarts zijn bijgesteld. Hiertegenover staan tevens
                  lagere ontvangsten van het Ministerie van Infrastructuur en Milieu van dezelfde omvang.
               </text:p>
      <text:p text:style-name="tussenkop"><text:span text:style-name="tussenkop_vet">OD 32.12 Ruimte voor niet grondgebonden landbouw</text:span></text:p>
      <text:p text:style-name="algemeen">In het kader van de Infrastructuurregeling Glastuinbouw wordt € 3,2 mln uitbetaald voor twee projecten in het Westland. Deze
                  betaling vindt plaats naar aanleiding van een door de gemeente Westland ingediend bezwaar. Hiermee was in de begroting geen
                  rekening gehouden. Binnen het OD wordt € 1 mln opgevangen. Derhalve wordt dit OD verhoogd met € 2,2 mln.
               </text:p>
      <text:p text:style-name="tussenkop"><text:span text:style-name="tussenkop_vet">Budgettaire gevolgen van beleid</text:span></text:p>
      <text:p text:style-name="Caption">(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text:span text:style-name="halfvet">33 Natuur</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text:p>
              <text:p text:style-name="Table_20_Heading_Right">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45 570</text:span>
                              
                           </text:p>
          </table:table-cell>
          <table:table-cell office:value-type="string">
            <text:p text:style-name="Table_20_Contents_Right">
                              <text:span text:style-name="halfvet">352 167</text:span>
                              
                           </text:p>
          </table:table-cell>
          <table:table-cell office:value-type="string">
            <text:p text:style-name="Table_20_Contents_Right">
                              <text:span text:style-name="halfvet">34 384</text:span>
                              
                           </text:p>
          </table:table-cell>
          <table:table-cell office:value-type="string">
            <text:p text:style-name="Table_20_Contents_Right">
                              <text:span text:style-name="halfvet">386 55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65 272</text:span>
                              
                           </text:p>
          </table:table-cell>
          <table:table-cell office:value-type="string">
            <text:p text:style-name="Table_20_Contents_Right">
                              <text:span text:style-name="halfvet">536 908</text:span>
                              
                           </text:p>
          </table:table-cell>
          <table:table-cell office:value-type="string">
            <text:p text:style-name="Table_20_Contents_Right">
                              <text:span text:style-name="halfvet">101 914</text:span>
                              
                           </text:p>
          </table:table-cell>
          <table:table-cell office:value-type="string">
            <text:p text:style-name="Table_20_Contents_Right">
                              <text:span text:style-name="halfvet">638 82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87 221</text:span>
                              
                           </text:p>
          </table:table-cell>
          <table:table-cell office:value-type="string">
            <text:p text:style-name="Table_20_Contents_Right">
                              <text:span text:style-name="halfvet">458 397</text:span>
                              
                           </text:p>
          </table:table-cell>
          <table:table-cell office:value-type="string">
            <text:p text:style-name="Table_20_Contents_Right">
                              <text:span text:style-name="halfvet">67 664</text:span>
                              
                           </text:p>
          </table:table-cell>
          <table:table-cell office:value-type="string">
            <text:p text:style-name="Table_20_Contents_Right">
                              <text:span text:style-name="halfvet">526 061</text:span>
                              
                           </text:p>
          </table:table-cell>
        </table:table-row>
        <table:table-row>
          <table:table-cell office:value-type="string">
            <text:p text:style-name="Table_20_Contents_Left">33.11 Verwerven Ecologische Hoofdstructuur</text:p>
          </table:table-cell>
          <table:table-cell office:value-type="string">
            <text:p text:style-name="Table_20_Contents_Right">142 123</text:p>
          </table:table-cell>
          <table:table-cell office:value-type="string">
            <text:p text:style-name="Table_20_Contents_Right">103 864</text:p>
          </table:table-cell>
          <table:table-cell office:value-type="string">
            <text:p text:style-name="Table_20_Contents_Right">–  1 308</text:p>
          </table:table-cell>
          <table:table-cell office:value-type="string">
            <text:p text:style-name="Table_20_Contents_Right">102 556</text:p>
          </table:table-cell>
        </table:table-row>
        <table:table-row>
          <table:table-cell office:value-type="string">
            <text:p text:style-name="Table_20_Contents_Left">33.12 Inrichten Ecologische Hoofdstructuur</text:p>
          </table:table-cell>
          <table:table-cell office:value-type="string">
            <text:p text:style-name="Table_20_Contents_Right">110 709</text:p>
          </table:table-cell>
          <table:table-cell office:value-type="string">
            <text:p text:style-name="Table_20_Contents_Right">110 709</text:p>
          </table:table-cell>
          <table:table-cell office:value-type="string">
            <text:p text:style-name="Table_20_Contents_Right">–  2 190</text:p>
          </table:table-cell>
          <table:table-cell office:value-type="string">
            <text:p text:style-name="Table_20_Contents_Right">108 519</text:p>
          </table:table-cell>
        </table:table-row>
        <table:table-row>
          <table:table-cell office:value-type="string">
            <text:p text:style-name="Table_20_Contents_Left">33.13 Beheren Ecologische Hoofdstructuur</text:p>
          </table:table-cell>
          <table:table-cell office:value-type="string">
            <text:p text:style-name="Table_20_Contents_Right">164 393</text:p>
          </table:table-cell>
          <table:table-cell office:value-type="string">
            <text:p text:style-name="Table_20_Contents_Right">166 393</text:p>
          </table:table-cell>
          <table:table-cell office:value-type="string">
            <text:p text:style-name="Table_20_Contents_Right">69 485</text:p>
          </table:table-cell>
          <table:table-cell office:value-type="string">
            <text:p text:style-name="Table_20_Contents_Right">235 878</text:p>
          </table:table-cell>
        </table:table-row>
        <table:table-row>
          <table:table-cell office:value-type="string">
            <text:p text:style-name="Table_20_Contents_Left">33.14 Beheer natuur buiten EHS en beschermen van de internationale biodiversiteit</text:p>
          </table:table-cell>
          <table:table-cell office:value-type="string">
            <text:p text:style-name="Table_20_Contents_Right">69 996</text:p>
          </table:table-cell>
          <table:table-cell office:value-type="string">
            <text:p text:style-name="Table_20_Contents_Right">77 431</text:p>
          </table:table-cell>
          <table:table-cell office:value-type="string">
            <text:p text:style-name="Table_20_Contents_Right">1 677</text:p>
          </table:table-cell>
          <table:table-cell office:value-type="string">
            <text:p text:style-name="Table_20_Contents_Right">79 10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78 051</text:span>
                              
                           </text:p>
          </table:table-cell>
          <table:table-cell office:value-type="string">
            <text:p text:style-name="Table_20_Contents_Right">
                              <text:span text:style-name="halfvet">78 511</text:span>
                              
                           </text:p>
          </table:table-cell>
          <table:table-cell office:value-type="string">
            <text:p text:style-name="Table_20_Contents_Right">
                              <text:span text:style-name="halfvet">34 250</text:span>
                              
                           </text:p>
          </table:table-cell>
          <table:table-cell office:value-type="string">
            <text:p text:style-name="Table_20_Contents_Right">
                              <text:span text:style-name="halfvet">112 761</text:span>
                              
                           </text:p>
          </table:table-cell>
        </table:table-row>
        <table:table-row>
          <table:table-cell office:value-type="string">
            <text:p text:style-name="Table_20_Contents_Left">U33.21 Apparaat</text:p>
          </table:table-cell>
          <table:table-cell office:value-type="string">
            <text:p text:style-name="Table_20_Contents_Right">7 778</text:p>
          </table:table-cell>
          <table:table-cell office:value-type="string">
            <text:p text:style-name="Table_20_Contents_Right">8 553</text:p>
          </table:table-cell>
          <table:table-cell office:value-type="string">
            <text:p text:style-name="Table_20_Contents_Right">44</text:p>
          </table:table-cell>
          <table:table-cell office:value-type="string">
            <text:p text:style-name="Table_20_Contents_Right">8 597</text:p>
          </table:table-cell>
        </table:table-row>
        <table:table-row>
          <table:table-cell office:value-type="string">
            <text:p text:style-name="Table_20_Contents_Left">U33.22 Baten-lastendiensten</text:p>
          </table:table-cell>
          <table:table-cell office:value-type="string">
            <text:p text:style-name="Table_20_Contents_Right">70 273</text:p>
          </table:table-cell>
          <table:table-cell office:value-type="string">
            <text:p text:style-name="Table_20_Contents_Right">69 958</text:p>
          </table:table-cell>
          <table:table-cell office:value-type="string">
            <text:p text:style-name="Table_20_Contents_Right">34 206</text:p>
          </table:table-cell>
          <table:table-cell office:value-type="string">
            <text:p text:style-name="Table_20_Contents_Right">104 1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4 394</text:span>
                              
                           </text:p>
          </table:table-cell>
          <table:table-cell office:value-type="string">
            <text:p text:style-name="Table_20_Contents_Right">
                              <text:span text:style-name="halfvet">44 394</text:span>
                              
                           </text:p>
          </table:table-cell>
          <table:table-cell office:value-type="string">
            <text:p text:style-name="Table_20_Contents_Right">
                              <text:span text:style-name="halfvet">–  18 624</text:span>
                              
                           </text:p>
          </table:table-cell>
          <table:table-cell office:value-type="string">
            <text:p text:style-name="Table_20_Contents_Right">
                              <text:span text:style-name="halfvet">25 770</text:span>
                              
                           </text:p>
          </table:table-cell>
        </table:table-row>
      </table:table>
      <text:p/>
      <text:p text:style-name="tussenkop"><text:span text:style-name="tussenkop_vet">Toelichting op verplichtingen</text:span></text:p>
      <text:p text:style-name="algemeen">De verhoging van het verplichtingenbudget heeft voornamelijk betrekking op de hogere bijdrage aan de baten-lastendiensten.
                  Deze hogere bijdrage is toegelicht bij de apparaatsuitgaven.
               </text:p>
      <text:p text:style-name="tussenkop"><text:span text:style-name="tussenkop_vet">Toelichting op de programma-uitgaven</text:span></text:p>
      <text:p text:style-name="tussenkop"><text:span text:style-name="tussenkop_vet">OD 33.12 Inrichten Ecologische Hoofdstructuur</text:span></text:p>
      <text:p text:style-name="algemeen">De bijdrage aan de provincies in het kader van het Investeringsbudget Landelijk Gebied (ILG) voor de aanleg van bufferzones
                  is verlaagd met € 2,2 mln, omdat de afgesproken prestaties in het kader van het ILG neerwaarts zijn bijgesteld. Hiertegenover
                  staan tevens lagere ontvangsten van het Ministerie van Infrastructuur en Milieu van dezelfde omvang.
               </text:p>
      <text:p text:style-name="tussenkop"><text:span text:style-name="tussenkop_vet">OD 33.13 Beheren Ecologische Hoofdstructuur</text:span></text:p>
      <text:p text:style-name="algemeen">De verhoging met € 69,5 mln houdt verband met het volgende:</text:p>
      <text:list text:style-name="list-style-19">
        <text:list-item>
          <text:p text:style-name="list.start">Op 20 september is er een onderhandelaarsakkoord getekend tussen rijk en het IPO over de decentralisatie van het natuurbeleid.
                        Hierover is de Tweede Kamer geïnformeerd met de brief van 21 september 2011 Decentralisatie Natuurbeleid (TK 21 september
                        2011, ref 232613).
                     </text:p>
          <text:p text:style-name="list.cont">Onderdeel van het akkoord is dat de financiering van de verplichtingen en het beheer tot 2014 in de periode 2011–2013 in de
                        vorm van een decentralisatie-uitkering wordt uitgekeerd. De verplichtingen zijn door de provincies aangegaan in de ILG periode
                        onder de oorspronkelijke bestuursovereenkomsten en komen tot uitfinanciering in de oorspronkelijke ILG periode (voor 2014).
                        Conform eerdere toezeggingen aan de Tweede Kamer komt het rijk met dit akkoord deze verplichtingen van de provincies na. Doordat
                        de financiering van de verplichtingen en de financiering van het beheer tot 2014 door het rijk zich concentreren in de periode
                        2011–2013 is het beslag op de begroting in deze eerste jaren hoger dan in de jaren vanaf 2014. Er is in het akkoord een ander
                        tempo van financiering afgesproken dan voorzien op de begroting. In de periode 2011–2013 is € 83,3 mln meer nodig dan begroot.
                        In de periode 2014–2017 is € 83,3 mln minder nodig dan begroot. Vanaf 2014 zijn de verplichtingen uitgefinancierd en draagt
                        het rijk structureel € 100 mln bij aan het beheer via het Provinciefonds. Binnen het financieel kader van het regeerakkoord
                        is derhalve een verschuiving van middelen noodzakelijk op de begroting van de jaren 2014–2017 naar 2011. Voor 2011 betekent
                        dit een verhoging van artikel 23.13 met € 83,3 mln. Bij Voorjaarsnota wordt de begroting op het natuurdeel  (artikel 18.4
                        in de nieuwe begrotingsopzet) met € 83,3 mln verlaagd in de periode 2014–2017. De mutatie richt zich in het geheel op 2011
                        waardoor in 2012 en 2013 geen aanpassingen noodzakelijk zijn.
                     </text:p>
          <text:p text:style-name="list.cont">De decentralisatie uitkering 2011 wordt geëffectueerd bij slotwet, onder voorbehoud van instemming van alle gedeputeerde staten
                        met het onderhandelaarsakkoord. De middelen die in 2011 reeds zijn, en nog zullen worden bevoorschot zullen daardoor gelden
                        als een decentralisatie uitkering. De decentralisatie uitkeringen 2012 en 2013 zullen bij Voorjaarsnota worden geëffectueerd.
                     </text:p>
        </text:list-item>
        <text:list-item>
          <text:p text:style-name="list.end">Voorts vindt op deze OD een verlaging plaats met € 13,8 mln. Deze houdt verband met een lagere bijdrage aan het ILG voor het
                        subsidiestelsel Programma Beheer van € 15 mln ten gunste van de bijdrage aan de Dienst Regelingen. Deze verlaging heeft geen
                        gevolgen voor de verplichtingen (zie toelichting op de apparaatsuitgaven). Hiertegenover staat een verhoging met € 1 mln in
                        het kader van de loonbijstelling 2011.
                     </text:p>
        </text:list-item>
      </text:list>
      <text:p text:style-name="tussenkop"><text:span text:style-name="tussenkop_vet">Toelichting op de apparaatsuitgaven</text:span></text:p>
      <text:p text:style-name="tussenkop"><text:span text:style-name="tussenkop_vet">OD33.22 Baten-lastendiensten</text:span></text:p>
      <text:p text:style-name="algemeen">De hogere bijdrage aan de baten-lastendiensten houdt verband met het volgende.</text:p>
      <text:p text:style-name="tussenkop"><text:span text:style-name="tussenkop_cur">Dienst Regelingen</text:span></text:p>
      <text:p text:style-name="algemeen">De bijdrage aan de Dienst Regelingen wordt met € 24,2 mln verhoogd. Deze verhoging houdt hoofdzakelijk verband met hogere
                  uitvoeringskosten dan voorzien voor de Subsidieregeling Natuur en Landschap. Deze hogere kosten hangen samen met  vertraagde
                  oplevering ICT en de gevolgen van de actualisatie van het perceelsregister voor de aanvragers en de beoordeling van Dienst
                  Regelingen.
               </text:p>
      <text:p text:style-name="tussenkop"><text:span text:style-name="tussenkop_cur">Dienst Landelijk Gebied</text:span></text:p>
      <text:p text:style-name="algemeen">De bijdrage aan de Dienst Landelijk Gebied wordt met € 9 mln verhoogd. De verhoging houdt verband met het in overeenstemming
                  brengen van de bijdrage met het opdrachtenpakket afgezet tegen het uurtarief, uitvoeringskosten voor de implementatie van
                  beheersplannen in het kader van Natura 2000-gebieden en de uitvoeringskosten van het project Programmatische Aanpak Stikstof.
               </text:p>
      <text:p text:style-name="tussenkop"><text:span text:style-name="tussenkop_cur">Nieuwe Voedsel en Warenautoriteit</text:span></text:p>
      <text:p text:style-name="algemeen">In verband met de overgang van werkzaamheden van de Dienst Landelijk Gebied (DLG) naar de nieuwe Voedsel en Waren Autoriteit
                  (nVWA) in het kader van de Subsidieregeling Natuur en Landschap wordt de bijdrage aan de nVWA verhoogd met € 0,8 mln. De verlaging
                  van de DLG-bijdrage is reeds bij Voorjaarsnota 2010 structureel verwerkt.
               </text:p>
      <text:p text:style-name="tussenkop"><text:span text:style-name="tussenkop_vet">Toelichting op de ontvangsten</text:span></text:p>
      <text:p text:style-name="alineagroep"> De lagere ontvangsten houden voornamelijk verband met het volgende.</text:p>
      <text:p text:style-name="alineagroep.end">De bijdrage van het Ministerie van Infrastructuur en Milieu voor milieukwaliteit en de aanleg van bufferzones in het kader
                     van het ILG wordt in 2011 via budgetoverheveling geëffectueerd in plaats van rechtstreekse betaling. Deze bijdrage loopt dus
                     in 2011 niet via de ontvangstenbegroting waardoor het bedrag thans wordt verlaagd.
                  </text:p>
      <text:p text:style-name="tussenkop"><text:span text:style-name="tussenkop_vet">Budgettaire gevolgen van beleid</text:span></text:p>
      <text:p text:style-name="Caption">(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
                              <text:span text:style-name="halfvet">34 Landschap en recreatie</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text:p>
              <text:p text:style-name="Table_20_Heading_Right">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2 324</text:span>
                              
                           </text:p>
          </table:table-cell>
          <table:table-cell office:value-type="string">
            <text:p text:style-name="Table_20_Contents_Right">
                              <text:span text:style-name="halfvet">78 901</text:span>
                              
                           </text:p>
          </table:table-cell>
          <table:table-cell office:value-type="string">
            <text:p text:style-name="Table_20_Contents_Right">
                              <text:span text:style-name="halfvet">–  3 450</text:span>
                              
                           </text:p>
          </table:table-cell>
          <table:table-cell office:value-type="string">
            <text:p text:style-name="Table_20_Contents_Right">
                              <text:span text:style-name="halfvet">75 451</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57 823</text:span>
                              
                           </text:p>
          </table:table-cell>
          <table:table-cell office:value-type="string">
            <text:p text:style-name="Table_20_Contents_Right">
                              <text:span text:style-name="halfvet">257 200</text:span>
                              
                           </text:p>
          </table:table-cell>
          <table:table-cell office:value-type="string">
            <text:p text:style-name="Table_20_Contents_Right">
                              <text:span text:style-name="halfvet">–  12 341</text:span>
                              
                           </text:p>
          </table:table-cell>
          <table:table-cell office:value-type="string">
            <text:p text:style-name="Table_20_Contents_Right">
                              <text:span text:style-name="halfvet">244 85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225 693</text:span>
                              
                           </text:p>
          </table:table-cell>
          <table:table-cell office:value-type="string">
            <text:p text:style-name="Table_20_Contents_Right">
                              <text:span text:style-name="halfvet">225 070</text:span>
                              
                           </text:p>
          </table:table-cell>
          <table:table-cell office:value-type="string">
            <text:p text:style-name="Table_20_Contents_Right">
                              <text:span text:style-name="halfvet">–  14 249</text:span>
                              
                           </text:p>
          </table:table-cell>
          <table:table-cell office:value-type="string">
            <text:p text:style-name="Table_20_Contents_Right">
                              <text:span text:style-name="halfvet">210 821</text:span>
                              
                           </text:p>
          </table:table-cell>
        </table:table-row>
        <table:table-row>
          <table:table-cell office:value-type="string">
            <text:p text:style-name="Table_20_Contents_Left">34.11 Nationale Landschappen</text:p>
          </table:table-cell>
          <table:table-cell office:value-type="string">
            <text:p text:style-name="Table_20_Contents_Right">24 936</text:p>
          </table:table-cell>
          <table:table-cell office:value-type="string">
            <text:p text:style-name="Table_20_Contents_Right">24 936</text:p>
          </table:table-cell>
          <table:table-cell office:value-type="string">
            <text:p text:style-name="Table_20_Contents_Right">–  6 180</text:p>
          </table:table-cell>
          <table:table-cell office:value-type="string">
            <text:p text:style-name="Table_20_Contents_Right">18 756</text:p>
          </table:table-cell>
        </table:table-row>
        <table:table-row>
          <table:table-cell office:value-type="string">
            <text:p text:style-name="Table_20_Contents_Left">34.12 Landschap Algemeen</text:p>
          </table:table-cell>
          <table:table-cell office:value-type="string">
            <text:p text:style-name="Table_20_Contents_Right">17 573</text:p>
          </table:table-cell>
          <table:table-cell office:value-type="string">
            <text:p text:style-name="Table_20_Contents_Right">14 150</text:p>
          </table:table-cell>
          <table:table-cell office:value-type="string">
            <text:p text:style-name="Table_20_Contents_Right">–  1 390</text:p>
          </table:table-cell>
          <table:table-cell office:value-type="string">
            <text:p text:style-name="Table_20_Contents_Right">12 760</text:p>
          </table:table-cell>
        </table:table-row>
        <table:table-row>
          <table:table-cell office:value-type="string">
            <text:p text:style-name="Table_20_Contents_Left">34.13 Groen en de stad </text:p>
          </table:table-cell>
          <table:table-cell office:value-type="string">
            <text:p text:style-name="Table_20_Contents_Right">146 452</text:p>
          </table:table-cell>
          <table:table-cell office:value-type="string">
            <text:p text:style-name="Table_20_Contents_Right">149 252</text:p>
          </table:table-cell>
          <table:table-cell office:value-type="string">
            <text:p text:style-name="Table_20_Contents_Right">–  9 553</text:p>
          </table:table-cell>
          <table:table-cell office:value-type="string">
            <text:p text:style-name="Table_20_Contents_Right">139 699</text:p>
          </table:table-cell>
        </table:table-row>
        <table:table-row>
          <table:table-cell office:value-type="string">
            <text:p text:style-name="Table_20_Contents_Left">34.14 Recreatie</text:p>
          </table:table-cell>
          <table:table-cell office:value-type="string">
            <text:p text:style-name="Table_20_Contents_Right">36 732</text:p>
          </table:table-cell>
          <table:table-cell office:value-type="string">
            <text:p text:style-name="Table_20_Contents_Right">36 732</text:p>
          </table:table-cell>
          <table:table-cell office:value-type="string">
            <text:p text:style-name="Table_20_Contents_Right">2 874</text:p>
          </table:table-cell>
          <table:table-cell office:value-type="string">
            <text:p text:style-name="Table_20_Contents_Right">39 6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2 130</text:span>
                              
                           </text:p>
          </table:table-cell>
          <table:table-cell office:value-type="string">
            <text:p text:style-name="Table_20_Contents_Right">
                              <text:span text:style-name="halfvet">32 130</text:span>
                              
                           </text:p>
          </table:table-cell>
          <table:table-cell office:value-type="string">
            <text:p text:style-name="Table_20_Contents_Right">
                              <text:span text:style-name="halfvet">1 908</text:span>
                              
                           </text:p>
          </table:table-cell>
          <table:table-cell office:value-type="string">
            <text:p text:style-name="Table_20_Contents_Right">
                              <text:span text:style-name="halfvet">34 038</text:span>
                              
                           </text:p>
          </table:table-cell>
        </table:table-row>
        <table:table-row>
          <table:table-cell office:value-type="string">
            <text:p text:style-name="Table_20_Contents_Left">U34.21 Apparaat</text:p>
          </table:table-cell>
          <table:table-cell office:value-type="string"/>
          <table:table-cell office:value-type="string"/>
          <table:table-cell office:value-type="string"/>
          <table:table-cell office:value-type="string"/>
        </table:table-row>
        <table:table-row>
          <table:table-cell office:value-type="string">
            <text:p text:style-name="Table_20_Contents_Left">U34.22 Baten-lastendiensten </text:p>
          </table:table-cell>
          <table:table-cell office:value-type="string">
            <text:p text:style-name="Table_20_Contents_Right">32 130</text:p>
          </table:table-cell>
          <table:table-cell office:value-type="string">
            <text:p text:style-name="Table_20_Contents_Right">32 130</text:p>
          </table:table-cell>
          <table:table-cell office:value-type="string">
            <text:p text:style-name="Table_20_Contents_Right">1 908</text:p>
          </table:table-cell>
          <table:table-cell office:value-type="string">
            <text:p text:style-name="Table_20_Contents_Right">34 03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 560</text:span>
                              
                           </text:p>
          </table:table-cell>
          <table:table-cell office:value-type="string">
            <text:p text:style-name="Table_20_Contents_Right">
                              <text:span text:style-name="halfvet">20 476</text:span>
                              
                           </text:p>
          </table:table-cell>
          <table:table-cell office:value-type="string">
            <text:p text:style-name="Table_20_Contents_Right">
                              <text:span text:style-name="halfvet">–  4 910</text:span>
                              
                           </text:p>
          </table:table-cell>
          <table:table-cell office:value-type="string">
            <text:p text:style-name="Table_20_Contents_Right">
                              <text:span text:style-name="halfvet">15 566</text:span>
                              
                           </text:p>
          </table:table-cell>
        </table:table-row>
      </table:table>
      <text:p/>
      <text:p text:style-name="tussenkop"><text:span text:style-name="tussenkop_vet">Toelichting op de verplichtingen</text:span></text:p>
      <text:p text:style-name="algemeen">Het verschil tussen de verplichtingenverlaging en de uitgavenverlaging van € 8,8 mln wordt veroorzaakt door de onderstaande
                  mutaties alleen betrekking hebben op de uitgavenbudgetten:
               </text:p>
      <text:list text:style-name="list-style-20">
        <text:list-item>
          <text:p text:style-name="list.start">Lagere uitgaven nieuwe Amerikaanse Ambassade (– € 2,7 mln op OD34.13)
                     </text:p>
        </text:list-item>
        <text:list-item>
          <text:p text:style-name="list.cont">Afronden bestaande projecten (– € 1,4 mln op OD34.12 en – € 1,8 mln op OD34.13)
                     </text:p>
        </text:list-item>
        <text:list-item>
          <text:p text:style-name="list.end">Lagere bijdragen van het Ministerie van Infrastructuur en Milieu voor bufferzones op OD34.13 (– € 2,8 mln)
                     </text:p>
        </text:list-item>
      </text:list>
      <text:p text:style-name="tussenkop"><text:span text:style-name="tussenkop_vet">Toelichting op de programma-uitgaven</text:span></text:p>
      <text:p text:style-name="tussenkop"><text:span text:style-name="tussenkop_vet">OD 34.11 Nationale landschappen</text:span></text:p>
      <text:p text:style-name="alineagroep">De verlaging met € 6,2 mln houdt verband met het volgende.</text:p>
      <text:p text:style-name="alineagroep">Bij Nota van Wijziging op de begroting 2011 (TK 2010–2011, 32 500 XIV, nr. 10) is voor 2011 € 5,1 mln toegevoegd ten behoeve van het Budget Investeringen Ruimtelijke Kwaliteit (BIRK).
                  </text:p>
      <text:p text:style-name="alineagroep">Onderdeel van het regeerakkoord is dat de doelstellingen op het gebied van landschap niet meer als rijksverantwoordelijkheid
                     worden gezien. Daarom was 2011 vooral gericht op het afronden van bestaande projecten en zijn geen nieuwe verplichtingen meer
                     aangegaan. De toegekende Budget Investeringen Ruimtelijke Kwaliteit (BIRK) gelden uit het Fonds Economische Structuurversterking
                     ad € 5,1 mln die bestemd waren voor de Nationale Landschappen worden daardoor niet benut.
                  </text:p>
      <text:p text:style-name="alineagroep.end">Tevens wordt € 0,9 mln ingezet voor werkzaamheden van het bureau Nieuwe Hollandse Waterlinie, ressorterend onder de Dienst
                     Landelijk Gebied.
                  </text:p>
      <text:p text:style-name="tussenkop"><text:span text:style-name="tussenkop_vet">OD 34.13 Groen en de stad</text:span></text:p>
      <text:p text:style-name="alineagroep">De verlaging met € 9,6 mln houdt verband met het volgende.</text:p>
      <text:p text:style-name="alineagroep">De uitgaven voor natuurprojecten rond de nieuwe Amerikaanse Ambassade in Den Haag/Wassenaar vallen € 2,7 mln lager uit door
                     vertraging. De uitgaven zullen in 2012 plaatsvinden. Daarnaast blijft € 1,8 mln onbesteed aangezien 2011 op grond van het
                     Regeerakkoord was gericht op het afronden van bestaande projecten en er geen nieuwe projecten zijn opgestart.
                  </text:p>
      <text:p text:style-name="alineagroep">Voorts vindt verlaging plaats met € 2,5 mln als compensatie voor extra kosten van het Kennis Centrum Recreatie (zie OD34.14).</text:p>
      <text:p text:style-name="alineagroep.end">Tenslotte wordt de bijdrage aan de provincies in het kader van het Investeringsbudget Landelijk Gebied (ILG) voor de aanleg
                     van bufferzones verlaagd met € 2,8 mln in verband met neerwaarts bijgestelde prestaties. Hiertegenover staan lagere ontvangsten
                     van het Ministerie van Infrastructuur en Milieu van dezelfde omvang.
                  </text:p>
      <text:p text:style-name="tussenkop"><text:span text:style-name="tussenkop_vet">OD 34.14 Recreatie</text:span></text:p>
      <text:p text:style-name="algemeen">Als uitvloeisel van de bezuiniging op het rijksnatuurbeleid en de decentralisatieopgaven uit het regeerakkoord wordt de bijdrage
                  aan het Kennis Centrum Recreatie vanaf 2011 afgebouwd. In 2011 vergt dit echter nog extra uitgaven van € 2,5 mln (onder andere
                  om de medewerkers te begeleiden naar ander werk en bestaande verplichtingen af te bouwen) die in latere jaren zullen worden
                  gecompenseerd. Tevens is de loon- en prijscompensatie voor Staatsbosbeheer ad € 0,4 mln aan deze OD toegevoegd.
               </text:p>
      <text:p text:style-name="tussenkop"><text:span text:style-name="tussenkop_vet">Toelichting op de ontvangsten</text:span></text:p>
      <text:p text:style-name="alineagroep">De bijdrage van het Ministerie van Infrastructuur en Milieu in het kader van het Investeringsbudget Landelijk Gebied (ILG)
                     voor de aanleg van bufferzones wordt verlaagd met € 2,8 mln. in verband met neerwaarts bijgestelde prestaties.
                  </text:p>
      <text:p text:style-name="alineagroep.end">Tevens vindt verlaging plaats met € 2,1 mln omdat het resterende deel van de bijdrage van het Ministerie van Infrastructuur
                     en Milieu in 2011 via budgetoverheveling geëffectueerd wordt. Deze resterende bijdrage loopt in 2011 derhalve niet via de
                     ontvangstenbegroting.
                  </text:p>
      <text:p text:style-name="tussenkop"><text:span text:style-name="tussenkop_vet">Budgettaire gevolgen van beleid</text:span></text:p>
      <text:p text:style-name="Caption">(bedragen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
                              <text:span text:style-name="halfvet">35 Voedselkwaliteit en Diergezondheid</text:span>
                              
                           </text:p>
            </table:table-cell>
            <table:table-cell office:value-type="string">
              <text:p text:style-name="Table_20_Heading_Right">Stand begroting t/m ISB1</text:p>
            </table:table-cell>
            <table:table-cell office:value-type="string">
              <text:p text:style-name="Table_20_Heading_Right">Stand suppletoire begroting VJN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6 301</text:span>
                              
                           </text:p>
          </table:table-cell>
          <table:table-cell office:value-type="string">
            <text:p text:style-name="Table_20_Contents_Right">
                              <text:span text:style-name="halfvet">78 880</text:span>
                              
                           </text:p>
          </table:table-cell>
          <table:table-cell office:value-type="string">
            <text:p text:style-name="Table_20_Contents_Right">
                              <text:span text:style-name="halfvet">30 724</text:span>
                              
                           </text:p>
          </table:table-cell>
          <table:table-cell office:value-type="string">
            <text:p text:style-name="Table_20_Contents_Right">
                              <text:span text:style-name="halfvet">109 60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7 211</text:span>
                              
                           </text:p>
          </table:table-cell>
          <table:table-cell office:value-type="string">
            <text:p text:style-name="Table_20_Contents_Right">
                              <text:span text:style-name="halfvet">78 673</text:span>
                              
                           </text:p>
          </table:table-cell>
          <table:table-cell office:value-type="string">
            <text:p text:style-name="Table_20_Contents_Right">
                              <text:span text:style-name="halfvet">30 481</text:span>
                              
                           </text:p>
          </table:table-cell>
          <table:table-cell office:value-type="string">
            <text:p text:style-name="Table_20_Contents_Right">
                              <text:span text:style-name="halfvet">109 1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0 428</text:span>
                              
                           </text:p>
          </table:table-cell>
          <table:table-cell office:value-type="string">
            <text:p text:style-name="Table_20_Contents_Right">
                              <text:span text:style-name="halfvet">29 967</text:span>
                              
                           </text:p>
          </table:table-cell>
          <table:table-cell office:value-type="string">
            <text:p text:style-name="Table_20_Contents_Right">
                              <text:span text:style-name="halfvet">–  7 283</text:span>
                              
                           </text:p>
          </table:table-cell>
          <table:table-cell office:value-type="string">
            <text:p text:style-name="Table_20_Contents_Right">
                              <text:span text:style-name="halfvet">22 684</text:span>
                              
                           </text:p>
          </table:table-cell>
        </table:table-row>
        <table:table-row>
          <table:table-cell office:value-type="string">
            <text:p text:style-name="Table_20_Contents_Left">35.11 Bevorderen van kwalitatief hoogwaardig voedselaanbod en consumptiepatroon</text:p>
          </table:table-cell>
          <table:table-cell office:value-type="string">
            <text:p text:style-name="Table_20_Contents_Right">14 033</text:p>
          </table:table-cell>
          <table:table-cell office:value-type="string">
            <text:p text:style-name="Table_20_Contents_Right">13 581</text:p>
          </table:table-cell>
          <table:table-cell office:value-type="string">
            <text:p text:style-name="Table_20_Contents_Right">–  829</text:p>
          </table:table-cell>
          <table:table-cell office:value-type="string">
            <text:p text:style-name="Table_20_Contents_Right">12 752</text:p>
          </table:table-cell>
        </table:table-row>
        <table:table-row>
          <table:table-cell office:value-type="string">
            <text:p text:style-name="Table_20_Contents_Left">35.12 Handhaven diergezondheidsniveau</text:p>
          </table:table-cell>
          <table:table-cell office:value-type="string">
            <text:p text:style-name="Table_20_Contents_Right">16 395</text:p>
          </table:table-cell>
          <table:table-cell office:value-type="string">
            <text:p text:style-name="Table_20_Contents_Right">16 386</text:p>
          </table:table-cell>
          <table:table-cell office:value-type="string">
            <text:p text:style-name="Table_20_Contents_Right">–  6 454</text:p>
          </table:table-cell>
          <table:table-cell office:value-type="string">
            <text:p text:style-name="Table_20_Contents_Right">9 9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6 783</text:span>
                              
                           </text:p>
          </table:table-cell>
          <table:table-cell office:value-type="string">
            <text:p text:style-name="Table_20_Contents_Right">
                              <text:span text:style-name="halfvet">48 706 </text:span>
                              
                           </text:p>
          </table:table-cell>
          <table:table-cell office:value-type="string">
            <text:p text:style-name="Table_20_Contents_Right">
                              <text:span text:style-name="halfvet">37 764</text:span>
                              
                           </text:p>
          </table:table-cell>
          <table:table-cell office:value-type="string">
            <text:p text:style-name="Table_20_Contents_Right">
                              <text:span text:style-name="halfvet">86 470</text:span>
                              
                           </text:p>
          </table:table-cell>
        </table:table-row>
        <table:table-row>
          <table:table-cell office:value-type="string">
            <text:p text:style-name="Table_20_Contents_Left">35.21 Apparaat</text:p>
          </table:table-cell>
          <table:table-cell office:value-type="string">
            <text:p text:style-name="Table_20_Contents_Right">4 797</text:p>
          </table:table-cell>
          <table:table-cell office:value-type="string">
            <text:p text:style-name="Table_20_Contents_Right">6 331</text:p>
          </table:table-cell>
          <table:table-cell office:value-type="string">
            <text:p text:style-name="Table_20_Contents_Right">923</text:p>
          </table:table-cell>
          <table:table-cell office:value-type="string">
            <text:p text:style-name="Table_20_Contents_Right">7 254</text:p>
          </table:table-cell>
        </table:table-row>
        <table:table-row>
          <table:table-cell office:value-type="string">
            <text:p text:style-name="Table_20_Contents_Left">35.22 Baten-lastendiensten</text:p>
          </table:table-cell>
          <table:table-cell office:value-type="string">
            <text:p text:style-name="Table_20_Contents_Right">31 986</text:p>
          </table:table-cell>
          <table:table-cell office:value-type="string">
            <text:p text:style-name="Table_20_Contents_Right">42 375</text:p>
          </table:table-cell>
          <table:table-cell office:value-type="string">
            <text:p text:style-name="Table_20_Contents_Right">36 841</text:p>
          </table:table-cell>
          <table:table-cell office:value-type="string">
            <text:p text:style-name="Table_20_Contents_Right">79 21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247</text:span>
                              
                           </text:p>
          </table:table-cell>
          <table:table-cell office:value-type="string">
            <text:p text:style-name="Table_20_Contents_Right">
                              <text:span text:style-name="halfvet">2 154</text:span>
                              
                           </text:p>
          </table:table-cell>
          <table:table-cell office:value-type="string">
            <text:p text:style-name="Table_20_Contents_Right">
                              <text:span text:style-name="halfvet">2 606</text:span>
                              
                           </text:p>
          </table:table-cell>
          <table:table-cell office:value-type="string">
            <text:p text:style-name="Table_20_Contents_Right">
                              <text:span text:style-name="halfvet">4 760</text:span>
                              
                           </text:p>
          </table:table-cell>
        </table:table-row>
      </table:table>
      <text:p/>
      <text:p text:style-name="tussenkop"><text:span text:style-name="tussenkop_vet">Toelichting op verplichtingen</text:span></text:p>
      <text:p text:style-name="algemeen">De verhoging van het verplichtingenbudget heeft voornamelijk betrekking op de hogere bijdrage aan de baten-lastendiensten.
                  Deze hogere bijdrage is toegelicht bij het OD 35.22 Baten-lasten diensten.
               </text:p>
      <text:p text:style-name="tussenkop"><text:span text:style-name="tussenkop_vet">Toelichting op de programma-uitgaven</text:span></text:p>
      <text:p text:style-name="tussenkop"><text:span text:style-name="tussenkop_vet">OD 35.11 Bevorderen van kwalitatief hoogwaardig voedselaanbod en consumptiepatroon</text:span></text:p>
      <text:p text:style-name="algemeen">Op het terrein van voedselkwaliteit worden een aantal projecten door DLO uitgevoerd. Hiertoe wordt € 0,7 mln overgeheveld
                  naar artikel 36 (Kennis en Innovatie).
               </text:p>
      <text:p text:style-name="tussenkop"><text:span text:style-name="tussenkop_vet">OD 35.12 Handhaven diergezondheidsniveau</text:span></text:p>
      <text:p text:style-name="alineagroep">Ten behoeve van uitvoering van diverse opdrachten door de nieuwe Voedsel en Waren Autoriteit (nVWA) inclusief inhuur derden
                     wordt een budget overgeheveld van € 4,4 mln.
                  </text:p>
      <text:p text:style-name="alineagroep.end">Om de insleep van dierziekten in Europa te voorkomen voert de Douane extra passagierscontroles uit op Schiphol. In verband
                     met deze werkzaamheden wordt een bedrag van € 1,6 mln overgeheveld naar Hoofdstuk IXB (Ministerie van Financiën).
                  </text:p>
      <text:p text:style-name="tussenkop"><text:span text:style-name="tussenkop_vet">Toelichting op de apparaatsuitgaven</text:span></text:p>
      <text:p text:style-name="tussenkop"><text:span text:style-name="tussenkop_vet">OD 35.21 Apparaat</text:span></text:p>
      <text:p text:style-name="algemeen">Bij de apparaatskosten doet zich een tegenvaller voor van € 0,9 mln. De belangrijkste reden is dat de werkelijke middensommen
                  hoger uitvallen dan de genormeerde middensom.
               </text:p>
      <text:p text:style-name="tussenkop"><text:span text:style-name="tussenkop_vet">OD 35.22 Baten-lastendiensten</text:span></text:p>
      <text:p text:style-name="tussenkop"><text:span text:style-name="tussenkop_cur">Bijdrage nVWA</text:span></text:p>
      <text:p text:style-name="alineagroep">In verband met de reorganisatie van de nieuwe Voedsel en Waren Autoriteit (nVWA) wordt een voorziening getroffen. Deze voorziening
                     is noodzakelijk om de taakstelling op het apparaat te kunnen realiseren. De voorziening wordt in de komende jaren aangewend
                     ter dekking van de kosten van herplaatsingskandidaten, alsmede voor de kosten van sociaal flankerend beleid. Aan deze voorziening
                     draagt EL&amp;I in 2011 € 12,5 mln bij en het Ministerie van Volksgezondheid Welzijn en Sport in 2011 éénmalig € 10 mln.
                  </text:p>
      <text:p text:style-name="alineagroep.end">Daarnaast wordt de bijdrage aan de nVWA verhoogd met € 10,6 mln in verband met:</text:p>
      <text:list text:style-name="list-style-21">
        <text:list-item>
          <text:p text:style-name="list.cont">In 2011 is de uitstroom van boventallig personeel trager verlopen dan eerder werd voorzien (€ 5,4 mln);
                        </text:p>
        </text:list-item>
        <text:list-item>
          <text:p text:style-name="list.cont">De nVWA wordt gecompenseerd voor de niet kostendekkende tarieven. Deze compensatie is bedoeld als vergoeding voor keuringsactiviteiten
                           die op basis van bestaande afspraken niet volledig kunnen worden doorberekend aan de sector. Het betreft de tarieven voor
                           kleine slachterijen en de gederfde inkomsten als gevolg van het roodvleesconvenant (€ 3,4 mln);
                        </text:p>
        </text:list-item>
        <text:list-item>
          <text:p text:style-name="list.end">Hogere kosten voor inhuur externen en ICT (€ 1,8 mln).
                        </text:p>
        </text:list-item>
      </text:list>
      <text:p text:style-name="tussenkop"><text:span text:style-name="tussenkop_cur">Bijdrage Dienst Regelingen</text:span></text:p>
      <text:p text:style-name="algemeen">Dienst Regelingen (DR) verricht werkzaamheden voor de nieuwbouw van het Identificatie en Registratiesysteem Runderen (€ 0,6
                  mln per jaar) en ten behoeve van de uitvoering van artikel 68 maatregelen (€ 1,5 mln per jaar). De uitvoeringskosten worden
                  gedekt uit de sectorbijdragen. Middels het verhogen van zowel de uitgavenbegroting als  de ontvangstenbegroting met € 2,1
                  mln worden de hiermee samenhangende uitvoeringskosten en ontvangsten van DR inzichtelijk gemaakt.
               </text:p>
      <text:p text:style-name="tussenkop"><text:span text:style-name="tussenkop_vet">Toelichting op de ontvangsten</text:span></text:p>
      <text:p text:style-name="algemeen">De hogere bijdrage hangt samen met bijdragen van de sector voor het Identificatie en Registratiesysteem Runderen (€ 0,6 mln)
                  en ten behoeve van de kosten voor de uitvoering van artikel 68 maatregelen (€ 1,5 mln).
               </text:p>
      <text:p text:style-name="tussenkop"><text:span text:style-name="tussenkop_vet">Budgettaire gevolgen van beleid</text:span></text:p>
      <text:p text:style-name="Caption">(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
                              <text:span text:style-name="halfvet">36 Kennis en Innovatie</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text:p>
              <text:p text:style-name="Table_20_Heading_Right">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63 326</text:span>
                              
                           </text:p>
          </table:table-cell>
          <table:table-cell office:value-type="string">
            <text:p text:style-name="Table_20_Contents_Right">
                              <text:span text:style-name="halfvet">957 389</text:span>
                              
                           </text:p>
          </table:table-cell>
          <table:table-cell office:value-type="string">
            <text:p text:style-name="Table_20_Contents_Right">
                              <text:span text:style-name="halfvet">28 385</text:span>
                              
                           </text:p>
          </table:table-cell>
          <table:table-cell office:value-type="string">
            <text:p text:style-name="Table_20_Contents_Right">
                              <text:span text:style-name="halfvet">985 77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79 039</text:span>
                              
                           </text:p>
          </table:table-cell>
          <table:table-cell office:value-type="string">
            <text:p text:style-name="Table_20_Contents_Right">
                              <text:span text:style-name="halfvet">975 742</text:span>
                              
                           </text:p>
          </table:table-cell>
          <table:table-cell office:value-type="string">
            <text:p text:style-name="Table_20_Contents_Right">
                              <text:span text:style-name="halfvet">14 495</text:span>
                              
                           </text:p>
          </table:table-cell>
          <table:table-cell office:value-type="string">
            <text:p text:style-name="Table_20_Contents_Right">
                              <text:span text:style-name="halfvet">990 237</text:span>
                              
                           </text:p>
          </table:table-cell>
        </table:table-row>
        <table:table-row>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68 637</text:span>
                              
                           </text:p>
          </table:table-cell>
          <table:table-cell office:value-type="string">
            <text:p text:style-name="Table_20_Contents_Right">
                              <text:span text:style-name="halfvet">966 107</text:span>
                              
                           </text:p>
          </table:table-cell>
          <table:table-cell office:value-type="string">
            <text:p text:style-name="Table_20_Contents_Right">
                              <text:span text:style-name="halfvet">14 442</text:span>
                              
                           </text:p>
          </table:table-cell>
          <table:table-cell office:value-type="string">
            <text:p text:style-name="Table_20_Contents_Right">
                              <text:span text:style-name="halfvet">980 549</text:span>
                              
                           </text:p>
          </table:table-cell>
        </table:table-row>
        <table:table-row>
          <table:table-cell office:value-type="string">
            <text:p text:style-name="Table_20_Contents_Left">36.15 Kennisontwikkeling en innovatie</text:p>
          </table:table-cell>
          <table:table-cell office:value-type="string">
            <text:p text:style-name="Table_20_Contents_Right">150 132</text:p>
          </table:table-cell>
          <table:table-cell office:value-type="string">
            <text:p text:style-name="Table_20_Contents_Right">147 564</text:p>
          </table:table-cell>
          <table:table-cell office:value-type="string">
            <text:p text:style-name="Table_20_Contents_Right">21 752</text:p>
          </table:table-cell>
          <table:table-cell office:value-type="string">
            <text:p text:style-name="Table_20_Contents_Right">169 316</text:p>
          </table:table-cell>
        </table:table-row>
        <table:table-row>
          <table:table-cell office:value-type="string">
            <text:p text:style-name="Table_20_Contents_Left">36.16 Waarborgen en vernieuwen onderzoek en onderwijs </text:p>
          </table:table-cell>
          <table:table-cell office:value-type="string">
            <text:p text:style-name="Table_20_Contents_Right">818 505</text:p>
          </table:table-cell>
          <table:table-cell office:value-type="string">
            <text:p text:style-name="Table_20_Contents_Right">818 543</text:p>
          </table:table-cell>
          <table:table-cell office:value-type="string">
            <text:p text:style-name="Table_20_Contents_Right">– 7 310</text:p>
          </table:table-cell>
          <table:table-cell office:value-type="string">
            <text:p text:style-name="Table_20_Contents_Right">811 233</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0 402</text:span>
                              
                           </text:p>
          </table:table-cell>
          <table:table-cell office:value-type="string">
            <text:p text:style-name="Table_20_Contents_Right">
                              <text:span text:style-name="halfvet">9 635</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9 688</text:span>
                              
                           </text:p>
          </table:table-cell>
        </table:table-row>
        <table:table-row>
          <table:table-cell office:value-type="string">
            <text:p text:style-name="Table_20_Contents_Left">36.21 Apparaat</text:p>
          </table:table-cell>
          <table:table-cell office:value-type="string">
            <text:p text:style-name="Table_20_Contents_Right">9 685</text:p>
          </table:table-cell>
          <table:table-cell office:value-type="string">
            <text:p text:style-name="Table_20_Contents_Right">8 918</text:p>
          </table:table-cell>
          <table:table-cell office:value-type="string">
            <text:p text:style-name="Table_20_Contents_Right">51</text:p>
          </table:table-cell>
          <table:table-cell office:value-type="string">
            <text:p text:style-name="Table_20_Contents_Right">8 969</text:p>
          </table:table-cell>
        </table:table-row>
        <table:table-row>
          <table:table-cell office:value-type="string">
            <text:p text:style-name="Table_20_Contents_Left">36.22 Baten- lastendiensten</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2</text:p>
          </table:table-cell>
          <table:table-cell office:value-type="string">
            <text:p text:style-name="Table_20_Contents_Right">719</text:p>
          </table:table-cell>
        </table:table-row>
        <table:table-row>
          <table:table-cell office:value-type="string"/>
          <table:table-cell office:value-type="string"/>
          <table:table-cell office:value-type="string"/>
          <table:table-cell office:value-type="string">
            <text:p text:style-name="Table_20_Contents_Right">
                              
                              
                           </text:p>
          </table:table-cell>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441</text:span>
                              
                           </text:p>
          </table:table-cell>
          <table:table-cell office:value-type="string">
            <text:p text:style-name="Table_20_Contents_Right">
                              <text:span text:style-name="halfvet">11 018</text:span>
                              
                           </text:p>
          </table:table-cell>
          <table:table-cell office:value-type="string">
            <text:p text:style-name="Table_20_Contents_Right">
                              <text:span text:style-name="halfvet">1 378</text:span>
                              
                           </text:p>
          </table:table-cell>
          <table:table-cell office:value-type="string">
            <text:p text:style-name="Table_20_Contents_Right">
                              <text:span text:style-name="halfvet">12 396</text:span>
                              
                           </text:p>
          </table:table-cell>
        </table:table-row>
      </table:table>
      <text:p/>
      <text:p text:style-name="tussenkop"><text:span text:style-name="tussenkop_vet">Toelichting op de verplichtingen</text:span></text:p>
      <text:p text:style-name="algemeen">Het verschil tussen de verplichtingen en de uitgaven houdt verband met het feit dat er meer verplichtingen worden overgeboekt
                  voor de DLO-projecten dan kas. Daarnaast worden de verplichtingen voor bekostiging opgehoogd met € 9 mln in 2011. De verplichtingen
                  voor de bekostiging worden in het jaar voorafgaand aan het bekostigingsjaar vastgelegd. De verplichting 2012 wordt in 2011
                  vastgelegd.
               </text:p>
      <text:p text:style-name="tussenkop"><text:span text:style-name="tussenkop_vet">Toelichting op de programma-uitgaven</text:span></text:p>
      <text:p text:style-name="tussenkop"><text:span text:style-name="tussenkop_vet">OD 36.15 Kennisontwikkeling en innovatie</text:span></text:p>
      <text:p text:style-name="algemeen">De verhoging van OD 36.15 betreft voornamelijk het volgende:</text:p>
      <text:list text:style-name="list-style-22">
        <text:list-item>
          <text:p text:style-name="list.start">Er wordt € 8,7 mln overgeboekt naar artikel 36 voor de uitvoering van diverse onderzoeksprojecten door Dienst Landbouwkundig
                        Onderzoek (DLO) op het gebied van onder andere natuur, mestbeleid, gewasbescherming, vaccinontwikkeling, dierenwelzijn, visserij
                        en smaaklessen.
                     </text:p>
        </text:list-item>
        <text:list-item>
          <text:p text:style-name="list.cont">In het kader van de voorjaarsbesluitvorming 2011 heeft binnen de EL&amp;I begroting een herprioritering van middelen plaatsgevonden,
                        hiervan is € 9 mln verwerkt op OD 36.15. Deze € 9 mln is uiteindelijk ingevuld op OD36.16, waardoor OD36.15 met € 9 mln wordt
                        verhoogd.
                     </text:p>
        </text:list-item>
        <text:list-item>
          <text:p text:style-name="list.end">De subsidietaakstelling uit het regeerakkoord wordt ingevuld op OD36.16 in plaats van OD36.15, voor 2011 wordt OD36.15 daarom
                        met € 2 mln verhoogd.
                     </text:p>
        </text:list-item>
      </text:list>
      <text:p text:style-name="tussenkop"><text:span text:style-name="tussenkop_vet">OD 36.16 Waarborgen en vernieuwen onderzoek en onderwijs</text:span></text:p>
      <text:p text:style-name="algemeen">De verlaging van OD 36.16 heeft met name betrekking op het volgende:</text:p>
      <text:list text:style-name="list-style-23">
        <text:list-item>
          <text:p text:style-name="list.start">In het kader van de voorjaarsbesluitvorming 2011 heeft binnen de EL&amp;I begroting een herprioritering van middelen plaats gevonden,
                        hiervan is € 9 mln verwerkt op OD 36.15. Deze € 9 mln is uiteindelijk ingevuld op OD36.16, waardoor OD36.16 met € 9 mln wordt
                        verlaagd.
                     </text:p>
        </text:list-item>
        <text:list-item>
          <text:p text:style-name="list.cont">De subsidietaakstelling uit het regeerakkoord wordt ingevuld op OD36.16 in plaats van OD36.15, voor 2011 wordt OD36.16 daarom
                        met € 2 mln verlaagd.
                     </text:p>
        </text:list-item>
        <text:list-item>
          <text:p text:style-name="list.cont">Er wordt € 1,6 mln overgeboekt naar artikel 2 voor de Nationale Satellietbank.
                     </text:p>
        </text:list-item>
        <text:list-item>
          <text:p text:style-name="list.cont">De jaarlijkse bijdrage van € 1,4 mln aan het planbureau voor de leefomgeving wordt naar het Ministerie van Infrastructuur
                        en Milieu overgeboekt.
                     </text:p>
        </text:list-item>
        <text:list-item>
          <text:p text:style-name="list.end">Voor de loon- en prijsbijstelling wordt er € 6,1 mln toegevoegd aan OD36.16.
                     </text:p>
        </text:list-item>
      </text:list>
      <text:p text:style-name="tussenkop"><text:span text:style-name="tussenkop_vet">Budgettaire gevolgen van beleid</text:span></text:p>
      <text:p text:style-name="Caption">(bedragen x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
                              <text:span text:style-name="halfvet">37 Bodem, water en reconstructie zandgebieden</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9 625</text:span>
                              
                           </text:p>
          </table:table-cell>
          <table:table-cell office:value-type="string">
            <text:p text:style-name="Table_20_Contents_Right">
                              <text:span text:style-name="halfvet">19 625</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19 69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7 059</text:span>
                              
                           </text:p>
          </table:table-cell>
          <table:table-cell office:value-type="string">
            <text:p text:style-name="Table_20_Contents_Right">
                              <text:span text:style-name="halfvet">115 864</text:span>
                              
                           </text:p>
          </table:table-cell>
          <table:table-cell office:value-type="string">
            <text:p text:style-name="Table_20_Contents_Right">
                              <text:span text:style-name="halfvet">–  981</text:span>
                              
                           </text:p>
          </table:table-cell>
          <table:table-cell office:value-type="string">
            <text:p text:style-name="Table_20_Contents_Right">
                              <text:span text:style-name="halfvet">114 88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89 685</text:span>
                              
                           </text:p>
          </table:table-cell>
          <table:table-cell office:value-type="string">
            <text:p text:style-name="Table_20_Contents_Right">
                              <text:span text:style-name="halfvet">98 490</text:span>
                              
                           </text:p>
          </table:table-cell>
          <table:table-cell office:value-type="string">
            <text:p text:style-name="Table_20_Contents_Right">
                              <text:span text:style-name="halfvet">–  1 053</text:span>
                              
                           </text:p>
          </table:table-cell>
          <table:table-cell office:value-type="string">
            <text:p text:style-name="Table_20_Contents_Right">
                              <text:span text:style-name="halfvet">97 437</text:span>
                              
                           </text:p>
          </table:table-cell>
        </table:table-row>
        <table:table-row>
          <table:table-cell office:value-type="string">
            <text:p text:style-name="Table_20_Contents_Left">37.11 Reconstructie zandgebieden</text:p>
          </table:table-cell>
          <table:table-cell office:value-type="string">
            <text:p text:style-name="Table_20_Contents_Right">61 764</text:p>
          </table:table-cell>
          <table:table-cell office:value-type="string">
            <text:p text:style-name="Table_20_Contents_Right">61 764</text:p>
          </table:table-cell>
          <table:table-cell office:value-type="string"/>
          <table:table-cell office:value-type="string">
            <text:p text:style-name="Table_20_Contents_Right">61 764</text:p>
          </table:table-cell>
        </table:table-row>
        <table:table-row>
          <table:table-cell office:value-type="string">
            <text:p text:style-name="Table_20_Contents_Left">37.12 Bodem en Water</text:p>
          </table:table-cell>
          <table:table-cell office:value-type="string">
            <text:p text:style-name="Table_20_Contents_Right">27 921</text:p>
          </table:table-cell>
          <table:table-cell office:value-type="string">
            <text:p text:style-name="Table_20_Contents_Right">36 726</text:p>
          </table:table-cell>
          <table:table-cell office:value-type="string">
            <text:p text:style-name="Table_20_Contents_Right">–  1 053</text:p>
          </table:table-cell>
          <table:table-cell office:value-type="string">
            <text:p text:style-name="Table_20_Contents_Right">35 67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7 374</text:span>
                              
                           </text:p>
          </table:table-cell>
          <table:table-cell office:value-type="string">
            <text:p text:style-name="Table_20_Contents_Right">
                              <text:span text:style-name="halfvet">17 374</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17 446</text:span>
                              
                           </text:p>
          </table:table-cell>
        </table:table-row>
        <table:table-row>
          <table:table-cell office:value-type="string">
            <text:p text:style-name="Table_20_Contents_Left">37.21 Apparaat</text:p>
          </table:table-cell>
          <table:table-cell office:value-type="string"/>
          <table:table-cell office:value-type="string"/>
          <table:table-cell office:value-type="string"/>
          <table:table-cell office:value-type="string"/>
        </table:table-row>
        <table:table-row>
          <table:table-cell office:value-type="string">
            <text:p text:style-name="Table_20_Contents_Left">37.22 baten-lastendiensten </text:p>
          </table:table-cell>
          <table:table-cell office:value-type="string">
            <text:p text:style-name="Table_20_Contents_Right">17 374</text:p>
          </table:table-cell>
          <table:table-cell office:value-type="string">
            <text:p text:style-name="Table_20_Contents_Right">17 374</text:p>
          </table:table-cell>
          <table:table-cell office:value-type="string">
            <text:p text:style-name="Table_20_Contents_Right">72</text:p>
          </table:table-cell>
          <table:table-cell office:value-type="string">
            <text:p text:style-name="Table_20_Contents_Right">17 44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7 928</text:span>
                              
                           </text:p>
          </table:table-cell>
          <table:table-cell office:value-type="string">
            <text:p text:style-name="Table_20_Contents_Right">
                              <text:span text:style-name="halfvet">36 733</text:span>
                              
                           </text:p>
          </table:table-cell>
          <table:table-cell office:value-type="string">
            <text:p text:style-name="Table_20_Contents_Right">
                              <text:span text:style-name="halfvet">–  1 053</text:span>
                              
                           </text:p>
          </table:table-cell>
          <table:table-cell office:value-type="string">
            <text:p text:style-name="Table_20_Contents_Right">
                              <text:span text:style-name="halfvet">35 680</text:span>
                              
                           </text:p>
          </table:table-cell>
        </table:table-row>
      </table:table>
      <text:p/>
      <text:p text:style-name="tussenkop"><text:span text:style-name="tussenkop_vet">Toelichting op de programma-uitgaven en de ontvangsten</text:span></text:p>
      <text:p text:style-name="algemeen">De bijdrage aan de provincies in het kader van het Investeringsbudget Landelijk Gebied (ILG) voor duurzaam watergebruik is
                  verlaagd met € 1,1 mln aangezien de afgesproken prestaties in het kader van het ILG neerwaarts zijn bijgesteld. Hiertegenover
                  staan tevens lagere ontvangsten van het Ministerie van Infrastructuur en Milieu van dezelfde omvang.
               </text:p>
      <text:h text:outline-level="3" text:style-name="divisiekop2">4) DE NIET-BELEIDSARTIKELEN
               </text:h>
      <text:p text:style-name="tussenkop"><text:span text:style-name="tussenkop_vet">Budgettaire gevolgen van beleid</text:span></text:p>
      <text:p text:style-name="Caption">(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
                              <text:span text:style-name="halfvet">21 Algemeen </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8 848</text:span>
                              
                           </text:p>
          </table:table-cell>
          <table:table-cell office:value-type="string">
            <text:p text:style-name="Table_20_Contents_Right">
                              <text:span text:style-name="halfvet">95 065</text:span>
                              
                           </text:p>
          </table:table-cell>
          <table:table-cell office:value-type="string">
            <text:p text:style-name="Table_20_Contents_Right">
                              <text:span text:style-name="halfvet">1 523</text:span>
                              
                           </text:p>
          </table:table-cell>
          <table:table-cell office:value-type="string">
            <text:p text:style-name="Table_20_Contents_Right">
                              <text:span text:style-name="halfvet">96 58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4 210</text:span>
                              
                           </text:p>
          </table:table-cell>
          <table:table-cell office:value-type="string">
            <text:p text:style-name="Table_20_Contents_Right">
                              <text:span text:style-name="halfvet">101 427</text:span>
                              
                           </text:p>
          </table:table-cell>
          <table:table-cell office:value-type="string">
            <text:p text:style-name="Table_20_Contents_Right">
                              <text:span text:style-name="halfvet">– 511</text:span>
                              
                           </text:p>
          </table:table-cell>
          <table:table-cell office:value-type="string">
            <text:p text:style-name="Table_20_Contents_Right">
                              <text:span text:style-name="halfvet">100 91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04 210</text:span>
                              
                           </text:p>
          </table:table-cell>
          <table:table-cell office:value-type="string">
            <text:p text:style-name="Table_20_Contents_Right">
                              <text:span text:style-name="halfvet">101 427</text:span>
                              
                           </text:p>
          </table:table-cell>
          <table:table-cell office:value-type="string">
            <text:p text:style-name="Table_20_Contents_Right">
                              <text:span text:style-name="halfvet">– 511</text:span>
                              
                           </text:p>
          </table:table-cell>
          <table:table-cell office:value-type="string">
            <text:p text:style-name="Table_20_Contents_Right">
                              <text:span text:style-name="halfvet">100 916</text:span>
                              
                           </text:p>
          </table:table-cell>
        </table:table-row>
        <table:table-row>
          <table:table-cell office:value-type="string">
            <text:p text:style-name="Table_20_Contents_Left">Personeel </text:p>
          </table:table-cell>
          <table:table-cell office:value-type="string">
            <text:p text:style-name="Table_20_Contents_Right">50 205</text:p>
          </table:table-cell>
          <table:table-cell office:value-type="string">
            <text:p text:style-name="Table_20_Contents_Right">50 660</text:p>
          </table:table-cell>
          <table:table-cell office:value-type="string">
            <text:p text:style-name="Table_20_Contents_Right">– 1 305</text:p>
          </table:table-cell>
          <table:table-cell office:value-type="string">
            <text:p text:style-name="Table_20_Contents_Right">49 355</text:p>
          </table:table-cell>
        </table:table-row>
        <table:table-row>
          <table:table-cell office:value-type="string">
            <text:p text:style-name="Table_20_Contents_Left">Materieel</text:p>
          </table:table-cell>
          <table:table-cell office:value-type="string">
            <text:p text:style-name="Table_20_Contents_Right">54 005</text:p>
          </table:table-cell>
          <table:table-cell office:value-type="string">
            <text:p text:style-name="Table_20_Contents_Right">50 767</text:p>
          </table:table-cell>
          <table:table-cell office:value-type="string">
            <text:p text:style-name="Table_20_Contents_Right">794</text:p>
          </table:table-cell>
          <table:table-cell office:value-type="string">
            <text:p text:style-name="Table_20_Contents_Right">51 56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315</text:span>
                              
                           </text:p>
          </table:table-cell>
          <table:table-cell office:value-type="string">
            <text:p text:style-name="Table_20_Contents_Right">
                              <text:span text:style-name="halfvet">2 615</text:span>
                              
                           </text:p>
          </table:table-cell>
        </table:table-row>
      </table:table>
      <text:p/>
      <text:p text:style-name="tussenkop"><text:span text:style-name="tussenkop_vet">Budgettaire gevolgen van beleid</text:span></text:p>
      <text:p text:style-name="Caption">(bedragen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
                              <text:span text:style-name="halfvet">22 Nominaal en onvoorzien </text:span>
                              
                           </text:p>
            </table:table-cell>
            <table:table-cell office:value-type="string">
              <text:p text:style-name="Table_20_Heading_Right">Stand Incidentele suppletoire Begroting 2011</text:p>
            </table:table-cell>
            <table:table-cell office:value-type="string">
              <text:p text:style-name="Table_20_Heading_Right">Stand 1e suppletoire begroting 2011</text:p>
            </table:table-cell>
            <table:table-cell office:value-type="string">
              <text:p text:style-name="Table_20_Heading_Right">Mutaties 2e suppletoire begroting  2011</text:p>
            </table:table-cell>
            <table:table-cell office:value-type="string">
              <text:p text:style-name="Table_20_Heading_Right">Stand 2e suppletoire begroting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775</text:span>
                              
                           </text:p>
          </table:table-cell>
          <table:table-cell office:value-type="string">
            <text:p text:style-name="Table_20_Contents_Right">
                              <text:span text:style-name="halfvet">16 178</text:span>
                              
                           </text:p>
          </table:table-cell>
          <table:table-cell office:value-type="string">
            <text:p text:style-name="Table_20_Contents_Right">
                              <text:span text:style-name="halfvet">–  16 178</text:span>
                              
                           </text:p>
          </table:table-cell>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775</text:span>
                              
                           </text:p>
          </table:table-cell>
          <table:table-cell office:value-type="string">
            <text:p text:style-name="Table_20_Contents_Right">
                              <text:span text:style-name="halfvet">16 178</text:span>
                              
                           </text:p>
          </table:table-cell>
          <table:table-cell office:value-type="string">
            <text:p text:style-name="Table_20_Contents_Right">
                              <text:span text:style-name="halfvet">–  16 178</text:span>
                              
                           </text:p>
          </table:table-cell>
          <table:table-cell office:value-type="string"/>
        </table:table-row>
        <table:table-row>
          <table:table-cell office:value-type="string">
            <text:p text:style-name="Table_20_Contents_Left">Loonbijstelling</text:p>
          </table:table-cell>
          <table:table-cell office:value-type="string"/>
          <table:table-cell office:value-type="string">
            <text:p text:style-name="Table_20_Contents_Right">5 719</text:p>
          </table:table-cell>
          <table:table-cell office:value-type="string">
            <text:p text:style-name="Table_20_Contents_Right">–  5 719</text:p>
          </table:table-cell>
          <table:table-cell office:value-type="string"/>
        </table:table-row>
        <table:table-row>
          <table:table-cell office:value-type="string">
            <text:p text:style-name="Table_20_Contents_Left">Prijsbijstelling</text:p>
          </table:table-cell>
          <table:table-cell office:value-type="string"/>
          <table:table-cell office:value-type="string">
            <text:p text:style-name="Table_20_Contents_Right">11 124</text:p>
          </table:table-cell>
          <table:table-cell office:value-type="string">
            <text:p text:style-name="Table_20_Contents_Right">–  11 124</text:p>
          </table:table-cell>
          <table:table-cell office:value-type="string"/>
        </table:table-row>
        <table:table-row>
          <table:table-cell office:value-type="string">
            <text:p text:style-name="Table_20_Contents_Left">Budget onvoorzien</text:p>
          </table:table-cell>
          <table:table-cell office:value-type="string">
            <text:p text:style-name="Table_20_Contents_Right">3 440</text:p>
          </table:table-cell>
          <table:table-cell office:value-type="string">
            <text:p text:style-name="Table_20_Contents_Right">250</text:p>
          </table:table-cell>
          <table:table-cell office:value-type="string">
            <text:p text:style-name="Table_20_Contents_Right">–  250</text:p>
          </table:table-cell>
          <table:table-cell office:value-type="string"/>
        </table:table-row>
        <table:table-row>
          <table:table-cell office:value-type="string">
            <text:p text:style-name="Table_20_Contents_Left">Nog te verdelen</text:p>
          </table:table-cell>
          <table:table-cell office:value-type="string">
            <text:p text:style-name="Table_20_Contents_Right">250</text:p>
          </table:table-cell>
          <table:table-cell office:value-type="string">
            <text:p text:style-name="Table_20_Contents_Right">–  915</text:p>
          </table:table-cell>
          <table:table-cell office:value-type="string">
            <text:p text:style-name="Table_20_Contents_Right">91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verplichtingen en de uitgaven</text:span></text:p>
      <text:p text:style-name="alineagroep">De mutatie van – € 16,2 mln wordt met name veroorzaakt door de afboeking van de loon- en prijsbijstelling.</text:p>
      <text:p text:style-name="alineagroep.end">Met de bij eerste suppletoire begroting 2011 ontvangen loon- en prijsbijstelling zijn binnen de EL&amp;I begroting budgetten verhoogd
                     om deze in lijn te brengen met de loon- en prijsontwikkeling. Een deel van de prijsbijstelling 2011 en het nog beschikbare
                     restant van de prijsbijstelling 2010 is ingezet ter dekking van de uitvoeringsproblematiek op de EL&amp;I begroting (en deels
                     de invulling van de subsidietaakstelling regeerakkoord) en de aan EL&amp;I bij begroting 2012 opgelegde taakstelling, zijnde de
                     EL&amp;I bijdrage aan de problematiek op het terrein van de zorg en de rest problematiek op de Rijksbegroting.
                  </text:p>
      <text:p text:style-name="tussenkop"><text:span text:style-name="tussenkop_vet">Budgettaire gevolgen van beleid</text:span></text:p>
      <text:p text:style-name="Caption">(bedragen x €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
                              <text:span text:style-name="halfvet">38 Nominaal en onvoorzien</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 019</text:span>
                              
                           </text:p>
          </table:table-cell>
          <table:table-cell office:value-type="string">
            <text:p text:style-name="Table_20_Contents_Right">
                              <text:span text:style-name="halfvet">33 553</text:span>
                              
                           </text:p>
          </table:table-cell>
          <table:table-cell office:value-type="string">
            <text:p text:style-name="Table_20_Contents_Right">
                              <text:span text:style-name="halfvet">– 33 544</text:span>
                              
                           </text:p>
          </table:table-cell>
          <table:table-cell office:value-type="string">
            <text:p text:style-name="Table_20_Contents_Right">
                              <text:span text:style-name="halfvet">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 019</text:span>
                              
                           </text:p>
          </table:table-cell>
          <table:table-cell office:value-type="string">
            <text:p text:style-name="Table_20_Contents_Right">
                              <text:span text:style-name="halfvet">33 553</text:span>
                              
                           </text:p>
          </table:table-cell>
          <table:table-cell office:value-type="string">
            <text:p text:style-name="Table_20_Contents_Right">
                              <text:span text:style-name="halfvet">– 33 544</text:span>
                              
                           </text:p>
          </table:table-cell>
          <table:table-cell office:value-type="string">
            <text:p text:style-name="Table_20_Contents_Right">
                              <text:span text:style-name="halfvet">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11 Prijsbijstelling</text:p>
          </table:table-cell>
          <table:table-cell office:value-type="string">
            <text:p text:style-name="Table_20_Contents_Right">6 891</text:p>
          </table:table-cell>
          <table:table-cell office:value-type="string">
            <text:p text:style-name="Table_20_Contents_Right">28 450</text:p>
          </table:table-cell>
          <table:table-cell office:value-type="string">
            <text:p text:style-name="Table_20_Contents_Right">– 28 499</text:p>
          </table:table-cell>
          <table:table-cell office:value-type="string">
            <text:p text:style-name="Table_20_Contents_Right">-49</text:p>
          </table:table-cell>
        </table:table-row>
        <table:table-row>
          <table:table-cell office:value-type="string">
            <text:p text:style-name="Table_20_Contents_Left">38.12 Loonbijstelling</text:p>
          </table:table-cell>
          <table:table-cell office:value-type="string"/>
          <table:table-cell office:value-type="string">
            <text:p text:style-name="Table_20_Contents_Right">7 975</text:p>
          </table:table-cell>
          <table:table-cell office:value-type="string">
            <text:p text:style-name="Table_20_Contents_Right">– 7 917</text:p>
          </table:table-cell>
          <table:table-cell office:value-type="string">
            <text:p text:style-name="Table_20_Contents_Right">58</text:p>
          </table:table-cell>
        </table:table-row>
        <table:table-row>
          <table:table-cell office:value-type="string">
            <text:p text:style-name="Table_20_Contents_Left">38.13 Onvoorzien</text:p>
          </table:table-cell>
          <table:table-cell office:value-type="string">
            <text:p text:style-name="Table_20_Contents_Right">-2 872</text:p>
          </table:table-cell>
          <table:table-cell office:value-type="string">
            <text:p text:style-name="Table_20_Contents_Right">-2 872</text:p>
          </table:table-cell>
          <table:table-cell office:value-type="string">
            <text:p text:style-name="Table_20_Contents_Right">2 87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algemeen">Vanuit het artikel Nominaal en onvoorzien zijn vanuit de OD’s loon- en prijsbijstelling de juridisch verplichte loon- en prijsbijstellingstranches
                  van € 11,6 mln uitgedeeld en tevens zijn een aantal knelpunten van € 22 mln op de EL&amp;I begroting gedekt uit het beschikbare
                  niet juridisch verplichte deel van de prijsbijstelling. Het betreft hier: werkzaamheden in het kader van de subsidieregeling
                  natuur en landschap, toezicht op het terugdringen van het gebruik van antibiotica, de versnelling van programma biobased economy,
                  de outsourcing van de kantoorautomatisering, de uitrol van de digitale dienstverlening en maatregelen in het kader van het
                  sociaal flankerend beleid. Tevens is op het OD onvoorzien, de laatste tranche van € 2,8 mln van de bij begroting 2009 opgelegde
                  aanvullende subsidietaakstelling ingevuld.
               </text:p>
      <text:p text:style-name="tussenkop"><text:span text:style-name="tussenkop_vet">Budgettaire gevolgen van beleid</text:span></text:p>
      <text:p text:style-name="Caption">(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ext:p text:style-name="Table_20_Heading_Left">
                              <text:span text:style-name="halfvet">39 Algemeen</text:span>
                              
                           </text:p>
            </table:table-cell>
            <table:table-cell office:value-type="string">
              <text:p text:style-name="Table_20_Heading_Right">Stand begroting t/m ISB</text:p>
            </table:table-cell>
            <table:table-cell office:value-type="string">
              <text:p text:style-name="Table_20_Heading_Right">Stand suppletoire begroting VJN 2011</text:p>
            </table:table-cell>
            <table:table-cell office:value-type="string">
              <text:p text:style-name="Table_20_Heading_Right">Mutaties</text:p>
              <text:p text:style-name="Table_20_Heading_Right">suppletoire begroting  NJN</text:p>
            </table:table-cell>
            <table:table-cell office:value-type="string">
              <text:p text:style-name="Table_20_Heading_Right">Stand suppletoire begroting  NJN</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68 488</text:span>
                              
                           </text:p>
          </table:table-cell>
          <table:table-cell office:value-type="string">
            <text:p text:style-name="Table_20_Contents_Right">
                              <text:span text:style-name="halfvet">415 125</text:span>
                              
                           </text:p>
          </table:table-cell>
          <table:table-cell office:value-type="string">
            <text:p text:style-name="Table_20_Contents_Right">
                              <text:span text:style-name="halfvet">87 144</text:span>
                              
                           </text:p>
          </table:table-cell>
          <table:table-cell office:value-type="string">
            <text:p text:style-name="Table_20_Contents_Right">
                              <text:span text:style-name="halfvet">502 26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68 484</text:span>
                              
                           </text:p>
          </table:table-cell>
          <table:table-cell office:value-type="string">
            <text:p text:style-name="Table_20_Contents_Right">
                              <text:span text:style-name="halfvet">415 121</text:span>
                              
                           </text:p>
          </table:table-cell>
          <table:table-cell office:value-type="string">
            <text:p text:style-name="Table_20_Contents_Right">
                              <text:span text:style-name="halfvet">87 144</text:span>
                              
                           </text:p>
          </table:table-cell>
          <table:table-cell office:value-type="string">
            <text:p text:style-name="Table_20_Contents_Right">
                              <text:span text:style-name="halfvet">502 26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3 796</text:span>
                              
                           </text:p>
          </table:table-cell>
          <table:table-cell office:value-type="string">
            <text:p text:style-name="Table_20_Contents_Right">
                              <text:span text:style-name="halfvet">208 980</text:span>
                              
                           </text:p>
          </table:table-cell>
          <table:table-cell office:value-type="string">
            <text:p text:style-name="Table_20_Contents_Right">
                              <text:span text:style-name="halfvet">57 896</text:span>
                              
                           </text:p>
          </table:table-cell>
          <table:table-cell office:value-type="string">
            <text:p text:style-name="Table_20_Contents_Right">
                              <text:span text:style-name="halfvet">266 876</text:span>
                              
                           </text:p>
          </table:table-cell>
        </table:table-row>
        <table:table-row>
          <table:table-cell office:value-type="string">
            <text:p text:style-name="Table_20_Contents_Left">39.11 Internationale contributies</text:p>
          </table:table-cell>
          <table:table-cell office:value-type="string">
            <text:p text:style-name="Table_20_Contents_Right">9 887</text:p>
          </table:table-cell>
          <table:table-cell office:value-type="string">
            <text:p text:style-name="Table_20_Contents_Right">15 171</text:p>
          </table:table-cell>
          <table:table-cell office:value-type="string">
            <text:p text:style-name="Table_20_Contents_Right">– 1 669</text:p>
          </table:table-cell>
          <table:table-cell office:value-type="string">
            <text:p text:style-name="Table_20_Contents_Right">13 502</text:p>
          </table:table-cell>
        </table:table-row>
        <table:table-row>
          <table:table-cell office:value-type="string">
            <text:p text:style-name="Table_20_Contents_Left">39.12 Uitvoering van EU maatregelen</text:p>
          </table:table-cell>
          <table:table-cell office:value-type="string">
            <text:p text:style-name="Table_20_Contents_Right">50 609</text:p>
          </table:table-cell>
          <table:table-cell office:value-type="string">
            <text:p text:style-name="Table_20_Contents_Right">190 509</text:p>
          </table:table-cell>
          <table:table-cell office:value-type="string">
            <text:p text:style-name="Table_20_Contents_Right">57 111</text:p>
          </table:table-cell>
          <table:table-cell office:value-type="string">
            <text:p text:style-name="Table_20_Contents_Right">247 620</text:p>
          </table:table-cell>
        </table:table-row>
        <table:table-row>
          <table:table-cell office:value-type="string">
            <text:p text:style-name="Table_20_Contents_Left">39.13Verzameluitkeringen</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2 454</text:p>
          </table:table-cell>
          <table:table-cell office:value-type="string">
            <text:p text:style-name="Table_20_Contents_Right">5 75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04 688</text:span>
                              
                           </text:p>
          </table:table-cell>
          <table:table-cell office:value-type="string">
            <text:p text:style-name="Table_20_Contents_Right">
                              <text:span text:style-name="halfvet">206 141</text:span>
                              
                           </text:p>
          </table:table-cell>
          <table:table-cell office:value-type="string">
            <text:p text:style-name="Table_20_Contents_Right">
                              <text:span text:style-name="halfvet">29 248</text:span>
                              
                           </text:p>
          </table:table-cell>
          <table:table-cell office:value-type="string">
            <text:p text:style-name="Table_20_Contents_Right">
                              <text:span text:style-name="halfvet">235 389</text:span>
                              
                           </text:p>
          </table:table-cell>
        </table:table-row>
        <table:table-row>
          <table:table-cell office:value-type="string">
            <text:p text:style-name="Table_20_Contents_Left">39.21 Apparaat</text:p>
          </table:table-cell>
          <table:table-cell office:value-type="string">
            <text:p text:style-name="Table_20_Contents_Right">188 761</text:p>
          </table:table-cell>
          <table:table-cell office:value-type="string">
            <text:p text:style-name="Table_20_Contents_Right">186 176</text:p>
          </table:table-cell>
          <table:table-cell office:value-type="string">
            <text:p text:style-name="Table_20_Contents_Right">17 085</text:p>
          </table:table-cell>
          <table:table-cell office:value-type="string">
            <text:p text:style-name="Table_20_Contents_Right">203 261</text:p>
          </table:table-cell>
        </table:table-row>
        <table:table-row>
          <table:table-cell office:value-type="string">
            <text:p text:style-name="Table_20_Contents_Left">39.22 Baten-lastendiensten</text:p>
          </table:table-cell>
          <table:table-cell office:value-type="string">
            <text:p text:style-name="Table_20_Contents_Right">15 927</text:p>
          </table:table-cell>
          <table:table-cell office:value-type="string">
            <text:p text:style-name="Table_20_Contents_Right">19 965</text:p>
          </table:table-cell>
          <table:table-cell office:value-type="string">
            <text:p text:style-name="Table_20_Contents_Right">12 163</text:p>
          </table:table-cell>
          <table:table-cell office:value-type="string">
            <text:p text:style-name="Table_20_Contents_Right">32 12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13 556</text:span>
                              
                           </text:p>
          </table:table-cell>
          <table:table-cell office:value-type="string">
            <text:p text:style-name="Table_20_Contents_Right">
                              <text:span text:style-name="halfvet">313 556</text:span>
                              
                           </text:p>
          </table:table-cell>
          <table:table-cell office:value-type="string">
            <text:p text:style-name="Table_20_Contents_Right">
                              <text:span text:style-name="halfvet">2 708</text:span>
                              
                           </text:p>
          </table:table-cell>
          <table:table-cell office:value-type="string">
            <text:p text:style-name="Table_20_Contents_Right">
                              <text:span text:style-name="halfvet">316 264</text:span>
                              
                           </text:p>
          </table:table-cell>
        </table:table-row>
      </table:table>
      <text:p/>
      <text:p text:style-name="tussenkop"><text:span text:style-name="tussenkop_vet">Toelichting op de programma-uitgaven</text:span></text:p>
      <text:p text:style-name="tussenkop"><text:span text:style-name="tussenkop_vet">39.11 Internationale contributies</text:span></text:p>
      <text:p text:style-name="algemeen">Het kas- en verplichtingenbudget wordt verlaagd met € 1,7 mln in verband met een vertraging in de realisatie voor het project
                  «Duurzame economische ontwikkeling, armoedebestrijding», dit project zal in 2012 en 2013 tot uitbetaling leiden. Dit project
                  is opgezet aan de hand van de Beleidsbrief «Ontwikkelingssamenwerking» («Landbouwontwikkeling, rurale bedrijvigheid en voedselzekerheid»)
                  zoals vastgelegd in het kamerstuk (Tweede Kamer 2007–2008, 31 250 nr. 14).
               </text:p>
      <text:p text:style-name="tussenkop"><text:span text:style-name="tussenkop_vet">39.12 Uitvoering EU-maatregelen</text:span></text:p>
      <text:p text:style-name="alineagroep">Het kas en verplichtingen budget wordt met € 60 mln verhoogd ten behoeve van een storting in de interne begrotingsreserve
                     apurement. Deze storting houdt verband met verwachte correcties die in 2012 door de Europese Commissie worden opgelegd op
                     door Nederland ingediende declaraties over 2008 en 2009 ten laste van het Europees Landbouw Garantie Fonds en het Europees
                     Landbouw Fonds voor Plattelandsontwikkeling. Over deze correctievoorstellen is Nederland in onderhandeling met de Europese
                     Commissie. Definitieve vaststelling van de correcties worden in 2012 verwacht.
                  </text:p>
      <text:p text:style-name="alineagroep">Daarnaast vindt binnen deze operationele doelstelling nog een (budgetneutrale) mutatie plaats van € 50 mln. Het betreft een
                     storting van € 50 mln in de interne begrotingsreserve, omdat van de oorspronkelijk geplande betalingen in 2011 ad € 102 mln
                     er € 52 mln wordt betaald aan de Europese Commissie. Het restant komt in 2012 tot uitbetaling.
                  </text:p>
      <text:p text:style-name="alineagroep.end">In 2011 is een aantal regelingen inzake restitutie voor zuivel en suiker door de Europese Commissie beëindigd. Hierdoor valt
                     de vergoeding aan de productschappen voor de uitvoering van de zogenaamde medebewindstaken circa € 3 mln lager uit.
                  </text:p>
      <text:p text:style-name="tussenkop"><text:span text:style-name="tussenkop_vet">U39.13 Verzameluitkeringen</text:span></text:p>
      <text:p text:style-name="algemeen">Het kas en verplichtingen budget wordt verhoogd met € 2,4 mln in verband met uitgaven voor het programma leren voor Duurzame
                  Ontwikkeling, het beschikbare budget hiervoor is overgeheveld vanuit het OD U33.14 (Beheer natuur buiten EHS).
               </text:p>
      <text:p text:style-name="tussenkop"><text:span text:style-name="tussenkop_vet">Toelichting op de apparaatsuitgaven</text:span></text:p>
      <text:p text:style-name="tussenkop"><text:span text:style-name="tussenkop_vet">U39.21 Apparaat</text:span></text:p>
      <text:p text:style-name="algemeen">Het kas- en verplichtingenbudget wordt verhoogd met € 6 mln op basis van een meerjaren ramingsbijstelling van de à fonds perdu
                  kosten voor de renovatie hoofdgebouw. Daarnaast wordt € 4,9 mln uitgetrokken voor de personele uitgaven die verband houden
                  met de vertraagde realisering van de Bekker krimptaakstelling. Voor de verbetering van de ICT systemen in het kader van de
                  samenvoeging departement, de gezamenlijke programma’s voor Digitale werkplek Rijk worden € 4 mln aan extra uitgaven gedaan.
               </text:p>
      <text:p text:style-name="tussenkop"><text:span text:style-name="tussenkop_vet">U39.22 Baten-lastendiensten</text:span></text:p>
      <text:p text:style-name="algemeen">Het kas en verplichtingen budget wordt verhoogd in verband met de overheveling van € 2,5 mln aan budget voor projecten in
                  het kader van de digitale dienstverlening. Daarnaast vindt een bijstelling plaats van € 9,5 mln voor uitvoeringskosten voor
                  de vernieuwing kantoorautomatisering, versnelde afschrijving van gesaneerde pakketten en extra uitgaven voor het integreren
                  van de ICT voor het nieuwe departement EL&amp;I.
               </text:p>
      <text:p text:style-name="tussenkop"><text:span text:style-name="tussenkop_vet">Toelichting op de ontvangsten</text:span></text:p>
      <text:p text:style-name="algemeen">De ontvangsten vallen € 4,6 mln hoger uit vanwege doorbelastingen aan de uitvoerende diensten voor onder andere facilitaire
                  kosten huisvesting, functioneel beheer ICT-systemen en P-systemen. Daarnaast is er sprake van lagere ontvangsten van € 1,9
                  mln die het gevolg zijn van afname van de vervallen waarborgen inzake exportrestitut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III, Nr. 2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