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X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XII<text:tab/>Wijziging van de begrotingsstaten van het Ministerie van Infrastructuur en Milieu (XII) en van de begrotingsstaat van het Waddenfonds voor het jaar 2011 (wijziging samenhangende met de Najaarsnota)   </text:h>
      <text:h text:style-name="ifm_p_font.bold_size.9.06pt_mt.18.8mm_indent.-58.5mm_ifm" text:outline-level="1">
         A
      <text:tab/>EINDVERSLAG VAN DE VASTE COMMISSIE VOOR INFRASTRUCTUUR, MILIEU EN RUIMTELIJKE ORDENING<text:note text:id="ID-149328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(vice-voorzitter), Koffeman (PvdD), Schaap (VVD), Smaling (SP), Vliegenthart (SP), De Vries-Leggedoor (CDA), Martens (CDA), Van Boxtel (D66), Vos (GL),  De Boer (GL), De Lange (OSF), Ter Horst (PvdA), Vlietstra (PvdA),  M. de Graaff (PVV)(voorzitter), Faber-van de Klashorst (PVV), Van Dijk (PVV), Ester (CU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XI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ten van het Ministerie van Infrastructuur en Milieu (XII) en van de begrotingsstaat van het Waddenfonds voor het jaar 2011 (wijziging samenhangende met de Najaarsnota); Eindverslag</dc:title>
    <meta:user-defined meta:name="OVERHEIDop.ParlID/DC.identifier">kst-33090-XI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en van de begrotingsstaat van het Waddenfonds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ten van het Ministerie van Infrastructuur en Milieu (XII) en van de begrotingsstaat van het Waddenfonds voor het jaar 2011 (wijziging samenhangende met de Najaarsnota)</meta:user-defined>
    <meta:user-defined meta:name="OVERHEIDop.versieInformatie"/>
  </office:meta>
</office:document-meta>
</file>