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VI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VIII<text:tab/>Wijziging van de begrotingsstaten van het Ministerie van Onderwijs, Cultuur en Wetenschap (VIII) voor het jaar 2011 (wijziging samenhangende met de Najaarsnota)</text:h>
      <text:h text:style-name="ifm_p_font.bold_size.9.06pt_mt.18.8mm_indent.-58.5mm_ifm" text:outline-level="1">
         A
      <text:tab/>EINDVERSLAG VAN DE VASTE COMMISSIE VOOR ONDERWIJS, CULTUUR EN WETENSCHAP<text:note text:id="ID-149259-d35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 Schaap (VVD), Smaling (SP), Flierman (CDA) <text:span text:style-name="ifm_span_font.italic_size.6.93pt_ifm">(voorzitter), </text:span> Lokin-Sassen (CDA), Backer (D66), Ganzevoort (GL) <text:span text:style-name="ifm_span_font.italic_size.6.93pt_ifm">(vice-voorzitter), </text:span> De Lange (OSF), Ter Horst (PvdA), Koole (PvdA), Sent (PvdA), Van Strien (PVV), Sörensen (PVV) en Frijters-Klijnen (PVV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VII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ten van het Ministerie van Onderwijs, Cultuur en Wetenschap (VIII) voor het jaar 2011 (wijziging samenhangende met de Najaarsnota); Eindverslag</dc:title>
    <meta:user-defined meta:name="OVERHEIDop.ParlID/DC.identifier">kst-33090-VIII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ten van het Ministerie van Onderwijs, Cultuur en Wetenschap (VIII) voor het jaar 2011 (wijziging samenhangende met de Najaarsnota)</meta:user-defined>
    <meta:user-defined meta:name="OVERHEIDop.versieInformatie"/>
  </office:meta>
</office:document-meta>
</file>