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II</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1
            (wijziging samenhangende met de Najaarsnota)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MENDEMENT VAN HET LID VERHOEVEN
            </text:p>
            <text:p text:style-name="headtable.datum">Ontvangen 22 dec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44 Stimuleren krachtige steden, vitale wijken en voldoende woningbouw</text:span> worden het verplichtingenbedrag en het uitgavenbedrag <text:span text:style-name="vet">verlaagd</text:span> met € 16 000 (x € 1 000).
                     </text:p>
      <text:p text:style-name="lid"><text:span text:style-name="lidnr">II<text:tab/></text:span></text:p>
      <text:p text:style-name="wat">In <text:span text:style-name="vet">artikel 46 Garanderen van keuzemogelijkheden oen betaalbaarheid op de woningmarkt</text:span> worden het verplichtingenbedrag en het uitgavenbedrag <text:span text:style-name="vet">verhoogd</text:span> met € 16 000 (x € 1 000).
                     </text:p>
      <text:h text:outline-level="2" text:style-name="divisiekop1">Toelichting
               </text:h>
      <text:p text:style-name="alineagroep">Met dit amendement wordt 16 miljoen euro ingezet voor een eenmalige impuls aan het fonds voor startersleningen. Starters hebben
                     op de huidige woningmarkt veel moeite om een huis te kopen en financiering rond te krijgen, terwijl starters nodig zijn om
                     de woningmarkt weer in beweging te krijgen.  Momenteel is het Stimuleringsfonds Volkshuisvesting uitgeput. Door een nieuwe
                     impuls voor aan dit fonds krijgen de gemeenten de mogelijkheid om starters op de woningmarkt passend te ondersteunen.
                  </text:p>
      <text:p text:style-name="alineagroep.end">De dekking voor dit amendement wordt gevonden in onderuitputting op de begroting van Binnenlandse Zaken. In het kader van
                     de Tijdelijke Stimuleringsregeling Woningbouwprojecten ontvangt het rijk naar verwachting 40 miljoen euro aan terugbetalingen van gemeenten. Hiervan wordt 16 miljoen euro niet ingezet. Deze 16 miljoen euro wordt
                     door dit amendement aangewend voor een impuls aan het fonds voor startersleningen.
                  </text:p>
      <text:p text:style-name="ondertekening.end">Ver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