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II
               </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1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1 december 2011
               
            </text:p>
          </table:table-cell>
          <table:covered-table-cell/>
        </table:table-row>
      </table:table>
      <text:p text:style-name="alineagroep">De vaste commissie voor Binnenlandse Zaken<text:note text:id="ID-145912-d28e105" text:note-class="footnote"><text:note-citation text:label="1">1</text:note-citation><text:note-body><text:p> Samenstelling:</text:p><text:p>Leden: Dijksma, S.A.M.  (PvdA),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en Grashoff, H.J.  (GL).
               </text:p><text:p>Plv. leden: Dam, M.H.P. van (PvdA), Burg, B.I. van der (VVD), Dijkgraaf, E.  (SGP), Sterk, W.R.C.  (CDA), Bruins Slot, H.G.J.
                  (CDA), Knops, R.W.  (CDA), Slob, A.  (CU), Klaveren, J.J. van (PVV), Jansen, P.F.C.  (SP), Ouwehand, E.  (PvdD), Gent, W.
                  van (GL), Vacature (PvdA), Kuiken, A.H.  (PvdA), Dijk, J.J. van (SP), Fritsma, S.R.  (PVV), Steur, G.A. van der (VVD), Vermeij,
                  R.A.  (PvdA), Pechtold, A.  (D66), Nieuwenhuizen-Wijbenga, C. van (VVD), Taverne, J.  (VVD), Bontes, L.  (PVV), Hachchi, W.
                  (D66) en Voortman, L.G.J.  (GL).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Wolbert </text:p>
      <text:p text:style-name="ondertekening">De adjunct-griffier van de commissie,</text:p>
      <text:p text:style-name="ondertekening.end">Hendrickx </text:p>
      <text:p text:style-name="hardreturn"/>
      <text:p text:style-name="alineagroep">1</text:p>
      <text:p text:style-name="alineagroep.end">
                     <text:span text:style-name="cur">Kan nader worden toegelicht of er in de Najaarsnota (extra) kosten voor INDiGO zijn ondergebracht en of er inmiddels weer
                        extra kosten zijn?</text:span>
                     
                  </text:p>
      <text:p text:style-name="algemeen">In de Najaarsnota zijn geen kosten voor INDiGO ondergebracht. De actuele raming van de schade, als gevolg van de vertraagde
                  invoering van INDiGO in 2011, bedraagt € 42 mln.
               </text:p>
      <text:p text:style-name="alineagroep">2</text:p>
      <text:p text:style-name="alineagroep.end">
                     <text:span text:style-name="cur">Wat is de reden dat bij de artikelen 31.25 sub a en 31.3 sub b de fte's thans nog niet zijn afgebouwd? Op welke manier zal
                        nog dit jaar het aantal fte's worden afgebouwd teneinde te bereiken dat er volgend jaar geen tekort op het apparaatbudget
                        van de artikelen 31 en 35 ontstaat ?</text:span>
                     
                  </text:p>
      <text:p text:style-name="algemeen">In de raming 2011 is uitgegaan van een geleidelijke afbouw van het aantal fte’s om uiteindelijk aan de VRD norm te kunnen
                  voldoen. Een groot deel van de fte's die dit jaar nog afgebouwd moeten worden zijn tijdelijke contracten die voor het einde
                  van het jaar aflopen.
               </text:p>
      <text:p text:style-name="alineagroep">3</text:p>
      <text:p text:style-name="alineagroep.end">
                     <text:span text:style-name="cur">Hoe groot is de kans dat de meevaller van € 40 mln. bij het stimuleringsbudget woning-bouw wordt gerealiseerd? Waarvoor wordt
                        de € 16 mln. ten gunste van de generale middelen ingezet?</text:span>
                     
                  </text:p>
      <text:p text:style-name="algemeen">De meevaller van € 40 mln. bij het stimuleringsbudget woningbouw is inmiddels gerealiseerd. De gehele meevaller wordt ingezet
                  ter dekking van tegenvallers. Hiervan wordt € 24 mln. gebruikt ter dekking van tegenvallers op de begroting van BZK en € 16
                  mln. wordt gebruikt ter dekking van tegenvallers elders.
               </text:p>
      <text:p text:style-name="alineagroep">4</text:p>
      <text:p text:style-name="alineagroep.end">
                     <text:span text:style-name="cur">Hoe komt het dat er slechts beperkt beroep op het energiebesparingskrediet wordt gedaan?</text:span>
                     
                  </text:p>
      <text:p text:style-name="alineagroep">Op 1 juli 2009 is een garantstelling van rijkswege geïntroduceerd voor energiebesparingskredieten die banken aan particuliere
                     woningeigenaren verstrekken voor het treffen van energiebesparende voorzieningen aan de woning. De garantstelling maakt deel
                     uit van een breder pakket aan maatregelen om burgers te stimuleren tot energie besparen. Het Waarborgfonds Eigen Woningen
                     (WEW) voert in opdracht van het Rijk de garantie uit.
                  </text:p>
      <text:p text:style-name="alineagroep.end">De mogelijkheid om gebruik te maken van de rijksgarantstelling loopt tot eind 2011. Duidelijk is nu al wel dat er slechts
                     een beperkt aantal aanbieders van energiebesparingskredieten is en ook het aantal verstrekte leningen is gering. Dit heeft
                     deels te maken met de economische crisis, waardoor de investeringsbereidheid van particulieren is verminderd en banken terughoudender
                     zijn geworden met het verstrekken van leningen, met name aan minder kredietwaardige klanten. Daarnaast blijkt het in sommige
                     gevallen voor (meer kredietwaardige) woningeigenaren aantrekkelijker te zijn om energiebesparende voorzieningen met een hypothecaire
                     lening te financieren dan via een energiebesparingskrediet. Het energiebesparingskrediet wordt betrokken in de evaluatie van
                     verschillende crisismaatregelen door het EIB. Deze evaluatie wordt eind december 2011 aan de Tweede Kamer aangeboden.
                  </text:p>
      <text:p text:style-name="alineagroep">5</text:p>
      <text:p text:style-name="alineagroep.end">
                     <text:span text:style-name="cur">Waaruit is de incidenteel ontvangen € 3,4 mln. precies opgebouwd?</text:span>
                     
                  </text:p>
      <text:p text:style-name="algemeen">Het betreft voor € 2,1 mln. ontvangsten in het kader van de afrekening 2009 en 2010 van het COA. Daarnaast betreft het ontvangsten
                  uit regelingen die inmiddels zijn afgelopen zoals de bestuurlijke arrangementen voor Antilianen, de regeling Ruimte voor Contact
                  en initiatieven van derden.
               </text:p>
      <text:p text:style-name="alineagroep">6</text:p>
      <text:p text:style-name="alineagroep.end">
                     <text:span text:style-name="cur">Waarom zijn de uitgaven voor de correctieboeking Legesverhoging met € 9 mln. verminderd?</text:span>
                     
                  </text:p>
      <text:p text:style-name="algemeen">Abusievelijk is de voorgenomen legesverhoging niet verwerkt via het kader van de batenlastendienst IND, maar in eerste instantie
                  via het budgettaire kader van BZK. Bij dit begrotingsmoment wordt dit gecorrigeerd.
               </text:p>
      <text:p text:style-name="alineagroep">7</text:p>
      <text:p text:style-name="alineagroep.end">
                     <text:span text:style-name="cur">Als er een lagere instroom van asielzoekers is, kan dan worden uitgelegd waarom het COA een aanvullende beschikking krijgt
                        van € 15 mln. en waaraan wordt deze aanvullende beschikking precies besteed?</text:span>
                     
                  </text:p>
      <text:p text:style-name="alineagroep">Het vertrekpunt voor de financieringsrelatie (zoals vastgelegd in het Integraal Document) tussen BZK en het COA wordt gevormd
                     door enerzijds de productenklapper, die een verband legt tussen de beleidswensen van het ministerie en de producten die het
                     COA levert en anderzijds door het kostprijsmodel, waarin het ministerie en het COA overeen zijn gekomen wat de prijs is van
                     elk van de door het COA geleverde producten.
                  </text:p>
      <text:p text:style-name="alineagroep">Voor een aantal producten, waaronder het Faciliteitenbesluit, is BZK risicodrager. In de beschikking 2011 is een raming gemaakt
                     van de kosten voor het Faciliteitenbesluit. De bijgestelde raming op basis van de meest recente realisatiecijfers valt € 5,8
                     miljoen hoger uit.
                  </text:p>
      <text:p text:style-name="alineagroep">Op basis van de beschikking en de verwachte bezettingsontwikkeling is in 2011 sprake van extreme krimp. Volgens de afspraken
                     in het Integraal Document leidt dit tot een extra bijdrage van het ministerie van BZK. Voor deze extra kosten wordt vooruitlopend
                     op de definitieve eindafrekening van het COA over 2011 reeds nu een aanvullend bedrag van € 5 mln. toegekend.
                  </text:p>
      <text:p text:style-name="alineagroep.end">Tevens ontvangt het COA een bedrag van € 4,85 mln. ter compensatie van een korting die ten onrechte twee keer was opgenomen.
                     In de beschikking 2011 was namelijk (ten onrechte) een bedrag van € 4,85 mln. gekort op het budget COA, als onderdeel van
                     een bezuiniging op de gezondheidszorg van in totaal € 10 mln. Dit bedrag was echter al in de afrekening over 2010 door het
                     COA ten gunste van het ministerie van BZK gebracht.
                  </text:p>
      <text:p text:style-name="alineagroep">8</text:p>
      <text:p text:style-name="alineagroep.end">
                     <text:span text:style-name="cur">Waarom wordt al twee achtereenvolgende jaren bij de Najaarsnota de leenbehoefte van het VUT-fonds met € 50 mln. verhoogd?
                        Waarom is dit niet in de «gewone» begroting opge-nomen? In hoeverre zal deze verhoging structureel zijn? Wat zijn de consequenties
                        van deze verhoging?</text:span>
                     
                  </text:p>
      <text:p text:style-name="alineagroep">Het ministerie van BZK heeft in 2009 een nieuwe financieringsovereenkomst met het VUT-fonds afgesloten. Kern daarvan is dat het
                     VUT-fonds vervroegd mag aflossen op de oude leningen en -wanneer de daadwerkelijke behoefte ontstaat- er een beroep op de
                     leenfaciliteit bij het ministerie van Financiën kan worden gedaan. Reden voor de aanpassing was dat de oude overeenkomst onvoldoende
                     flexibiliteit bood en het VUT-fonds daarom preventief veel liquide middelen in beheer had. Dat werd onwenselijk geacht. Het
                     VUT-fonds heeft op basis van de nieuwe overeenkomst in 2009 en 2010 € 720 mln. afgelost. In september 2010 heeft het VUT-fonds
                     voor het eerst een beroep gedaan voor een bedrag van € 50 mln. Reden hiervoor is het hoger dan verwachtte beroep op de VUT-regeling in
                     deze periode. Hetzelfde geldt voor 2011.
                  </text:p>
      <text:p text:style-name="alineagroep">In 2010 was geen beroep op de leenfaciliteit voorzien door de door het VUT-fonds ingeschakelde externe actuaris. Op basis
                     van dezelfde actuariële uitgangspunten was in 2011 een beroep op de leenfaciliteit voorzien van € 200 mln. Het werkelijke
                     beroep op de regeling door de deelnemers is hoger geworden dan voorzien in de actuariële berekeningen. Daarvoor heeft het
                     VUT-fonds dan ook een additioneel beroep op de leenfaciliteit gedaan.
                  </text:p>
      <text:p text:style-name="alineagroep">Deze verhoging is niet structureel omdat het beroep beperkt wordt door het aantal deelnemers aan de regeling en de beperkte
                     resterende duur ervan tot 2015. Indien een beroep op de regeling eerder wordt gedaan door de deelnemers dan verwacht door
                     het VUT-fonds dan geeft dat uiteindelijk gedurende de rest van de looptijd tot 2015 van de weer extra ruimte om af te lossen.
                     Het is dus slechts een verschuiving in de tijd.
                  </text:p>
      <text:p text:style-name="alineagroep.end">Het beroep op de leenfaciliteit verloopt iets anders dan verwacht. De renteontvangsten en de geraamde aflossingen zullen een ander
                     verloop hebben. Conform de overeenkomst zal de gehele lening begin 2016 zijn afgelost.
                  </text:p>
      <text:p text:style-name="alineagroep">9</text:p>
      <text:p text:style-name="alineagroep.end">
                     <text:span text:style-name="cur">Waarop is de hoogte van de uitkeringen aan gemeenten op grond van het Faciliteitenbesluit gebaseerd ? Is tevoren overleg gevoerd
                        met de gemeenten om te bekijken of de uitkering kostendekkend is ?</text:span>
                     
                  </text:p>
      <text:p text:style-name="algemeen">Het Faciliteitenbesluit opvangcentra voorziet in een gemeentefondsvervangende uitkering aan die gemeenten die opvang bieden
                  aan asielzoekers die nog niet in de GBA hoeven te worden ingeschreven. De uitkering dient ter compensatie van gelden die gemeenten
                  normaliter uit het gemeentefonds ontvangen voor de voorzieningen voor een burger. Het COA verstrekt de benodigde uitkeringen
                  aan gemeenten ter compensatie van de gemeentelijk voorzieningen voor een asielzoeker. Binnen BZK wordt er met normbedragen
                  gewerkt.
               </text:p>
      <text:p text:style-name="alineagroep">10</text:p>
      <text:p text:style-name="alineagroep.end">
                     <text:span text:style-name="cur">Ten koste van welk onderdeel van de vreemdelingenketen is extra capaciteit gevonden voor DGVZ? Kunt u toelichten waarom deze
                        keuze op deze manier is gemaakt ?</text:span>
                     
                  </text:p>
      <text:p text:style-name="algemeen">Deze fte’s zijn gevonden in een combinatie van herprioritering van fte’s en budgetten bij met name de IND en de DT&amp;V. Vanwege
                  de grote krimp bij de IND is via een herschikking bij DT&amp;V extra capaciteit gev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