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90
               V
               </text:p>
          </table:table-cell>
          <table:table-cell office:value-type="string" table:number-columns-spanned="2" table:style-name="parlementair.kopcel3">
            <text:p text:style-name="headtable.dossiertitel"> Wijziging van de begrotingsstaten van het Ministerie van Buitenlandse Zaken (V) voor het jaar 2011 (wijziging samenhangende
            met de Najaarsnota)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
                  </text:p>
          </table:table-cell>
          <table:table-cell office:value-type="string" table:number-columns-spanned="2" table:style-name="parlementair.kopcel_last">
            <text:p text:style-name="headtable.stuktitel"> NOTA VAN VERBETERING
            </text:p>
            <text:p text:style-name="headtable.datum">Ontvangen 21 december 2011
               
            </text:p>
          </table:table-cell>
          <table:covered-table-cell/>
        </table:table-row>
      </table:table>
      <text:p text:style-name="algemeen">In het voorstel van wet (stuk nr. 1) wordt in de departementale suppletoire begrotingsstaat, in <text:span text:style-name="vet">artikel 6 Beter beschermd en verbeterd milieu</text:span>, in de derde kolom, onder de kop uitgaven «? 20 081» vervangen door: – 20 081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90 V, Nr. 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