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90
               IXB</text:p>
          </table:table-cell>
          <table:table-cell office:value-type="string" table:number-columns-spanned="2" table:style-name="parlementair.kopcel3">
            <text:p text:style-name="headtable.dossiertitel"> Wijziging van de begrotingsstaten van het Ministerie van Financiën (IXB) voor het jaar 2011 (wijziging samenhangende met
            de Najaarsnota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</text:p>
          </table:table-cell>
          <table:table-cell office:value-type="string" table:number-columns-spanned="2" table:style-name="parlementair.kopcel_last">
            <text:p text:style-name="headtable.stuktitel"> AMENDEMENT VAN HET LID VAN DIJCK
            </text:p>
            <text:p text:style-name="headtable.datum">Ontvangen 21 december 2011
               
            </text:p>
          </table:table-cell>
          <table:covered-table-cell/>
        </table:table-row>
      </table:table>
      <text:p text:style-name="amendement">De ondergetekende stelt het volgende amendement voor:</text:p>
      <text:p text:style-name="wat">De begrotingsstaat wordt als volgt gewijzigd:</text:p>
      <text:p text:style-name="wat">In <text:span text:style-name="vet">artikel 4 Internationale financiële betrekkingen</text:span> wordt het verplichtingenbedrag <text:span text:style-name="vet">verlaagd</text:span> met € 13 610 000 (x € 1 000).
                  </text:p>
      <text:h text:outline-level="2" text:style-name="divisiekop1">Toelichting
               </text:h>
      <text:p text:style-name="amendement">Met dit amendement draait de indiener de verhoging van de garantieverplichting, die in het wetsvoorstel is opgenomen met de
                  nota van wijziging (Kamerstukken II, 2011/12, 33 090 IXB, nr. 5), terug.
               </text:p>
      <text:p text:style-name="ondertekening.end">Van Dijck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90 IXB, Nr. 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