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B </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6 december 2011 
            </text:p>
          </table:table-cell>
          <table:covered-table-cell/>
        </table:table-row>
      </table:table>
      <text:p text:style-name="alineagroep">De vaste commissie voor Financiën<text:note text:id="ID-145223-d28e105" text:note-class="footnote"><text:note-citation text:label="1">1</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 haart, A.H.M.  (VVD), Vermeij, R.A.  (PvdA), Smeets, P.E.  (PvdA), Beertema, H.J. 
                  (PVV), Gent, W. van (GL), Jong, L.W.E. de (PVV), Staaij, C.G. van der (SGP), Koşer Kaya, F.  (D66), Pechtold, A.  (D66), Ziengs,
                  E.  (VVD en Slob, A.  (CU).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
                  </text:p>
      <text:p text:style-name="ondertekening">De voorzitter van de commissie,</text:p>
      <text:p text:style-name="ondertekening.end">Aptroot </text:p>
      <text:p text:style-name="ondertekening">De griffier van de commissie,</text:p>
      <text:p text:style-name="ondertekening.end">Berck </text:p>
      <text:p text:style-name="hardreturn"/>
      <text:p text:style-name="alineagroep">1</text:p>
      <text:p text:style-name="alineagroep.end"> <text:span text:style-name="cur">In de toelichting van paragraaf 2.1 van de
                        				  memorie van toelichting staat de mutatie «loon en prijsbijstelling»
                        				  toegelicht. Hoe verhoudt deze mutatie zich tot het Regeerakkoord waarin is
                        				  afgesproken de loonbijstelling tranche 2011 niet wordt uitgedeeld?</text:span>
                     				  
                  </text:p>
      <text:p text:style-name="algemeen">In het Regeerakkoord staat dat het kabinet de lonen in de
                  				collectieve sector (exclusief zorg) bevriest voor 2011. Voor de loonbijstelling
                  				betekent dit dat deze deels niet is uitgekeerd. De loonbijstelling wordt
                  				bepaald door drie componenten: de contractloonstijging, de sociale lasten voor
                  				de werkgever en de incidentele loonontwikkeling. De contractloonstijging en de
                  				incidentele loonontwikkeling zijn niet uitgekeerd over 2011. Het deel van de
                  				sociale lasten voor de werkgever maakt wel onderdeel uit van de loonbijstelling
                  				over 2011.
               </text:p>
      <text:p text:style-name="alineagroep">2</text:p>
      <text:p text:style-name="alineagroep.end"> <text:span text:style-name="cur">Kan de regering een inschatting geven van
                        				  de budgettaire omvang van de loon en prijsbijstelling tranche 2012?</text:span>
                     				  
                  </text:p>
      <text:p text:style-name="algemeen">De regering besluit op basis van het CEP over de omvang van de
                  				loon- en prijsbijstelling tranche 2012. Besluitvorming hierover vindt daarom
                  				plaats in het voorjaar 2012.
               </text:p>
      <text:p text:style-name="alineagroep">3</text:p>
      <text:p text:style-name="alineagroep.end"> <text:span text:style-name="cur">Het budget voor anticiperende aankopen is
                        				  niet uitgeput. Wat is hiervan de oorzaak? Heeft dit geleid tot bijstelling van
                        				  de raming of het beleid in de komende jaren?</text:span> 
                  </text:p>
      <text:p text:style-name="alineagroep">De leenfaciliteit voor anticiperende aankopen biedt de
                     				  mogelijkheid aan departementen om  binnen duidelijke en strikte
                     				  randvoorwaarden de aankoop van vastgoed te vervroegen indien dat aantoonbaar
                     				  voordeel biedt in vergelijking met aanschaf op een aanvankelijk voorzien
                     				  tijdstip. Deze situatie heeft zich het afgelopen jaar niet voorgedaan door een
                     				  combinatie van factoren zoals vermindering van aankoopbehoefte en
                     				  marktontwikkelingen.
                  </text:p>
      <text:p text:style-name="alineagroep.end">Naar verwachting is voor 2012 en 2013  een lager budget
                     				  toereikend; de raming is daarop reeds bijgesteld.
                  </text:p>
      <text:p text:style-name="alineagroep">4</text:p>
      <text:p text:style-name="alineagroep.end"> <text:span text:style-name="cur">In de Verticale Toelichting wordt een
                        				  tegenvaller van € 140 mln. genoemd als gevolg van «een uitspraak van de
                        				  Hoge Raad». Kan de regering deze tegenvaller nader toelichten? Volgens de
                        				  toelichting worden de «mogelijke effecten voor 2012 bezien». Welke effecten
                        				  zijn mogelijk?</text:span> 
                  </text:p>
      <text:p text:style-name="alineagroep">Het betreft de uitspraak van de Hoge Raad, nr. 10/02171 van
                     				  30 september 2011. In deze uitspraak heeft de Hoge Raad geoordeeld dat de
                     				  Belastingdienst ten onrechte geen heffingsrente heeft vergoed bij het
                     				  ambtshalve verminderen van voorlopige aanslagen. De uitspraak van de Hoge Raad
                     				  is het gevolg van een onevenwichtigheid in het destijds geldende renteregime.
                     				  Deze onevenwichtigheid is in het Belastingplan 2010 weggenomen.
                  </text:p>
      <text:p text:style-name="alineagroep.end">Het alsnog vergoeden van de heffingsrente leidt tot een
                     				  tegenvaller van circa 170 miljoen euro, waarvan 140 miljoen euro in 2011. Het
                     				  grootste deel van de overige 30 miljoen euro zal naar verwachting in 2012
                     				  betaald worden en het restant in latere jaren.
                  </text:p>
      <text:p text:style-name="alineagroep">5</text:p>
      <text:p text:style-name="alineagroep.end"> <text:span text:style-name="cur">Kan de regering de incidentele
                        				  boeteontvangst van € 50 mln. nader toelichten?</text:span> 
                  </text:p>
      <text:p text:style-name="algemeen">Het betreft enerzijds één incidenteel hoge boete van ruim 25
                  				miljoen euro en anderzijds extra boeteopbrengsten als gevolg van enkele
                  				specifieke toezichtacties van de Belastingdienst, waaronder controles
                  				eurovignet en zwartsparen.
               </text:p>
      <text:p text:style-name="alineagroep">6</text:p>
      <text:p text:style-name="alineagroep.end"> <text:span text:style-name="cur">Hoe verhoudt de daling van de belasting- en
                        				  premieontvangsten 2011 met € 1,5 mld. (genoemd in de Najaarsnota) zich ten
                        				  opzichte van de daling van € 3,8 mld. die in de memorie van toelichting
                        				  wordt genoemd? Kan de aansluiting worden getoond en kunnen de bedragen worden
                        				  toegelicht?</text:span> 
                  </text:p>
      <text:p text:style-name="algemeen">De Najaarsnota actualiseert de ontwikkeling van de inkomsten en
                  				uitgaven in het begrotingsjaar 2011 ten opzichte van de Miljoenennota 2012.
                  				Mutaties worden in de Najaarsnota 2011 ten opzichte van de stand Miljoenennota
                  				2012 gepresenteerd. De neerwaartse aanpassing van de belasting- en
                  				premieontvangsten 2012 ten opzichte van de stand Miljoenennota 2012 bedraagt
                  				1,5 miljard euro.
               </text:p>
      <text:p text:style-name="algemeen">De 2<text:span text:style-name="superscript">e</text:span> suppletoire begroting actualiseert de
                  				ontwikkeling van de inkomsten en de uitgaven in het begrotingsjaar 2011 ten
                  				opzichte van de 1<text:span text:style-name="superscript">e</text:span> suppletoire begroting. De 1<text:span text:style-name="superscript">e</text:span>
                  				suppletoire begroting betreft de stand Voorjaarsnota 2011. De begrotingsstaat
                  				van het ministerie van Financiën betreft de belastingontvangsten (dus niet de
                  				premieontvangsten). Ten opzichte van de stand Voorjaarsnota 2011 zijn de
                  				belastingontvangsten met 3,8 miljard euro neerwaarts bijgesteld.
               </text:p>
      <text:p text:style-name="alineagroep">7</text:p>
      <text:p text:style-name="alineagroep.end"> <text:span text:style-name="cur">Hoe groot is het personeelsbestand van
                        				  Financiën, gesplitst naar Belastingdienst, Belastingdienst/Toeslagen en overig
                        				  Financiën? Hoe waren die cijfers in 2010 en hoe zullen ze naar verwachting in
                        				  2012 en 2013 zijn?</text:span> 
                  </text:p>
      <text:p text:style-name="alineagroep">Het personeelsbestand aan vast personeel (bezetting) voor het
                     				  ministerie van Financiën (excl. ZBO’s) is over 2011: 30 839 fte (2010
                     				  31 626 fte)<text:note text:id="ID-145223-d28e283" text:note-class="footnote"><text:note-citation text:label="2">2</text:note-citation><text:note-body><text:p>Peildatum 01-09-2011.</text:p></text:note-body></text:note>.
                  </text:p>
      <text:p text:style-name="alineagroep.end">De uitsplitsing voor 2011 naar de gevraagde onderdelen is
                     				  Belastingdienst 28 715 (2010: 29 381), Belastingdienst/Toeslagen 590 (2010:
                     				  583) en het kerndepartement Financiën 2011: 1 534 fte (2010: 1662 fte). Voor
                     				  toeslagen geldt dat in 2010 resp. 2011 ten opzichte van de formatie sprake was
                     				  van onderbezetting, hetgeen is opgevangen met inhuurkrachten (594 resp.
                     				  634).
                  </text:p>
      <text:p text:style-name="alineagroep">De verwachting voor 2012 en 2013 (formatie) van Financiën  is
                     				  30 326 fte resp. 30 019 fte.
                  </text:p>
      <text:p text:style-name="alineagroep">De uitsplitsing voor 2012 naar de gevraagde onderdelen is
                     				  Belastingdienst 28 119 fte, Belastingdienst toeslagen 659  en het
                     				  kerndepartement Financiën 1548 fte.
                  </text:p>
      <text:p text:style-name="alineagroep.end">Wat betreft de verwachting 2013 voor Belastingdienst/Toeslagen
                     				  en overig Belastingdienst geldt dat de formatie van de dienstonderdelen van de
                     				  Belastingdienst eerst in het najaar van 2012 wordt vastgesteld. Wel is de
                     				  totale formatie Belastingdienst voor 2013 vastgesteld op 28 511 fte. De
                     				  verwachting voor het kerndepartement van Financiën is dat het aantal 1508 fte
                     				  zal bed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