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A
               </text:p>
          </table:table-cell>
          <table:table-cell office:value-type="string" table:number-columns-spanned="2" table:style-name="parlementair.kopcel3">
            <text:p text:style-name="headtable.dossiertitel"> Wijziging van de begrotingsstaat van Nationale Schuld (IXA)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de Nationale Schuld.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Deze tweede suppletoire begroting bevat de voorgestelde wijzigingen ten opzichte van de eerste suppletoire begroting  2011.
                  In deze begroting wordt onderscheid gemaakt tussen enerzijds de schuld die extern wordt gefinancierd en anderzijds de schulden
                  of tegoeden die verschillende aan de schatkist gelieerde instellingen hebben bij de minister van Financiën. De begroting IXA
                  is daarom opgebouwd uit twee beleidsartikelen. Het artikel Financiering staatsschuld (artikel 1) heeft betrekking op de extern
                  gefinancierde schuld terwijl het artikel Kasbeheer (artikel 2) betrekking heeft op de schuldverhouding tussen de minister
                  van Financiën en de instellingen die deelnemen aan schatkistbankieren. De begroting IXA bestaat naast de twee hierboven beschreven
                  beleidsartikelen tevens uit een niet-beleidsartikel in verband met loon- en prijsbijstelling.
               </text:p>
      <text:p text:style-name="algemeen">In paragraaf 2.1 worden de belangrijkste mutaties gepresenteerd die zich voordoen op beide beleidsartikelen. In paragraaf
                  2.2 is in de tabel budgettaire gevolgen van beleid een overzicht opgenomen van alle mutaties die zich voordoen op de afzonderlijke
                  beleidsartikelen en van de nieuwe standen. Hierbij is, gezien de totale omvang van de uitgaven en ontvangsten op de begroting
                  IXA, gekozen voor afronding in hele miljoenen.
               </text:p>
      <text:p text:style-name="algemeen">In de 2<text:span text:style-name="superscript">de</text:span> suppletoire IXB zijn de mutaties met betrekking tot de kredietcrisis verwerkt op artikel 2,3 en 4. Een totaaloverzicht van
                  de kredietcrisismaatregelen is opgenomen in de Najaarsnota.
               </text:p>
      <text:p text:style-name="algemeen">
                  <text:span text:style-name="vet">Budgetflexibiliteit</text:span>
                  
               </text:p>
      <text:p text:style-name="algemeen">De mate van budgetflexibiliteit kan worden afgeleid uit het nog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h text:outline-level="3" text:style-name="divisiekop2">2. Het beleid
               </text:h>
      <text:h text:outline-level="4" text:style-name="divisiekop3">2.1. Belangrijkste mutaties
               </text:h>
      <text:p text:style-name="algemeen">In de onderstaande tabel worden de mutaties in de netto rentekosten gepresenteerd. Er is een verdeling gemaakt naar achterliggende
                  oorzaak.
               </text:p>
      <text:p text:style-name="Caption">Tabel 1 Overzicht mutaties in de netto rentekosten (x € 1 mln.)<text:span text:style-name="superscript"><text:bookmark-ref text:reference-format="text" text:ref-name="ID-141675-d28e205">1</text:bookmark-ref></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
                              <text:span text:style-name="halfvet">Stand ontwerpbegroting 2011 </text:span>
                              
                           </text:p>
          </table:table-cell>
          <table:table-cell office:value-type="string">
            <text:p text:style-name="Table_20_Contents_Right">
                              <text:span text:style-name="halfvet">11 042</text:span>
                              
                           </text:p>
          </table:table-cell>
        </table:table-row>
        <table:table-row>
          <table:table-cell office:value-type="string"/>
          <table:table-cell office:value-type="string"/>
        </table:table-row>
        <table:table-row>
          <table:table-cell office:value-type="string">
            <text:p text:style-name="Table_20_Contents_Left">
                              <text:span text:style-name="halfvet">Stand 1e Suppletoire begroting 2011</text:span>
                              
                           </text:p>
          </table:table-cell>
          <table:table-cell office:value-type="string">
            <text:p text:style-name="Table_20_Contents_Right">
                              <text:span text:style-name="halfvet">10 430</text:span>
                              
                           </text:p>
          </table:table-cell>
        </table:table-row>
        <table:table-row>
          <table:table-cell office:value-type="string"/>
          <table:table-cell office:value-type="string"/>
        </table:table-row>
        <table:table-row>
          <table:table-cell office:value-type="string">
            <text:p text:style-name="Table_20_Contents_Left">1. Renteswaps </text:p>
          </table:table-cell>
          <table:table-cell office:value-type="string">
            <text:p text:style-name="Table_20_Contents_Right">– 7</text:p>
          </table:table-cell>
        </table:table-row>
        <table:table-row>
          <table:table-cell office:value-type="string">
            <text:p text:style-name="Table_20_Contents_Left">2. Bijstelling kassaldo</text:p>
          </table:table-cell>
          <table:table-cell office:value-type="string">
            <text:p text:style-name="Table_20_Contents_Right">12</text:p>
          </table:table-cell>
        </table:table-row>
        <table:table-row>
          <table:table-cell office:value-type="string">
            <text:p text:style-name="Table_20_Contents_Left">3. Bijstelling rekenrente</text:p>
          </table:table-cell>
          <table:table-cell office:value-type="string">
            <text:p text:style-name="Table_20_Contents_Right">– 34</text:p>
          </table:table-cell>
        </table:table-row>
        <table:table-row>
          <table:table-cell office:value-type="string">
            <text:p text:style-name="Table_20_Contents_Left">4. Effect van schulduitgifte </text:p>
          </table:table-cell>
          <table:table-cell office:value-type="string">
            <text:p text:style-name="Table_20_Contents_Right">– 833</text:p>
          </table:table-cell>
        </table:table-row>
        <table:table-row>
          <table:table-cell office:value-type="string">
            <text:p text:style-name="Table_20_Contents_Left">5. Bijstelling rentekosten interne schuldverhoudingen</text:p>
          </table:table-cell>
          <table:table-cell office:value-type="string">
            <text:p text:style-name="Table_20_Contents_Right">– 20</text:p>
          </table:table-cell>
        </table:table-row>
        <table:table-row>
          <table:table-cell office:value-type="string"/>
          <table:table-cell office:value-type="string"/>
        </table:table-row>
        <table:table-row>
          <table:table-cell office:value-type="string">
            <text:p text:style-name="Table_20_Contents_Left">
                              <text:span text:style-name="halfvet">Stand 2e Suppletoire begroting 2011</text:span>
                              
                           </text:p>
          </table:table-cell>
          <table:table-cell office:value-type="string">
            <text:p text:style-name="Table_20_Contents_Right">
                              <text:span text:style-name="halfvet">9 548</text:span>
                              
                           </text:p>
          </table:table-cell>
        </table:table-row>
        <table:table-row>
          <table:table-cell office:value-type="string" table:number-columns-spanned="2" table:number-rows-spanned="1">
            <text:p text:style-name="table.note"><text:bookmark-start text:name="ID-141675-d28e205"/>1<text:bookmark-end text:name="ID-141675-d28e205"/><text:span text:style-name="table.note"> Het saldo van de uitgaven en ontvangsten betreffende de rente, de apparaatsuitgaven en voortijdige beëindiging van schulden
                        en swaps.
                     </text:span></text:p>
          </table:table-cell>
        </table:table-row>
      </table:table>
      <text:p/>
      <text:p text:style-name="algemeen">Hieronder worden de verschillende mutaties kort toegelicht. Voor een uitgebreide toelichting wordt verwezen naar de afzonderlijke
                  artikelen en de toelichtingen onder de tabellen budgettaire gevolgen van beleid.
               </text:p>
      <text:list text:style-name="list-style-1">
        <text:list-item text:start-value="1">
          <text:p text:style-name="list.start">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netto rentebaten of -lasten. Door
                        het afsluiten van nieuwe renteswaps zijn – in combinatie met renteontwikkelingen op de markt – de rentekosten per saldo iets
                        lager geworden.
                     </text:p>
        </text:list-item>
        <text:list-item text:start-value="2">
          <text:p text:style-name="list.cont">De raming voor het begrotingssaldo (op kasbasis) is opwaarts bijgesteld. Dit leidt tot meer  schulduitgifte en hogere rentelasten.
                     </text:p>
        </text:list-item>
        <text:list-item text:start-value="3">
          <text:p text:style-name="list.cont">Een verandering in de rekenrente (bron CPB) leidt tot wijziging van de geraamde rentekosten. De lange rekenrente is na de
                        eerste suppletoire wet neerwaarts bijgesteld. Dit geeft lagere rentelasten voor het deel van de schuld dat in 2011 nog gefinancierd
                        moet worden.
                     </text:p>
        </text:list-item>
        <text:list-item text:start-value="4">
          <text:p text:style-name="list.cont">Deze rubriek bevat de effecten van de uitgifte van schuld. De raming van de rentelasten in een lopend jaar bestaan uit rentelasten
                        van al uitgegeven leningen (realisaties) en uit een raming van de rentelasten van leningen die nog uitgegeven gaan worden.
                        In de loop van het jaar wordt een steeds groter deel bepaald door de realisaties. Omdat de gerealiseerde rentetarieven lager
                        zijn geweest dan de geraamde tarieven (gelijk aan CPB-rekenrentes) is de raming voor de rentelasten neerwaarts bijgesteld.
                     </text:p>
        </text:list-item>
        <text:list-item text:start-value="5">
          <text:p text:style-name="list.end">De rentekosten vanwege interne schuldverhoudingen betreffen de netto-rentekosten en zijn gelijk aan het verschil tussen de
                        rente-uitgaven en de rente-ontvangsten van het Rijk vanwege de interne schuldverhouding met de deelnemers aan het schatkistbankieren.
                        Met name de saldi rekening-courant van de sociale fondsen komen lager uit dan eerder is geraamd. De raming voor de rentekosten
                        interne schuldverhoudingen is iets lager uitgekomen.
                     </text:p>
        </text:list-item>
      </text:list>
      <text:h text:outline-level="4" text:style-name="divisiekop3">2.2 De beleidsartikelen
               </text:h>
      <text:h text:outline-level="5" text:style-name="divisiekop4">2.2.1 Artikel 1 Financiering staatsschuld
               </text:h>
      <text:p text:style-name="algemeen">In de onderstaande tabel worden de mutaties op artikel 1 Financiering staatsschuld, dat betrekking heeft op de extern gefinancierde
                  schuld, weergegeven. Conform Europese voorschriften (ESR 95) worden inkomsten en uitgaven voor de staatsschuld op transactiebasis
                  begroot en verantwoord.
               </text:p>
      <text:p text:style-name="Caption">Tabel 2 Budgettaire gevolgen van beleid artikel 1; Financiering Staatsschuld (x € 1 mln.)<text:span text:style-name="superscript"><text:bookmark-ref text:reference-format="text" text:ref-name="ID-141675-d28e349">1</text:bookmark-ref></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Algemene beleidsdoelstelling:</text:span> Het voorzien in de financieringsbehoeften van de staat en een effectief en efficiënt beheer van de staatsschuld.
                           </text:p>
            </table:table-cell>
            <table:table-cell office:value-type="string">
              <text:p text:style-name="Table_20_Heading_Right">
                              Stand Ontwerp begroting 2011
                              
                           </text:p>
            </table:table-cell>
            <table:table-cell office:value-type="string">
              <text:p text:style-name="Table_20_Heading_Right">
                              Stand 1<text:span text:style-name="superscript">e</text:span>  suppletoire begroting 
                              
                           </text:p>
            </table:table-cell>
            <table:table-cell office:value-type="string">
              <text:p text:style-name="Table_20_Heading_Right">
                              Mutaties 2<text:span text:style-name="superscript">e</text:span> suppletoire begroting 
                              
                           </text:p>
            </table:table-cell>
            <table:table-cell office:value-type="string">
              <text:p text:style-name="Table_20_Heading_Right">
                              Stand 2<text:span text:style-name="superscript">e</text:span> suppletoi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2)+(3)
                              
                           </text:p>
            </table:table-cell>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
                              <text:span text:style-name="halfvet">39 308</text:span>
                              
                           </text:p>
          </table:table-cell>
          <table:table-cell office:value-type="string">
            <text:p text:style-name="Table_20_Contents_Right">
                              <text:span text:style-name="halfvet">44 358</text:span>
                              
                           </text:p>
          </table:table-cell>
          <table:table-cell office:value-type="string">
            <text:p text:style-name="Table_20_Contents_Right">
                              <text:span text:style-name="halfvet">– 2 106</text:span>
                              
                           </text:p>
          </table:table-cell>
          <table:table-cell office:value-type="string">
            <text:p text:style-name="Table_20_Contents_Right">
                              <text:span text:style-name="halfvet">42 25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9 285</text:span>
                              
                           </text:p>
          </table:table-cell>
          <table:table-cell office:value-type="string">
            <text:p text:style-name="Table_20_Contents_Right">
                              <text:span text:style-name="halfvet">44 335</text:span>
                              
                           </text:p>
          </table:table-cell>
          <table:table-cell office:value-type="string">
            <text:p text:style-name="Table_20_Contents_Right">
                              <text:span text:style-name="halfvet">– 2 107</text:span>
                              
                           </text:p>
          </table:table-cell>
          <table:table-cell office:value-type="string">
            <text:p text:style-name="Table_20_Contents_Right">
                              <text:span text:style-name="halfvet">42 22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 vaste schuld</text:p>
          </table:table-cell>
          <table:table-cell office:value-type="string">
            <text:p text:style-name="Table_20_Contents_Right">9 689</text:p>
          </table:table-cell>
          <table:table-cell office:value-type="string">
            <text:p text:style-name="Table_20_Contents_Right">9 780</text:p>
          </table:table-cell>
          <table:table-cell office:value-type="string">
            <text:p text:style-name="Table_20_Contents_Right">– 420</text:p>
          </table:table-cell>
          <table:table-cell office:value-type="string">
            <text:p text:style-name="Table_20_Contents_Right">9 360</text:p>
          </table:table-cell>
        </table:table-row>
        <table:table-row>
          <table:table-cell office:value-type="string">
            <text:p text:style-name="Table_20_Contents_Left">Rentelasten vlottende schuld</text:p>
          </table:table-cell>
          <table:table-cell office:value-type="string">
            <text:p text:style-name="Table_20_Contents_Right">1 740</text:p>
          </table:table-cell>
          <table:table-cell office:value-type="string">
            <text:p text:style-name="Table_20_Contents_Right">1 061</text:p>
          </table:table-cell>
          <table:table-cell office:value-type="string">
            <text:p text:style-name="Table_20_Contents_Right">– 305</text:p>
          </table:table-cell>
          <table:table-cell office:value-type="string">
            <text:p text:style-name="Table_20_Contents_Right">756</text:p>
          </table:table-cell>
        </table:table-row>
        <table:table-row>
          <table:table-cell office:value-type="string">
            <text:p text:style-name="Table_20_Contents_Left">Aflossing vaste schuld</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0</text:p>
          </table:table-cell>
          <table:table-cell office:value-type="string">
            <text:p text:style-name="Table_20_Contents_Right">27 856</text:p>
          </table:table-cell>
        </table:table-row>
        <table:table-row>
          <table:table-cell office:value-type="string">
            <text:p text:style-name="Table_20_Contents_Left">Mutaties vlottende schuld</text:p>
          </table:table-cell>
          <table:table-cell office:value-type="string">
            <text:p text:style-name="Table_20_Contents_Right">0</text:p>
          </table:table-cell>
          <table:table-cell office:value-type="string">
            <text:p text:style-name="Table_20_Contents_Right">5 638</text:p>
          </table:table-cell>
          <table:table-cell office:value-type="string">
            <text:p text:style-name="Table_20_Contents_Right">– 1 382</text:p>
          </table:table-cell>
          <table:table-cell office:value-type="string">
            <text:p text:style-name="Table_20_Contents_Right">4 25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uitgav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text:span>
                              
                           </text:p>
          </table:table-cell>
        </table:table-row>
        <table:table-row>
          <table:table-cell office:value-type="string">
            <text:p text:style-name="Table_20_Contents_Left">Apparaatuitgav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Overige kosten schulduitgifte</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51 060</text:span>
                              
                           </text:p>
          </table:table-cell>
          <table:table-cell office:value-type="string">
            <text:p text:style-name="Table_20_Contents_Right">
                              <text:span text:style-name="halfvet">50 096</text:span>
                              
                           </text:p>
          </table:table-cell>
          <table:table-cell office:value-type="string">
            <text:p text:style-name="Table_20_Contents_Right">
                              <text:span text:style-name="halfvet">3 137</text:span>
                              
                           </text:p>
          </table:table-cell>
          <table:table-cell office:value-type="string">
            <text:p text:style-name="Table_20_Contents_Right">
                              <text:span text:style-name="halfvet">53 23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
                              <text:span text:style-name="halfvet">51 060</text:span>
                              
                           </text:p>
          </table:table-cell>
          <table:table-cell office:value-type="string">
            <text:p text:style-name="Table_20_Contents_Right">
                              <text:span text:style-name="halfvet">50 096</text:span>
                              
                           </text:p>
          </table:table-cell>
          <table:table-cell office:value-type="string">
            <text:p text:style-name="Table_20_Contents_Right">
                              <text:span text:style-name="halfvet">3 137</text:span>
                              
                           </text:p>
          </table:table-cell>
          <table:table-cell office:value-type="string">
            <text:p text:style-name="Table_20_Contents_Right">
                              <text:span text:style-name="halfvet">53 23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baten vlottende schuld</text:p>
          </table:table-cell>
          <table:table-cell office:value-type="string">
            <text:p text:style-name="Table_20_Contents_Right">79</text:p>
          </table:table-cell>
          <table:table-cell office:value-type="string">
            <text:p text:style-name="Table_20_Contents_Right">96</text:p>
          </table:table-cell>
          <table:table-cell office:value-type="string">
            <text:p text:style-name="Table_20_Contents_Right">137</text:p>
          </table:table-cell>
          <table:table-cell office:value-type="string">
            <text:p text:style-name="Table_20_Contents_Right">2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ifte vaste schuld</text:p>
          </table:table-cell>
          <table:table-cell office:value-type="string">
            <text:p text:style-name="Table_20_Contents_Right">50 981</text:p>
          </table:table-cell>
          <table:table-cell office:value-type="string">
            <text:p text:style-name="Table_20_Contents_Right">50 000</text:p>
          </table:table-cell>
          <table:table-cell office:value-type="string">
            <text:p text:style-name="Table_20_Contents_Right">3 000</text:p>
          </table:table-cell>
          <table:table-cell office:value-type="string">
            <text:p text:style-name="Table_20_Contents_Right">53 000</text:p>
          </table:table-cell>
        </table:table-row>
        <table:table-row>
          <table:table-cell office:value-type="string">
            <text:p text:style-name="Table_20_Contents_Left">Mutaties vlottend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5" table:number-rows-spanned="1">
            <text:p text:style-name="table.note"><text:bookmark-start text:name="ID-141675-d28e349"/>1<text:bookmark-end text:name="ID-141675-d28e349"/><text:span text:style-name="table.note"> Als gevolg van afronding op miljoenen kan de som der delen afwijken van het totaal.</text:span></text:p>
          </table:table-cell>
        </table:table-row>
      </table:table>
      <text:p/>
      <text:p text:style-name="tussenkop"><text:span text:style-name="tussenkop_cur">Toelichting:</text:span></text:p>
      <text:p text:style-name="tussenkop"><text:span text:style-name="tussenkop_cur">Aflossing en uitgifte vaste schuld en mutatie vlottende schuld</text:span></text:p>
      <text:p text:style-name="algemeen">De uitgifte van vaste schuld zal dit jaar circa € 53 mld bedragen. Dit is € 3 mld meer dan eerder geraamd; De vlottende schuld
                  daalt naar verwachting met € 4,3 mld. Dit is lager dan eerder geraamd. Hier spelen twee effecten. Enerzijds daalt de vlottende
                  schuld als gevolg van een groter beroep op de kapitaalmarkt. Anderzijds neemt de vlottende schuld toe vanwege een hoger kastekort.
                  Per saldo resulteert een minder grote afname van de vlottende schuld.
               </text:p>
      <text:p text:style-name="tussenkop"><text:span text:style-name="tussenkop_cur">Rentelasten en rentebaten</text:span></text:p>
      <text:p text:style-name="algemeen">De lagere rentelasten vanwege de vaste schuld worden voor het leeuwendeel veroorzaakt doordat de leningen zijn uitgegeven
                  tegen een lagere rente dan de rekenrente. Daarnaast is ook de rekenrente neerwaarts bijgesteld. De lagere raming voor de rentelasten
                  op de vlottende schuld wordt grotendeels veroorzaakt doordat de tot nu toe gerealiseerde korte financiering plaatsvond tegen
                  lagere rentetarieven dan de rekenrente.
               </text:p>
      <text:p text:style-name="algemeen">De hogere rentebaten op de vlottende schuld wordt veroorzaakt door het afsluiten van Eonia swaps. Korte schuld wordt gefinancierd
                  door uitgifte van Commercial Paper en Dutch Treasury Certificates (schatkistpapier). De looptijden van dit schuldpapier varieert.
                  De Staat streeft ernaar de korte schuld effectief te financieren tegen het overnight tarief (Eonia<text:note text:id="ID-141675-d28e776" text:note-class="footnote"><text:note-citation text:label="3">3</text:note-citation><text:note-body><text:p>Eoniais de afkorting van Euro OverNight Index Average. Eonia is het eendaags interbancaire rentetarief voor het eurogebied.
                  Eonia wordt berekend aan de hand van de tarieven waartegen 57 Europese banken elkaar ongedekte leningen verstrekken met een
                  looptijd van 1 dag.
               </text:p></text:note-body></text:note>), daarom worden er eoniaswaps afgesloten. Hierbij wordt bijvoorbeeld een 3-maandstarief geruild (ontvangen) tegen het overnighttarief
                  (betaald).
               </text:p>
      <text:h text:outline-level="5" text:style-name="divisiekop4">2.2.2 Artikel 2 Kasbeheer
               </text:h>
      <text:p text:style-name="algemeen">In de onderstaande tabel worden de mutaties op artikel 2 Kasbeheer, dat betrekking heeft op de schuldverhouding tussen de
                  minister van Financiën en de instellingen die deelnemen aan schatkistbankieren, weergegeven.
               </text:p>
      <text:p text:style-name="Caption">Tabel 3 Budgettaire gevolgen van beleid artikel 2; Kasbeheer (x € 1 mln.)<text:span text:style-name="superscript"><text:bookmark-ref text:reference-format="text" text:ref-name="n1">1</text:bookmark-ref></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rows-spanned="2">
              <text:p text:style-name="Table_20_Heading_Left">
                              <text:span text:style-name="halfvet">Algemene beleidsdoelstelling:</text:span> Het kasbeheer van het Rijk en van de instellingen, die aan de schatkist zijn gelieerd, optimaliseren.
                           </text:p>
            </table:table-cell>
            <table:table-cell office:value-type="string">
              <text:p text:style-name="Table_20_Heading_Right">
                              Stand Ontwerp begroting 2011
                              
                           </text:p>
            </table:table-cell>
            <table:table-cell office:value-type="string">
              <text:p text:style-name="Table_20_Heading_Right">
                              Stand 1<text:span text:style-name="superscript">e</text:span>  suppletoire begroting 
                              
                           </text:p>
            </table:table-cell>
            <table:table-cell office:value-type="string">
              <text:p text:style-name="Table_20_Heading_Right">
                              Mutaties 2<text:span text:style-name="superscript">e</text:span> suppletoire begroting 
                              
                           </text:p>
            </table:table-cell>
            <table:table-cell office:value-type="string">
              <text:p text:style-name="Table_20_Heading_Right">
                              Stand 2<text:span text:style-name="superscript">e</text:span> suppletoire begroting 
                              
                           </text:p>
            </table:table-cell>
          </table:table-row>
          <table:table-row>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2)+(3)
                              
                           </text:p>
            </table:table-cell>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
                              <text:span text:style-name="halfvet">2 361</text:span>
                              
                           </text:p>
          </table:table-cell>
          <table:table-cell office:value-type="string">
            <text:p text:style-name="Table_20_Contents_Right">
                              <text:span text:style-name="halfvet">4 835</text:span>
                              
                           </text:p>
          </table:table-cell>
          <table:table-cell office:value-type="string">
            <text:p text:style-name="Table_20_Contents_Right">
                              <text:span text:style-name="halfvet">3 166</text:span>
                              
                           </text:p>
          </table:table-cell>
          <table:table-cell office:value-type="string">
            <text:p text:style-name="Table_20_Contents_Right">
                              <text:span text:style-name="halfvet">8 00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 361</text:span>
                              
                           </text:p>
          </table:table-cell>
          <table:table-cell office:value-type="string">
            <text:p text:style-name="Table_20_Contents_Right">
                              <text:span text:style-name="halfvet">4 835</text:span>
                              
                           </text:p>
          </table:table-cell>
          <table:table-cell office:value-type="string">
            <text:p text:style-name="Table_20_Contents_Right">
                              <text:span text:style-name="halfvet">3 166</text:span>
                              
                           </text:p>
          </table:table-cell>
          <table:table-cell office:value-type="string">
            <text:p text:style-name="Table_20_Contents_Right">
                              <text:span text:style-name="halfvet">8 00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 </text:p>
          </table:table-cell>
          <table:table-cell office:value-type="string">
            <text:p text:style-name="Table_20_Contents_Right">119</text:p>
          </table:table-cell>
          <table:table-cell office:value-type="string">
            <text:p text:style-name="Table_20_Contents_Right">184</text:p>
          </table:table-cell>
          <table:table-cell office:value-type="string">
            <text:p text:style-name="Table_20_Contents_Right">– 8</text:p>
          </table:table-cell>
          <table:table-cell office:value-type="string">
            <text:p text:style-name="Table_20_Contents_Right">176</text:p>
          </table:table-cell>
        </table:table-row>
        <table:table-row>
          <table:table-cell office:value-type="string">
            <text:p text:style-name="Table_20_Contents_Left">Verstrekte leningen</text:p>
          </table:table-cell>
          <table:table-cell office:value-type="string">
            <text:p text:style-name="Table_20_Contents_Right">818</text:p>
          </table:table-cell>
          <table:table-cell office:value-type="string">
            <text:p text:style-name="Table_20_Contents_Right">1 001</text:p>
          </table:table-cell>
          <table:table-cell office:value-type="string">
            <text:p text:style-name="Table_20_Contents_Right">615</text:p>
          </table:table-cell>
          <table:table-cell office:value-type="string">
            <text:p text:style-name="Table_20_Contents_Right">1 617</text:p>
          </table:table-cell>
        </table:table-row>
        <table:table-row>
          <table:table-cell office:value-type="string">
            <text:p text:style-name="Table_20_Contents_Left">Mutaties in rekening-courant en deposito’s</text:p>
          </table:table-cell>
          <table:table-cell office:value-type="string">
            <text:p text:style-name="Table_20_Contents_Right">1 424</text:p>
          </table:table-cell>
          <table:table-cell office:value-type="string">
            <text:p text:style-name="Table_20_Contents_Right">3 650</text:p>
          </table:table-cell>
          <table:table-cell office:value-type="string">
            <text:p text:style-name="Table_20_Contents_Right">2 558</text:p>
          </table:table-cell>
          <table:table-cell office:value-type="string">
            <text:p text:style-name="Table_20_Contents_Right">6 2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525</text:span>
                              
                           </text:p>
          </table:table-cell>
          <table:table-cell office:value-type="string">
            <text:p text:style-name="Table_20_Contents_Right">
                              <text:span text:style-name="halfvet">1 936</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2 0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 -</text:span>
                              
                           </text:p>
            <text:p text:style-name="Table_20_Contents_Left">
                              <text:span text:style-name="halfvet">ontvangsten</text:span>
                              
                           </text:p>
          </table:table-cell>
          <table:table-cell office:value-type="string">
            <text:p text:style-name="Table_20_Contents_Right">
                              <text:span text:style-name="halfvet">1 525</text:span>
                              
                           </text:p>
          </table:table-cell>
          <table:table-cell office:value-type="string">
            <text:p text:style-name="Table_20_Contents_Right">
                              <text:span text:style-name="halfvet">1 936</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2 0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 </text:p>
          </table:table-cell>
          <table:table-cell office:value-type="string">
            <text:p text:style-name="Table_20_Contents_Right">450</text:p>
          </table:table-cell>
          <table:table-cell office:value-type="string">
            <text:p text:style-name="Table_20_Contents_Right">520</text:p>
          </table:table-cell>
          <table:table-cell office:value-type="string">
            <text:p text:style-name="Table_20_Contents_Right">11</text:p>
          </table:table-cell>
          <table:table-cell office:value-type="string">
            <text:p text:style-name="Table_20_Contents_Right">532</text:p>
          </table:table-cell>
        </table:table-row>
        <table:table-row>
          <table:table-cell office:value-type="string">
            <text:p text:style-name="Table_20_Contents_Left">Ontvangen aflossingen</text:p>
          </table:table-cell>
          <table:table-cell office:value-type="string">
            <text:p text:style-name="Table_20_Contents_Right">1 076</text:p>
          </table:table-cell>
          <table:table-cell office:value-type="string">
            <text:p text:style-name="Table_20_Contents_Right">1 416</text:p>
          </table:table-cell>
          <table:table-cell office:value-type="string">
            <text:p text:style-name="Table_20_Contents_Right">111</text:p>
          </table:table-cell>
          <table:table-cell office:value-type="string">
            <text:p text:style-name="Table_20_Contents_Right">1 526</text:p>
          </table:table-cell>
        </table:table-row>
        <table:table-row>
          <table:table-cell office:value-type="string">
            <text:p text:style-name="Table_20_Contents_Left">Mutaties in rekening-courant en deposito’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number-columns-spanned="5" table:number-rows-spanned="1">
            <text:p text:style-name="table.note"><text:bookmark-start text:name="n1"/>1<text:bookmark-end text:name="n1"/><text:span text:style-name="table.note"><text:span text:style-name="superscript">1</text:span> 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drie onderdelen: (1) rentelasten en rentebaten, (2) mutaties in leningen
                  en aflossingen, (3) mutaties in rekening-courant en deposito’s. De apparaatuitgaven voor artikel 2 worden verantwoord op artikel
                  1.
               </text:p>
      <text:p text:style-name="tussenkop"><text:span text:style-name="tussenkop_cur">Rentebaten en Rentelasten</text:span></text:p>
      <text:p text:style-name="algemeen">Onder de rentelasten vallen de rentebetalingen aan de deelnemers van het schatkistbankieren over de aangehouden middelen (in
                  rekening-courant en deposito).
               </text:p>
      <text:p text:style-name="algemeen">De rentebaten bestaan vrijwel in hun geheel uit renteontvangsten over verstrekte leningen door het Rijk aan de deelnemers
                  van het schatkistbankieren. Er worden minder middelen in de schatkist aangehouden. Dit resulteert in lagere rentelasten. Per
                  saldo is het uitstaande leenbedrag toegenomen met  € 504 mln (€ 615 mln meer verstrekte leningen minus € 111 mln meer aflossingen),
                  maar hier staat een lager rentetarief tegenover. Per saldo nemen de rentebaten licht toe.
               </text:p>
      <text:p text:style-name="tussenkop"><text:span text:style-name="tussenkop_cur">Verstrekte leningen en ontvangen aflossingen</text:span></text:p>
      <text:p text:style-name="alineagroep">Mutaties in leningen, aflossingen, rekening-courant en deposito’s bepalen de mutaties in de schuldverhouding van het Rijk
                     met deelnemers aan het schatkistbankieren.
                  </text:p>
      <text:p text:style-name="alineagroep.end">De verstrekte leningen en aflossingen zijn hoger dan eerder geraamd. De raming voor verstrekte leningen is naar boven bijgesteld,
                     dit kan grotendeels worden verklaard doordat er naar verwachting meer leningen aan de baten-lastendiensten zullen worden verstrekt.
                     De raming voor de verstrekte leningen aan RWT’s is voor 2011 naar beneden bijgesteld. Door vervroegde aflossingen van RWT’s
                     is de raming voor de aflossingen naar boven bijgesteld.
                  </text:p>
      <text:p text:style-name="tussenkop"><text:span text:style-name="tussenkop_cur">Mutaties in rekening-courant en deposito’s</text:span></text:p>
      <text:p text:style-name="algemeen">De mutatie op de saldi rekening-courant en deposito’s aan de uitgavenkant wordt naar verwachting in 2011 hoger. Dit betekent
                  een daling van de saldi op de rekening-courant doordat er minder middelen worden aangehouden in de schatkist. Dit wordt voor
                  het leeuwendeel veroorzaakt door de ontwikkelingen bij de sociale fondsen.
               </text:p>
      <text:p text:style-name="tussenkop"><text:span text:style-name="tussenkop_vet">Artikel 3 Nominaal en onvoorzien</text:span></text:p>
      <text:p text:style-name="algemeen">Vanuit dit artikel vinden overboekingen van loon- en prijsbijstellingen naar de loon- en prijsgevoelige artikelen binnen IXA
                  plaats. In de onderstaande tabel worden de mutaties in de loon- en prijsbijstelling weergegeven. Er zijn geen mutaties.
               </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
                              Stand Ontwerp begroting 2011
                              
                           </text:p>
            </table:table-cell>
            <table:table-cell office:value-type="string">
              <text:p text:style-name="Table_20_Heading_Right">
                              Stand 1<text:span text:style-name="superscript">e</text:span> suppletoire begroting 2011
                              
                           </text:p>
            </table:table-cell>
            <table:table-cell office:value-type="string">
              <text:p text:style-name="Table_20_Heading_Right">
                              Mutaties 2<text:span text:style-name="superscript">e</text:span> suppletoire begroting 2011
                              
                           </text:p>
            </table:table-cell>
            <table:table-cell office:value-type="string">
              <text:p text:style-name="Table_20_Heading_Right">
                              Stand 2<text:span text:style-name="superscript">e</text:span> suppletoire begroting 2011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2)+(3)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text:span>
                              
                           </text:p>
          </table:table-cell>
          <table:table-cell office:value-type="string">
            <text:p text:style-name="Table_20_Contents_Right">
                              <text:span text:style-name="halfvet">– 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text:span>
                              
                           </text:p>
          </table:table-cell>
          <table:table-cell office:value-type="string">
            <text:p text:style-name="Table_20_Contents_Right">
                              <text:span text:style-name="halfvet">– 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9</text:p>
          </table:table-cell>
          <table:table-cell office:value-type="string">
            <text:p text:style-name="Table_20_Contents_Right">– 9</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