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II
               </text:p>
          </table:table-cell>
          <table:table-cell office:value-type="string" table:number-columns-spanned="2" table:style-name="parlementair.kopcel3">
            <text:p text:style-name="headtable.dossiertitel"> Wijziging van de begrotingsstaten van het Ministerie van Algemene Zaken, het Kabinet der Koningin en de Commissie van toezicht
            betreffende de inlichtingen- en veiligheidsdiensten (III)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7 december 2011
               
            </text:p>
          </table:table-cell>
          <table:covered-table-cell/>
        </table:table-row>
      </table:table>
      <text:p text:style-name="algemeen">De vaste commissie voor Binnenlandse Zaken<text:note text:id="ID-143510-d28e105" text:note-class="footnote"><text:note-citation text:label="1">1</text:note-citation><text:note-body><text:p> 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
               </text:p><text:p>Plv. leden: Dam, M.H.P. van (PvdA), Burg, B.I. van der (VVD), Dijkgraaf, E.  (SGP), Sterk, W.R.C.  (CDA), Bruins Slot, H.G.J.
                  (CDA), Knops, R.W.  (CDA), Slob, A.  (CU), Klaveren, J.J. van (PVV), Jansen, P.F.C.  (SP), Ouwehand, E.  (PvdD), Gent, W.
                  van (GL), Vacature, PvdA, Kuiken, A.H.  (PvdA), Dijk, J.J. van (SP), Fritsma, S.R.  (PVV), Steur, G.A. van der (VVD), Vermeij,
                  R.A.  (PvdA), Pechtold, A.  (D66), Nieuwenhuizen-Wijbenga, C. van (VVD), Taverne, J.  (VVD), Bontes, L.  (PVV), Hachchi, W.
                  (D66) en Voortman, L.G.J.  (GL).
               </text:p></text:note-body></text:note>, belast met het voorbereidend onderzoek van het wetsvoorstel Wijziging van de begrotingsstaten van het Ministerie van Algemene
                  Zaken, het Kabinet der Koningin en de Commissie van toezicht betreffende de inlichtingen- en veiligheidsdiensten (III) voor
                  het jaar 2011 (wijziging samenhangende met de Najaarsnota), heeft geen aanleiding gevonden tot het maken van opmerkingen of
                  het stellen van vragen.
               </text:p>
      <text:p text:style-name="ondertekening">De voorzitter van de commissie,</text:p>
      <text:p text:style-name="ondertekening.end">Wolbert </text:p>
      <text:p text:style-name="ondertekening">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