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IIA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IIA<text:tab/>Wijziging van de begrotingsstaat van de Staten-Generaal (IIA) voor het jaar 2011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49230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 (vice-voorzitter), Engels (D66) (voorzitter),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7 januari 2012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90 IIA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9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begrotingsstaat van de Staten-Generaal (IIA) voor het jaar 2011 (wijziging samenhangende met de Najaarsnota); Eindverslag</dc:title>
    <meta:user-defined meta:name="OVERHEIDop.ParlID/DC.identifier">kst-33090-IIA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9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Staten-Generaal (IIA) voor het jaar 2011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begrotingsstaat van de Staten-Generaal (IIA) voor het jaar 2011 (wijziging samenhangende met de Najaarsnota)</meta:user-defined>
    <meta:user-defined meta:name="OVERHEIDop.versieInformatie"/>
  </office:meta>
</office:document-meta>
</file>