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40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4000*"/>
    </style:style>
    <style:style style:family="table-column" style:name="table.2.col3">
      <style:table-column-properties style:rel-column-width="1800*"/>
    </style:style>
    <style:style style:family="table-column" style:name="table.2.col4">
      <style:table-column-properties style:rel-column-width="1800*"/>
    </style:style>
    <style:style style:family="table-column" style:name="table.2.col5">
      <style:table-column-properties style:rel-column-width="18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4000*"/>
    </style:style>
    <style:style style:family="table-column" style:name="table.3.col3">
      <style:table-column-properties style:rel-column-width="1800*"/>
    </style:style>
    <style:style style:family="table-column" style:name="table.3.col4">
      <style:table-column-properties style:rel-column-width="1800*"/>
    </style:style>
    <style:style style:family="table-column" style:name="table.3.col5">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I </text:p>
          </table:table-cell>
          <table:table-cell office:value-type="string" table:number-columns-spanned="2" table:style-name="parlementair.kopcel3">
            <text:p text:style-name="headtable.dossiertitel"> Wijziging van de begrotingsstaat behorende bij de begroting van de
            		Koning (I) voor het jaar 2011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0 novem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noodzaak is gebleken van een wijziging van de begrotingsstaat van de begroting
                     				van de Koning (I) voor het jaar 2011, vastgesteld bij de wet van 28 januari
                     				2011, Stb. 2011, nr. 70,
                     				laatstelijk gewijzigd bij wet van 15 september 2011,
                     				Stb. 2011, nr.
                        				458;
                  </text:p>
      <text:p text:style-name="afkondiging">Zo is het, dat Wij, met gemeen overleg der Staten-Generaal,
                     				hebben goedgevonden en verstaan, gelijk Wij goedvinden en verstaan bij
                     				deze:
                  </text:p>
      <text:h text:outline-level="2" text:style-name="artikel_kop">Artikel 1
                     </text:h>
      <text:p text:style-name="artikel">De begrotingstaat behorende bij de begroting van de Koning (I)
                        				voor het jaar 2011 wordt gewijzigd, zoals blijkt uit de desbetreffende bij deze
                        				wet behorende staat.
                     </text:p>
      <text:h text:outline-level="2" text:style-name="artikel_kop">Artikel 2
                     </text:h>
      <text:p text:style-name="artikel">De vaststelling van de in artikel 1 bedoelde begrotingsstaat
                        				geschiedt in duizenden euro’s.
                     </text:p>
      <text:h text:outline-level="2" text:style-name="artikel_kop">Artikel 3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 </text:p>
      <text:p text:style-name="ondertekening">De minister-president</text:p>
      <text:p text:style-name="ondertekening.end">minister
                        			 van Algemene Zaken,
                     </text:p>
      <text:p text:style-name="hardreturn"/>
      <text:h text:outline-level="2" text:style-name="algemeen_kop">Wijziging van de begrotingsstaat behorende bij
                  				de begroting van de Koning (I) voor het jaar 2011 (wijziging samenhangende met
                  				de Najaarsnota)
               </text:h>
      <text:p text:style-name="alineagroep"> <text:span text:style-name="vet">Suppletoire begrotingsstaat
                        				  behorende bij de Wet van .........., Stb. ....</text:span> 
                  </text:p>
      <text:p text:style-name="alineagroep"> <text:span text:style-name="vet">Begroting 2011</text:span> 
                  </text:p>
      <text:p text:style-name="alineagroep"> <text:span text:style-name="vet">De Koning (I)</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39 170</text:span> 
                           </text:p>
          </table:table-cell>
          <table:table-cell office:value-type="string">
            <text:p text:style-name="Table_20_Contents_Right"> <text:span text:style-name="halfvet">nihil</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39 170</text:span> 
                           </text:p>
          </table:table-cell>
          <table:table-cell office:value-type="string">
            <text:p text:style-name="Table_20_Contents_Right"> <text:span text:style-name="halfvet">39 170</text:span> 
                           </text:p>
          </table:table-cell>
          <table:table-cell office:value-type="string">
            <text:p text:style-name="Table_20_Contents_Right"> <text:span text:style-name="halfvet">nihil</text:span> 
                           </text:p>
          </table:table-cell>
        </table:table-row>
        <table:table-row>
          <table:table-cell office:value-type="string">
            <text:p text:style-name="Table_20_Contents_Left">01</text:p>
          </table:table-cell>
          <table:table-cell office:value-type="string">
            <text:p text:style-name="Table_20_Contents_Left">Grondwettelijke uitkering aan de leden van het
                              							 koninklijk huis
                           </text:p>
          </table:table-cell>
          <table:table-cell office:value-type="string">
            <text:p text:style-name="Table_20_Contents_Right">7 155</text:p>
          </table:table-cell>
          <table:table-cell office:value-type="string">
            <text:p text:style-name="Table_20_Contents_Right">7 155</text:p>
          </table:table-cell>
          <table:table-cell office:value-type="string">
            <text:p text:style-name="Table_20_Contents_Right">nihil</text:p>
          </table:table-cell>
        </table:table-row>
        <table:table-row>
          <table:table-cell office:value-type="string">
            <text:p text:style-name="Table_20_Contents_Left">02</text:p>
          </table:table-cell>
          <table:table-cell office:value-type="string">
            <text:p text:style-name="Table_20_Contents_Left">Functionele uitgaven van de Koning</text:p>
          </table:table-cell>
          <table:table-cell office:value-type="string">
            <text:p text:style-name="Table_20_Contents_Right">26 407</text:p>
          </table:table-cell>
          <table:table-cell office:value-type="string">
            <text:p text:style-name="Table_20_Contents_Right">26 407</text:p>
          </table:table-cell>
          <table:table-cell office:value-type="string">
            <text:p text:style-name="Table_20_Contents_Right">nihil</text:p>
          </table:table-cell>
        </table:table-row>
        <table:table-row>
          <table:table-cell office:value-type="string">
            <text:p text:style-name="Table_20_Contents_Left">03</text:p>
          </table:table-cell>
          <table:table-cell office:value-type="string">
            <text:p text:style-name="Table_20_Contents_Left">Doorbelaste uitgaven van andere begrotingen</text:p>
          </table:table-cell>
          <table:table-cell office:value-type="string">
            <text:p text:style-name="Table_20_Contents_Right">5 608</text:p>
          </table:table-cell>
          <table:table-cell office:value-type="string">
            <text:p text:style-name="Table_20_Contents_Right">5 608</text:p>
          </table:table-cell>
          <table:table-cell office:value-type="string">
            <text:p text:style-name="Table_20_Contents_Right">nihil</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Mutaties (+ of –) 1e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391</text:span> 
                           </text:p>
          </table:table-cell>
          <table:table-cell office:value-type="string">
            <text:p text:style-name="Table_20_Contents_Right"> <text:span text:style-name="halfvet">823</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391</text:span> 
                           </text:p>
          </table:table-cell>
          <table:table-cell office:value-type="string">
            <text:p text:style-name="Table_20_Contents_Right"> <text:span text:style-name="halfvet">391</text:span> 
                           </text:p>
          </table:table-cell>
          <table:table-cell office:value-type="string">
            <text:p text:style-name="Table_20_Contents_Right"> <text:span text:style-name="halfvet">823</text:span> 
                           </text:p>
          </table:table-cell>
        </table:table-row>
        <table:table-row>
          <table:table-cell office:value-type="string">
            <text:p text:style-name="Table_20_Contents_Left">01</text:p>
          </table:table-cell>
          <table:table-cell office:value-type="string">
            <text:p text:style-name="Table_20_Contents_Left">Grondwettelijke uitkering aan de leden van het
                              							 koninklijk huis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02</text:p>
          </table:table-cell>
          <table:table-cell office:value-type="string">
            <text:p text:style-name="Table_20_Contents_Left">Functionele uitgaven van de Koning</text:p>
          </table:table-cell>
          <table:table-cell office:value-type="string">
            <text:p text:style-name="Table_20_Contents_Right">328</text:p>
          </table:table-cell>
          <table:table-cell office:value-type="string">
            <text:p text:style-name="Table_20_Contents_Right">328</text:p>
          </table:table-cell>
          <table:table-cell office:value-type="string">
            <text:p text:style-name="Table_20_Contents_Right">823</text:p>
          </table:table-cell>
        </table:table-row>
        <table:table-row>
          <table:table-cell office:value-type="string">
            <text:p text:style-name="Table_20_Contents_Left">03</text:p>
          </table:table-cell>
          <table:table-cell office:value-type="string">
            <text:p text:style-name="Table_20_Contents_Left">Doorbelaste uitgaven van andere begrotingen</text:p>
          </table:table-cell>
          <table:table-cell office:value-type="string">
            <text:p text:style-name="Table_20_Contents_Right">63</text:p>
          </table:table-cell>
          <table:table-cell office:value-type="string">
            <text:p text:style-name="Table_20_Contents_Right">63</text:p>
          </table:table-cell>
          <table:table-cell office:value-type="string">
            <text:p text:style-name="Table_20_Contents_Right">–</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Mutaties (+ of –) 2e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405</text:span> 
                           </text:p>
          </table:table-cell>
          <table:table-cell office:value-type="string">
            <text:p text:style-name="Table_20_Contents_Right"> <text:span text:style-name="halfvet">405</text:span> 
                           </text:p>
          </table:table-cell>
          <table:table-cell office:value-type="string">
            <text:p text:style-name="Table_20_Contents_Right"><text:span text:style-name="halfvet">–</text:span></text:p>
          </table:table-cell>
        </table:table-row>
        <table:table-row>
          <table:table-cell office:value-type="string">
            <text:p text:style-name="Table_20_Contents_Left">01</text:p>
          </table:table-cell>
          <table:table-cell office:value-type="string">
            <text:p text:style-name="Table_20_Contents_Left">Grondwettelijke uitkering aan de leden van het
                              							 koninklijk huis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02</text:p>
          </table:table-cell>
          <table:table-cell office:value-type="string">
            <text:p text:style-name="Table_20_Contents_Left">Functionele uitgaven van de Koning</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03</text:p>
          </table:table-cell>
          <table:table-cell office:value-type="string">
            <text:p text:style-name="Table_20_Contents_Left">Doorbelaste uitgaven van andere begrotingen</text:p>
          </table:table-cell>
          <table:table-cell office:value-type="string">
            <text:p text:style-name="Table_20_Contents_Right">405</text:p>
          </table:table-cell>
          <table:table-cell office:value-type="string">
            <text:p text:style-name="Table_20_Contents_Right">405</text:p>
          </table:table-cell>
          <table:table-cell office:value-type="string">
            <text:p text:style-name="Table_20_Contents_Right">–</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