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F</text:p>
          </table:table-cell>
          <table:table-cell office:value-type="string" table:number-columns-spanned="2" table:style-name="parlementair.kopcel3">
            <text:p text:style-name="headtable.dossiertitel"> Wijziging van de begrotingsstaat van het Diergezondheids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text:p>
            <text:p text:style-name="headtable.datum">Vastgesteld 7 december 2011
               
            </text:p>
          </table:table-cell>
          <table:covered-table-cell/>
        </table:table-row>
      </table:table>
      <text:p text:style-name="alineagroep">De vaste commissie voor Economische Zaken, Landbouw en Innovatie<text:note text:id="ID-142978-d28e80"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El Fassed, A.  (GL), Mos, R. de (PVV), Taverne, J.  (VVD), Bemmel, J.J.G. van (PVV), Staaij, C.G. van der (SGP), Houwers,
                  J.  (VVD), Veldhoven, S. van (D66) en Ormel, H.J.  (CDA).
               </text:p></text:note-body></text:note> belast met het voorbereidend onderzoek van bovengenoemd wetsvoorstel, heeft geen aanleiding gevonden tot het maken van opmerkingen
                     of het stellen van vragen.
                  </text:p>
      <text:p text:style-name="alineagroep.end">De commissie acht hiermee de openbare behandeling voldoende voorbereid.</text:p>
      <text:p text:style-name="ondertekening">De voorzitter van de commissie,</text:p>
      <text:p text:style-name="ondertekening.end">Van der Ham </text:p>
      <text:p text:style-name="ondertekening">De adjunct-griffier van de commissie,</text:p>
      <text:p text:style-name="ondertekening.end">Fran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F,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