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C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C<text:tab/>Wijziging van de begrotingsstaat van het provinciefonds voor het jaar 2011 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149237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(vice-voorzitter),  Engels (D66), (voorzitter), 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,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C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begrotingsstaat van het provinciefonds voor het jaar 2011 (wijziging samenhangende met de Najaarsnota); Eindverslag</dc:title>
    <meta:user-defined meta:name="OVERHEIDop.ParlID/DC.identifier">kst-33090-C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9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begrotingsstaat van het provinciefonds voor het jaar 2011 (wijziging samenhangende met de Najaarsnota)</meta:user-defined>
    <meta:user-defined meta:name="OVERHEIDop.versieInformatie"/>
  </office:meta>
</office:document-meta>
</file>