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C
               </text:p>
          </table:table-cell>
          <table:table-cell office:value-type="string" table:number-columns-spanned="2" table:style-name="parlementair.kopcel3">
            <text:p text:style-name="headtable.dossiertitel"> Wijziging van de begrotingsstaat van het provinci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gemeen">De vaste commissie voor Binnenlandse Zaken<text:note text:id="ID-143514-d28e105"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 Kuiken, A.H.  (PvdA), Dijk, J.J. van (SP), Fritsma, S.R.  (PVV), Steur, G.A. van der (VVD),
                  Vermeij, R.A.  (PvdA), Pechtold, A.  (D66), Nieuwenhuizen-Wijbenga, C. van (VVD), Taverne, J.  (VVD), Bontes, L.  (PVV), Hachchi,
                  W.  (D66) en Voortman, L.G.J.  (GL).
               </text:p></text:note-body></text:note>, belast met het voorbereidend onderzoek van het wetsvoorstel Wijziging van de begrotingsstaat van het provinciefonds voor
                  het jaar 2011 (wijziging samenhangende met de Najaarsnota), heeft geen aanleiding gevonden tot het maken van opmerkingen of
                  het stellen van vragen.
               </text:p>
      <text:p text:style-name="ondertekening">De voorzitter van de commissie,</text:p>
      <text:p text:style-name="ondertekening.end">Wolbert </text:p>
      <text:p text:style-name="ondertekening">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C,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