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B</text:p>
          </table:table-cell>
          <table:table-cell office:value-type="string" table:number-columns-spanned="2" table:style-name="parlementair.kopcel3">
            <text:p text:style-name="headtable.dossiertitel"> Wijziging van de begrotingsstaat van het gemeente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21 december 2011
               
            </text:p>
          </table:table-cell>
          <table:covered-table-cell/>
        </table:table-row>
      </table:table>
      <text:p text:style-name="alineagroep">De vaste commissie voor Binnenlandse Zaken<text:note text:id="ID-145913-d28e105" text:note-class="footnote"><text:note-citation text:label="1">1</text:note-citation><text:note-body><text:p> Samenstelling:</text:p><text:p>Leden: Dijksma, S.A.M.  (PvdA),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 en Grashoff, H.J.  (GL).
               </text:p><text:p>Plv. leden: Dam, M.H.P. van (PvdA), Burg, B.I. van der (VVD), Dijkgraaf, E.  (SGP), Sterk, W.R.C.  (CDA), Bruins Slot, H.G.J.
                  (CDA), Knops, R.W.  (CDA), Slob, A.  (CU), Klaveren, J.J. van (PVV), Jansen, P.F.C.  (SP), Ouwehand, E.  (PvdD), Gent, W.
                  van (GL), Vacature (PvdA), Kuiken, A.H.  (PvdA), Dijk, J.J. van (SP), Fritsma, S.R.  (PVV), Steur, G.A. van der (VVD), Vermeij,
                  R.A.  (PvdA), Pechtold, A.  (D66), Nieuwenhuizen-Wijbenga, C. van (VVD), Taverne, J.  (VVD), Bontes, L.  (PVV), Hachchi, W.
                  (D66) en Voortman, L.G.J.  (GL).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Wolbert </text:p>
      <text:p text:style-name="ondertekening">De adjunct-griffier van de commissie,</text:p>
      <text:p text:style-name="ondertekening.end">Hendrickx </text:p>
      <text:p text:style-name="hardreturn"/>
      <text:p text:style-name="alineagroep">1</text:p>
      <text:p text:style-name="alineagroep.end">
                     <text:span text:style-name="cur">In hoeverre is het gebruikelijk om bij Najaarsnota het bedrag voor het Gemeentefonds met een zo groot bedrag, zijnde ongeveer
                        € 79 mln., te verhogen?</text:span>
                     
                  </text:p>
      <text:p text:style-name="algemeen">Dit is niet ongebruikelijk. In 2008, 2009 en 2010 is het gemeentefonds bij najaarsnota met respectievelijk € 148 miljoen,
                  € 230 miljoen en € 209 miljoen verhoogd.
               </text:p>
      <text:p text:style-name="alineagroep">2</text:p>
      <text:p text:style-name="alineagroep.end">
                     <text:span text:style-name="cur">Waar is het onderwijsgeld voor risicoleerlingen, dat aan de gemeente Amsterdam wordt gegeven, nu precies voor bedoeld? Uit
                        welke afspraak vloeit deze extra bijdrage voort? In hoeverre zal er echt sprake zijn van een eenmalige bijdrage?</text:span>
                     
                  </text:p>
      <text:p text:style-name="algemeen">Onlangs heeft de minister van OCW met de G4 en de G33 bestuursafspraken gemaakt over de integrale aanpak vanaf 2012 van taalachterstanden
                  en extra onderwijstijd voor leerlingen die dit nodig hebben. De vakantieschool in Amsterdam is een vorm van deze integrale
                  aanpak welke al is gestart in 2011. Ter ondersteuning hiervan en vooruitlopend op de integrale aanpak en de bestuursafspraken
                  met de G4 (en de G33) heeft de minister van OCW besloten deze vakantieschool ter aanmoediging in 2011 van een eenmalige bijdrage
                  te voorzien.
               </text:p>
      <text:p text:style-name="alineagroep">3</text:p>
      <text:p text:style-name="alineagroep.end">
                     <text:span text:style-name="cur">Waarom is er bij de Najaarsnota sprake van extra geld in het kader van het VWS-actieplan «Ouderen in veilige handen»? Waarom
                        was deze uitgave niet eerder bekend? Uit welke afspraak vloeit deze extra uitgave voort? In hoeverre zal er daadwerkelijk
                        sprake zijn van een eenmalige extra toevoeging?</text:span>
                     
                  </text:p>
      <text:p text:style-name="algemeen">Op 30 maart van dit jaar is het VWS-actieplan «Ouderen in veilige handen» naar de Tweede Kamer verstuurd (Kamerstukken II,
                  vergaderjaar 2011–2012, 28 345, nr. 115). Met dit actieplan wordt uitvoering gegeven aan het voornemen in het Regeerakkoord om ouderenmishandeling krachtig aan te
                  pakken. In het Regeerakkoord zijn voor deze aanpak ook middelen bestemd, te weten € 10 miljoen structureel per jaar. Vervolgens
                  is de uitvoering van het actieplan ter hand genomen. Met de VNG is overlegd over de rol van de (centrum)gemeenten,  in relatie
                  tot de Bestuursafspraken 2011–2015, waarin rijk en VNG hebben afgesproken de positie van slachtoffers van geweld in afhankelijkheidsrelaties
                  te verbeteren. Er is besloten om – vooruitlopend op de VWS-beleidsreactie op het advies van commissie de Jong over het stelsel
                  vrouwenopvang – alvast eenmalig in het kader van de aanpak van ouderenmishandeling € 5 miljoen toe te voegen aan de decentralisatie-uitkering
                  vrouwenopvang. Deze besluitvorming was niet eerder dan bij de Najaarsnota afgerond. Voor de resterende kabinetsperiode worden
                  met de VNG afspraken gemaakt over de extra investeringen voor aanpak van geweld in afhankelijkheidsrelaties (inclusief ouderenmishandeling)
                  bij (centrum)gemeenten op basis van de eerder genoemde beleidsreactie.
               </text:p>
      <text:p text:style-name="alineagroep">4</text:p>
      <text:p text:style-name="alineagroep.end">
                     <text:span text:style-name="cur">Kan nader worden toegelicht waarom het nodig is extra geld uit te trekken voor de door de gemeenten uitgevoerde coördinatie
                        van de nazorg aan ex-gedetineerden? In hoeverre is dit noodzakelijk? Is het extra geld naar verwachting ook in de jaren na
                        2013 nodig?</text:span>
                     
                  </text:p>
      <text:p text:style-name="algemeen">Het betreft hier niet zozeer «extra» geld als wel incidenteel geld. In voorgaande jaren is er ook jaarlijks 6 miljoen incidenteel
                  beschikbaar gesteld. Deze middelen liepen af en in afwachting van een definitieve oplossing (waarover nog overleg plaats vindt
                  met de VNG) is er tijdelijk geld beschikbaar gesteld: voor 2012 en 2013 in totaal 6 miljoen.
               </text:p>
      <text:p text:style-name="alineagroep">5</text:p>
      <text:p text:style-name="alineagroep.end">
                     <text:span text:style-name="cur">Wat is de toegevoegde waarde van het experiment inzake de arbeidsparticipatie alleen-staande ouders? Waarom is het nodig om
                        dit experiment op te zetten? Waarom kan niet worden volstaan met de huidige kennis en inzichten op dit terrein? Uit welke
                        afspraak vloeit dit extra geld voort? In hoeverre gaat het hier om een eenmalige bijdrage?</text:span>
                     
                  </text:p>
      <text:p text:style-name="algemeen">Het Experiment ter bevordering arbeidsparticipatie alleenstaande ouders WWB is opgezet op grond van een afspraak uit het coalitieakkoord
                  kabinet-Balkenende IV (2007), waarin was opgenomen dat er een regeling kwam die werken in deeltijd voor sollicitatieplichtige
                  alleenstaande ouders financieel aantrekkelijk maakt. Het experiment was tevens een reactie op het staken van het experiment
                  Voorzieningen arbeid en zorg alleenstaande ouders (Vazalo), dat wegens ernstige bezwaren van de Raad van State over zowel
                  de vorm als inhoud van het ontwerpbesluit, geen doorgang heeft gevonden. De maatregelen uit het experiment werden door gemeenten
                  tussen 2009 en 2010 ingezet, het experiment is inmiddels ten einde. Gemeenten ontvingen een tegemoetkoming in de kosten over
                  het jaar 2009 en het jaar 2010. Dit is geregeld in het Tijdelijk besluit bevordering arbeidsinschakeling alleenstaande ouders
                  WWB (Stb. 2008, nr. 351). De tegemoetkoming in de kosten over het jaar 2010 is in 2011 tot uitbetaling gekomen (€ 3,9 miljoen). Er zijn geen verdere
                  bijdragen in het kader van dit experiment. Er is derhalve geen sprake van structurele kosten. Het onderzoek naar het experiment
                  is in 2011 afgerond. Deelnemende gemeenten waren verplicht periodiek kwantitatieve gegevens over het experiment en de doelgroep
                  te leveren. Het onderzoeksrapport is op 26 oktober 2011 aan de Kamer is aangeboden.
               </text:p>
      <text:p text:style-name="alineagroep">6</text:p>
      <text:p text:style-name="alineagroep.end">
                     <text:span text:style-name="cur">Kan nader worden toegelicht waarom de gemeente Amsterdam in 2011 een incidentele bijdrage van € 30 000,–  krijgt ten behoeve
                        van extra internationale activiteiten in verband met de internationale dimensie van de koploperovereenkomst homo-emancipatiebeleid?
                        Wat is de koploperovereenkomst? In hoeverre is de gemeente Amsterdam in staat om zelf dit bedrag daarvoor beschikbaar te stellen?</text:span>
                     
                  </text:p>
      <text:p text:style-name="algemeen">De incidentele bijdrage van € 30 000 is in verband met de Europese IGLYO bijeenkomst die in het kader van de koploperovereenkomst
                  homo-emancipatie in 2011 plaatsvond in Amsterdam. Extra bijdrage is bedoeld voor de internationale koploperrol van Nederland
                  op het gebied van homo-emancipatie. In die koploperovereenkomst homo-emancipatie is ondermeer bepaald dat rijksoverheid en
                  de koplopergemeenten waar mogelijk ook internationaal aandacht vragen voor de sociale acceptatie, veiligheid en weerbaarheid
                  van homoseksuelen en transgenders. Gemeente Amsterdam heeft ook uit eigen middelen bijgedragen aan deze internationale ontmoeting
                  van homostudenten en -scholieren uit verschillende Europese landen, die 17 oktober jl. plaatsvond in Amsterdam.
               </text:p>
      <text:p text:style-name="alineagroep">7</text:p>
      <text:p text:style-name="alineagroep.end">
                     <text:span text:style-name="cur">Kan nader worden toegelicht waarom de G4 en 18 andere grote gemeenten extra geld krijgen voor het programma «Eigen kracht»?
                        Waren deze middelen voor deze uitgaven niet eerder voorzien? Waarom worden deze middelen toegekend bij de Najaarsnota? Uit
                        welke afspraken vloeien deze extra gelden voort?</text:span>
                     
                  </text:p>
      <text:p text:style-name="algemeen">Het vrouwenemancipatieprogramma Eigen Kracht heeft tot doel de motivatie en ambitie van niet-werkende laagopgeleide vrouwen
                  zonder uitkering voor werk te vergroten. Vrouwen moeten het vertrouwen krijgen dat betaald werk binnen hun bereik ligt. De
                  Minister van OCW heeft hiervoor 36 gemeenten aangeschreven om gezamenlijk te werken aan vrouwenemancipatie op lokaal niveau.
                  Hierop hebben 22 gemeenten, waaronder de G4, positief gereageerd. Met deze gemeenten is op 12 september 2011 een samenwerkingsafspraak
                  tussen Rijk en gemeente getekend en daarna zijn de middelen voor 2011 (G4 elk € 250 000 en de 18 grote gemeenten elk € 50 000)
                  via de najaarsnota overgeboekt van OCW naar het gemeentefond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