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90-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90<text:s/>A<text:tab/>Wijziging van de begrotingsstaat van het Infrastructuurfonds voor het jaar 2011 (wijziging samenhangende met de Najaarsnota)</text:h>
      <text:h text:style-name="ifm_p_font.bold_size.9.06pt_mt.18.8mm_indent.-58.5mm_ifm" text:outline-level="1">
         A<text:tab/>EINDVERSLAG VAN DE VASTE COMMISSIE VOOR INFRASTRUCTUUR, MILIEU EN RUIMTELIJKE ORDENING<text:note text:id="ID-149333-d35e58" text:note-class="footnote"><text:note-citation text:label="1 ">1</text:note-citation><text:note-body><text:p text:style-name="ifm_p_font.normal_size.6.93pt_mt..5mm_indent.-0.1161in_mleft.0.1161in_ifm"> Samenstelling: Holdijk (SGP), Van der Linden (CDA), Noten (PvdA), Putters (PvdA), Essers (CDA), Slagter-Roukema (SP), Engels (D66), Nagel (50PLUS), Duthler (VVD), Hermans (VVD), Huijbregts-Schiedon (VVD) <text:span text:style-name="ifm_span_font.italic_size.6.93pt_mt.7.52mm_ifm">(vice-voorzitter),</text:span> Koffeman (PvdD), Schaap (VVD), Smaling (SP), Vliegenthart (SP), De Vries-Leggedoor (CDA), Martens (CDA), Van Boxtel (D66), Vos (GL),  De Boer (GL), De Lange (OSF), Ter Horst (PvdA), Vlietstra (PvdA),  M. de Graaff (PVV) <text:span text:style-name="ifm_span_font.italic_size.6.93pt_mt.7.52mm_ifm">(voorzitter),</text:span> Faber-van de Klashorst (PVV), Van Dijk (PVV), Ester (CU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90 A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9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Wijziging van de begrotingsstaat van het Infrastructuurfonds voor het jaar 2011 (wijziging samenhangende met de Najaarsnota); Eindverslag</dc:title>
    <meta:user-defined meta:name="OVERHEIDop.ParlID/DC.identifier">kst-33090-A-A</meta:user-defined>
    <meta:user-defined meta:name="OVERHEIDop.ondernummer">A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9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1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Wijziging van de begrotingsstaat van het Infrastructuurfonds voor het jaar 2011 (wijziging samenhangende met de Najaarsnota)</meta:user-defined>
    <meta:user-defined meta:name="OVERHEIDop.versieInformatie"/>
  </office:meta>
</office:document-meta>
</file>