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text:p>
          </table:table-cell>
          <table:table-cell office:value-type="string" table:number-columns-spanned="2" table:style-name="parlementair.kopcel3">
            <text:p text:style-name="headtable.dossiertitel"> Najaarsnota 2011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MOTIE VAN HET LID BRAAKHUIS C.S. 
            </text:p>
            <text:p text:style-name="headtable.datum">Voorgesteld 21 december 2011
               
            </text:p>
          </table:table-cell>
          <table:covered-table-cell/>
        </table:table-row>
      </table:table>
      <text:p text:style-name="algemeen">De Kamer,</text:p>
      <text:p text:style-name="algemeen">gehoord de beraadslaging,</text:p>
      <text:p text:style-name="algemeen">constaterende, dat er uitgaande van de boekhoudregels van dit kabinet, dit voorjaar waarschijnlijk aanvullende maatregelen
                  noodzakelijk zullen zijn;
               </text:p>
      <text:p text:style-name="algemeen">van mening, dat het essentieel is om ook de heilige huisjes van dit kabinet bij de nieuwe bezuinigingsopgave te betrekken
                  om ervoor te zorgen dat Nederland sterker uit de crisis komt;
               </text:p>
      <text:p text:style-name="algemeen">verzoekt de regering geen taboes te hanteren ten aanzien van de hervormingen bij de invulling van deze bezuinigingsopgave,</text:p>
      <text:p text:style-name="algemeen">en gaat over tot de orde van de dag.</text:p>
      <text:p text:style-name="alineagroep">Braakhuis</text:p>
      <text:p text:style-name="alineagroep">Koolmees</text:p>
      <text:p text:style-name="alineagroep.end">Schout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