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57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100*"/>
    </style:style>
    <style:style style:family="table-column" style:name="table.3.col5">
      <style:table-column-properties style:rel-column-width="2100*"/>
    </style:style>
    <style:style style:family="table" style:name="table.4">
      <style:table-properties table:align="margins"/>
    </style:style>
    <style:style style:family="table-column" style:name="table.4.col1">
      <style:table-column-properties style:rel-column-width="8500*"/>
    </style:style>
    <style:style style:family="table-column" style:name="table.4.col2">
      <style:table-column-properties style:rel-column-width="15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1700*"/>
    </style:style>
    <style:style style:family="table-column" style:name="table.5.col3">
      <style:table-column-properties style:rel-column-width="1600*"/>
    </style:style>
    <style:style style:family="table-column" style:name="table.5.col4">
      <style:table-column-properties style:rel-column-width="1900*"/>
    </style:style>
    <style:style style:family="table-column" style:name="table.5.col5">
      <style:table-column-properties style:rel-column-width="1700*"/>
    </style:style>
    <style:style style:family="table" style:name="table.6">
      <style:table-properties table:align="margins"/>
    </style:style>
    <style:style style:family="table-column" style:name="table.6.col1">
      <style:table-column-properties style:rel-column-width="8800*"/>
    </style:style>
    <style:style style:family="table-column" style:name="table.6.col2">
      <style:table-column-properties style:rel-column-width="1200*"/>
    </style:style>
    <style:style style:family="table" style:name="table.7">
      <style:table-properties table:align="margins"/>
    </style:style>
    <style:style style:family="table-column" style:name="table.7.col1">
      <style:table-column-properties style:rel-column-width="6700*"/>
    </style:style>
    <style:style style:family="table-column" style:name="table.7.col2">
      <style:table-column-properties style:rel-column-width="1700*"/>
    </style:style>
    <style:style style:family="table-column" style:name="table.7.col3">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text:p>
          </table:table-cell>
          <table:table-cell office:value-type="string" table:number-columns-spanned="2" table:style-name="parlementair.kopcel3">
            <text:p text:style-name="headtable.dossiertitel"> Najaarsnota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16 december 2011
               
            </text:p>
          </table:table-cell>
          <table:covered-table-cell/>
        </table:table-row>
      </table:table>
      <text:p text:style-name="alineagroep">De vaste commissie voor Financiën<text:note text:id="ID-145174-d28e105" text:note-class="footnote"><text:note-citation text:label="1">1</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eft over de Najaarsnota 2011 (Kamerstuk 33 090, nr. 1) de navolgende vragen ter beantwoording aan de regering voorgelegd.
                  </text:p>
      <text:p text:style-name="alineagroep.end">De vragen zijn op 7 december 2011 voorgelegd. Bij brief van 15 december 2011 zijn ze door de minister van Financiën beantwoord.</text:p>
      <text:p text:style-name="ondertekening">De voorzitter van de commissie,</text:p>
      <text:p text:style-name="ondertekening.end">Aptroot </text:p>
      <text:p text:style-name="ondertekening">De griffier van de commissie,</text:p>
      <text:p text:style-name="ondertekening.end">Berck </text:p>
      <text:p text:style-name="hardreturn"/>
      <text:p text:style-name="alineagroep">1, 6 en 21</text:p>
      <text:p text:style-name="alineagroep">
                     <text:span text:style-name="cur">Kunt u de tabel met kasschuiven, die u in antwoord op de feitelijke vragen 29 t/m 33 bij de Miljoenennota 2012 heeft gegeven
                        (Kamerstukken II 2011/12, </text:span><text:span text:style-name="cur">33 000, nr. 33</text:span><text:span text:style-name="cur">), actualiseren?</text:span>
                     
                  </text:p>
      <text:p text:style-name="alineagroep">
                     <text:span text:style-name="cur">Welke middelen worden via kasschuiven  buiten de eindejaarsmarge tussen 2011 en latere jaren geschoven? Kunt u hiervan een
                        cijfermatig overzicht geven?</text:span>
                     
                  </text:p>
      <text:p text:style-name="alineagroep.end">
                     <text:span text:style-name="cur">Kunt u een integraal overzicht geven van de generale mutaties en kasschuiven tussen 2011 en latere jaren?</text:span>
                     
                  </text:p>
      <text:p text:style-name="alineagroep">In onderstaande tabel vindt u de mutaties die vallen onder de post «intertemporele compensatie diverse begrotingen». Zoals
                     gebruikelijk zijn kasschuiven mogelijk binnen de meerjarenperiode (inclusief extrapolatiejaar). Over de meerjarenperiode sluiten
                     de kasschuiven op nul; doordat in de tabel alleen de jaren 2011–2015 zijn opgeomen sluit de totaalreeks niet op nul. Voor
                     alle kasschuiven geldt dat het generale mutaties zijn. Deze middelen worden derhalve geschoven tussen 2011 en latere jaren
                     buiten de eindejaarsmarge om.
                  </text:p>
      <text:p text:style-name="alineagroep.end">De mutaties met een asterisk ervoor zijn kasschuiven die hebben plaatsgevonden sinds de Miljoenennota 201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able:table-cell office:value-type="string">
            <text:p text:style-name="Table_20_Contents_Left">
                              <text:span text:style-name="halfvet">IIB Overige Hoge Colleges van Staat en Kabinet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iverse kleine kasschuiven</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asschuif onderhoud Algemene Rekenkamer</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asschuif digitalisering Nationale Ombudsman</text:p>
          </table:table-cell>
          <table:table-cell office:value-type="string">
            <text:p text:style-name="Table_20_Contents_Right">– 1</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II AZ</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ONS</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Een Logo</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V Koninkrijksrelatie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rubadeal</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amenwerkingsmiddelen SONA en SEI</text:p>
          </table:table-cell>
          <table:table-cell office:value-type="string"/>
          <table:table-cell office:value-type="string">
            <text:p text:style-name="Table_20_Contents_Right">1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 Buitenlandse Zak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ODA en non-ODA</text:p>
          </table:table-cell>
          <table:table-cell office:value-type="string">
            <text:p text:style-name="Table_20_Contents_Right">60</text:p>
          </table:table-cell>
          <table:table-cell office:value-type="string">
            <text:p text:style-name="Table_20_Contents_Right">– 98</text:p>
          </table:table-cell>
          <table:table-cell office:value-type="string">
            <text:p text:style-name="Table_20_Contents_Right">– 222</text:p>
          </table:table-cell>
          <table:table-cell office:value-type="string">
            <text:p text:style-name="Table_20_Contents_Right">60</text:p>
          </table:table-cell>
          <table:table-cell office:value-type="string">
            <text:p text:style-name="Table_20_Contents_Right">200</text:p>
          </table:table-cell>
        </table:table-row>
        <table:table-row>
          <table:table-cell office:value-type="string"/>
          <table:table-cell office:value-type="string">
            <text:p text:style-name="Table_20_Contents_Left">Kasschuif ODA</text:p>
          </table:table-cell>
          <table:table-cell office:value-type="string">
            <text:p text:style-name="Table_20_Contents_Right">– 60</text:p>
          </table:table-cell>
          <table:table-cell office:value-type="string">
            <text:p text:style-name="Table_20_Contents_Right">70</text:p>
          </table:table-cell>
          <table:table-cell office:value-type="string"/>
          <table:table-cell office:value-type="string">
            <text:p text:style-name="Table_20_Contents_Right">– 1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I Veiligheid en Justiti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plossen probleem van ODA-toerekening</text:p>
          </table:table-cell>
          <table:table-cell office:value-type="string">
            <text:p text:style-name="Table_20_Contents_Right">– 1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plossen negatieve EJM</text:p>
          </table:table-cell>
          <table:table-cell office:value-type="string">
            <text:p text:style-name="Table_20_Contents_Right">– 2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text:p>
          </table:table-cell>
          <table:table-cell office:value-type="string">
            <text:p text:style-name="Table_20_Contents_Right">1</text:p>
          </table:table-cell>
          <table:table-cell office:value-type="string">
            <text:p text:style-name="Table_20_Contents_Right">– 2</text:p>
          </table:table-cell>
          <table:table-cell office:value-type="string">
            <text:p text:style-name="Table_20_Contents_Right">5</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II BZ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project nieuwbouw</text:p>
          </table:table-cell>
          <table:table-cell office:value-type="string"/>
          <table:table-cell office:value-type="string">
            <text:p text:style-name="Table_20_Contents_Right">2</text:p>
          </table:table-cell>
          <table:table-cell office:value-type="string"/>
          <table:table-cell office:value-type="string"/>
          <table:table-cell office:value-type="string"/>
        </table:table-row>
        <table:table-row>
          <table:table-cell office:value-type="string"/>
          <table:table-cell office:value-type="string">
            <text:p text:style-name="Table_20_Contents_Left">Project Nieuwbouw</text:p>
          </table:table-cell>
          <table:table-cell office:value-type="string">
            <text:p text:style-name="Table_20_Contents_Right">– 11</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stedingsplan RGD 2011 </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able:table-cell office:value-type="string">
            <text:p text:style-name="Table_20_Contents_Left">Anna Paulownastraat</text:p>
          </table:table-cell>
          <table:table-cell office:value-type="string">
            <text:p text:style-name="Table_20_Contents_Right">2</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Oude EW-regeling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0</text:p>
          </table:table-cell>
        </table:table-row>
        <table:table-row>
          <table:table-cell office:value-type="string"/>
          <table:table-cell office:value-type="string">
            <text:p text:style-name="Table_20_Contents_Left">Kasschuif huurtoeslag</text:p>
          </table:table-cell>
          <table:table-cell office:value-type="string">
            <text:p text:style-name="Table_20_Contents_Right">80</text:p>
          </table:table-cell>
          <table:table-cell office:value-type="string">
            <text:p text:style-name="Table_20_Contents_Right">13</text:p>
          </table:table-cell>
          <table:table-cell office:value-type="string">
            <text:p text:style-name="Table_20_Contents_Right">– 52</text:p>
          </table:table-cell>
          <table:table-cell office:value-type="string">
            <text:p text:style-name="Table_20_Contents_Right">– 22</text:p>
          </table:table-cell>
          <table:table-cell office:value-type="string">
            <text:p text:style-name="Table_20_Contents_Right">13</text:p>
          </table:table-cell>
        </table:table-row>
        <table:table-row>
          <table:table-cell office:value-type="string">
            <text:p text:style-name="Table_20_Contents_Left">*</text:p>
          </table:table-cell>
          <table:table-cell office:value-type="string">
            <text:p text:style-name="Table_20_Contents_Left">Financieringsbehoefte VUT-fonds</text:p>
          </table:table-cell>
          <table:table-cell office:value-type="string">
            <text:p text:style-name="Table_20_Contents_Right">50</text:p>
          </table:table-cell>
          <table:table-cell office:value-type="string">
            <text:p text:style-name="Table_20_Contents_Right">– 50</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asschuif problematiek</text:p>
          </table:table-cell>
          <table:table-cell office:value-type="string">
            <text:p text:style-name="Table_20_Contents_Right">5</text:p>
          </table:table-cell>
          <table:table-cell office:value-type="string">
            <text:p text:style-name="Table_20_Contents_Right">– 5</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asschuif correctie ODA-toerekening</text:p>
          </table:table-cell>
          <table:table-cell office:value-type="string">
            <text:p text:style-name="Table_20_Contents_Right">7</text:p>
          </table:table-cell>
          <table:table-cell office:value-type="string">
            <text:p text:style-name="Table_20_Contents_Right">– 7</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VIII OCW</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loonbijstelling onderwijs</text:p>
          </table:table-cell>
          <table:table-cell office:value-type="string">
            <text:p text:style-name="Table_20_Contents_Right">56</text:p>
          </table:table-cell>
          <table:table-cell office:value-type="string">
            <text:p text:style-name="Table_20_Contents_Right">– 56</text:p>
          </table:table-cell>
          <table:table-cell office:value-type="string"/>
          <table:table-cell office:value-type="string"/>
          <table:table-cell office:value-type="string"/>
        </table:table-row>
        <table:table-row>
          <table:table-cell office:value-type="string"/>
          <table:table-cell office:value-type="string">
            <text:p text:style-name="Table_20_Contents_Left">Overige kasschuiven</text:p>
          </table:table-cell>
          <table:table-cell office:value-type="string">
            <text:p text:style-name="Table_20_Contents_Right">– 50</text:p>
          </table:table-cell>
          <table:table-cell office:value-type="string">
            <text:p text:style-name="Table_20_Contents_Right">41</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ext:p text:style-name="Table_20_Contents_Left">Aanpassing RA-maatregel verhogen intensiteit onderwijs</text:p>
          </table:table-cell>
          <table:table-cell office:value-type="string"/>
          <table:table-cell office:value-type="string">
            <text:p text:style-name="Table_20_Contents_Right">– 50</text:p>
          </table:table-cell>
          <table:table-cell office:value-type="string">
            <text:p text:style-name="Table_20_Contents_Right">40</text:p>
          </table:table-cell>
          <table:table-cell office:value-type="string">
            <text:p text:style-name="Table_20_Contents_Right">10</text:p>
          </table:table-cell>
          <table:table-cell office:value-type="string"/>
        </table:table-row>
        <table:table-row>
          <table:table-cell office:value-type="string"/>
          <table:table-cell office:value-type="string">
            <text:p text:style-name="Table_20_Contents_Left">Kasschuif OV-kaart</text:p>
          </table:table-cell>
          <table:table-cell office:value-type="string">
            <text:p text:style-name="Table_20_Contents_Right">200</text:p>
          </table:table-cell>
          <table:table-cell office:value-type="string">
            <text:p text:style-name="Table_20_Contents_Right">– 150</text:p>
          </table:table-cell>
          <table:table-cell office:value-type="string">
            <text:p text:style-name="Table_20_Contents_Right">– 50</text:p>
          </table:table-cell>
          <table:table-cell office:value-type="string"/>
          <table:table-cell office:value-type="string"/>
        </table:table-row>
        <table:table-row>
          <table:table-cell office:value-type="string"/>
          <table:table-cell office:value-type="string">
            <text:p text:style-name="Table_20_Contents_Left">Overige kasschuiven MJN</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 2</text:p>
          </table:table-cell>
          <table:table-cell office:value-type="string">
            <text:p text:style-name="Table_20_Contents_Right">1</text:p>
          </table:table-cell>
        </table:table-row>
        <table:table-row>
          <table:table-cell office:value-type="string"/>
          <table:table-cell office:value-type="string">
            <text:p text:style-name="Table_20_Contents_Left">Kasschuif OV-kaart</text:p>
          </table:table-cell>
          <table:table-cell office:value-type="string">
            <text:p text:style-name="Table_20_Contents_Right">300</text:p>
          </table:table-cell>
          <table:table-cell office:value-type="string">
            <text:p text:style-name="Table_20_Contents_Right">– 300</text:p>
          </table:table-cell>
          <table:table-cell office:value-type="string"/>
          <table:table-cell office:value-type="string"/>
          <table:table-cell office:value-type="string"/>
        </table:table-row>
        <table:table-row>
          <table:table-cell office:value-type="string"/>
          <table:table-cell office:value-type="string">
            <text:p text:style-name="Table_20_Contents_Left">Kasschuif overdekking OCW</text:p>
          </table:table-cell>
          <table:table-cell office:value-type="string">
            <text:p text:style-name="Table_20_Contents_Right">– 95</text:p>
          </table:table-cell>
          <table:table-cell office:value-type="string">
            <text:p text:style-name="Table_20_Contents_Right">15</text:p>
          </table:table-cell>
          <table:table-cell office:value-type="string">
            <text:p text:style-name="Table_20_Contents_Right">39</text:p>
          </table:table-cell>
          <table:table-cell office:value-type="string">
            <text:p text:style-name="Table_20_Contents_Right">2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XB Financië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iverse kleine kasschuiven </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etectiesystemen Douane </text:p>
          </table:table-cell>
          <table:table-cell office:value-type="string">
            <text:p text:style-name="Table_20_Contents_Right">– 20</text:p>
          </table:table-cell>
          <table:table-cell office:value-type="string">
            <text:p text:style-name="Table_20_Contents_Right">16</text:p>
          </table:table-cell>
          <table:table-cell office:value-type="string">
            <text:p text:style-name="Table_20_Contents_Right">4</text:p>
          </table:table-cell>
          <table:table-cell office:value-type="string"/>
          <table:table-cell office:value-type="string"/>
        </table:table-row>
        <table:table-row>
          <table:table-cell office:value-type="string"/>
          <table:table-cell office:value-type="string">
            <text:p text:style-name="Table_20_Contents_Left">Kasschuif Accoladebudget</text:p>
          </table:table-cell>
          <table:table-cell office:value-type="string">
            <text:p text:style-name="Table_20_Contents_Right">– 32</text:p>
          </table:table-cell>
          <table:table-cell office:value-type="string">
            <text:p text:style-name="Table_20_Contents_Right">32</text:p>
          </table:table-cell>
          <table:table-cell office:value-type="string"/>
          <table:table-cell office:value-type="string"/>
          <table:table-cell office:value-type="string"/>
        </table:table-row>
        <table:table-row>
          <table:table-cell office:value-type="string"/>
          <table:table-cell office:value-type="string">
            <text:p text:style-name="Table_20_Contents_Left">Kasschuif Apparaatsuitgaven</text:p>
          </table:table-cell>
          <table:table-cell office:value-type="string">
            <text:p text:style-name="Table_20_Contents_Right">– 3</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row>
        <table:table-row>
          <table:table-cell office:value-type="string"/>
          <table:table-cell office:value-type="string">
            <text:p text:style-name="Table_20_Contents_Left">Kasschuif Belastingdienst</text:p>
          </table:table-cell>
          <table:table-cell office:value-type="string">
            <text:p text:style-name="Table_20_Contents_Right">– 60</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text:p>
          </table:table-cell>
          <table:table-cell office:value-type="string">
            <text:p text:style-name="Table_20_Contents_Left">Kasschuif Apparaat </text:p>
          </table:table-cell>
          <table:table-cell office:value-type="string">
            <text:p text:style-name="Table_20_Contents_Right">20</text:p>
          </table:table-cell>
          <table:table-cell office:value-type="string">
            <text:p text:style-name="Table_20_Contents_Right">– 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X Defensi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asschuif Militaire ouderdomspensioenen</text:p>
          </table:table-cell>
          <table:table-cell office:value-type="string">
            <text:p text:style-name="Table_20_Contents_Right">50</text:p>
          </table:table-cell>
          <table:table-cell office:value-type="string">
            <text:p text:style-name="Table_20_Contents_Right">– 5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XII I&amp;M/Infrastructuurfond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Geluidsisolatie Schiphol</text:p>
          </table:table-cell>
          <table:table-cell office:value-type="string">
            <text:p text:style-name="Table_20_Contents_Right">– 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Geluidsisolatie Schiphol (GIS)</text:p>
          </table:table-cell>
          <table:table-cell office:value-type="string">
            <text:p text:style-name="Table_20_Contents_Right">– 18</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able:table-cell office:value-type="string">
            <text:p text:style-name="Table_20_Contents_Left">Kasschuif Water<text:span text:style-name="superscript"><text:bookmark-ref text:reference-format="text" text:ref-name="n1">1</text:bookmark-ref></text:span>
                              
                           </text:p>
          </table:table-cell>
          <table:table-cell office:value-type="string">
            <text:p text:style-name="Table_20_Contents_Right">– 254</text:p>
          </table:table-cell>
          <table:table-cell office:value-type="string">
            <text:p text:style-name="Table_20_Contents_Right">– 24</text:p>
          </table:table-cell>
          <table:table-cell office:value-type="string">
            <text:p text:style-name="Table_20_Contents_Right">232</text:p>
          </table:table-cell>
          <table:table-cell office:value-type="string">
            <text:p text:style-name="Table_20_Contents_Right">30</text:p>
          </table:table-cell>
          <table:table-cell office:value-type="string">
            <text:p text:style-name="Table_20_Contents_Right">16</text:p>
          </table:table-cell>
        </table:table-row>
        <table:table-row>
          <table:table-cell office:value-type="string"/>
          <table:table-cell office:value-type="string">
            <text:p text:style-name="Table_20_Contents_Left">Kasschuif ivm kasritme</text:p>
          </table:table-cell>
          <table:table-cell office:value-type="string">
            <text:p text:style-name="Table_20_Contents_Right">100</text:p>
          </table:table-cell>
          <table:table-cell office:value-type="string">
            <text:p text:style-name="Table_20_Contents_Right">– 250</text:p>
          </table:table-cell>
          <table:table-cell office:value-type="string">
            <text:p text:style-name="Table_20_Contents_Right">– 75</text:p>
          </table:table-cell>
          <table:table-cell office:value-type="string">
            <text:p text:style-name="Table_20_Contents_Right">75</text:p>
          </table:table-cell>
          <table:table-cell office:value-type="string">
            <text:p text:style-name="Table_20_Contents_Right">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XIII EL&amp;I</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Natuur en landschap</text:p>
          </table:table-cell>
          <table:table-cell office:value-type="string">
            <text:p text:style-name="Table_20_Contents_Right">– 36</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Noordoostpolder</text:p>
          </table:table-cell>
          <table:table-cell office:value-type="string">
            <text:p text:style-name="Table_20_Contents_Right">– 30</text:p>
          </table:table-cell>
          <table:table-cell office:value-type="string">
            <text:p text:style-name="Table_20_Contents_Right">30</text:p>
          </table:table-cell>
          <table:table-cell office:value-type="string"/>
          <table:table-cell office:value-type="string"/>
          <table:table-cell office:value-type="string"/>
        </table:table-row>
        <table:table-row>
          <table:table-cell office:value-type="string"/>
          <table:table-cell office:value-type="string">
            <text:p text:style-name="Table_20_Contents_Left">Kasschuif Road Project</text:p>
          </table:table-cell>
          <table:table-cell office:value-type="string">
            <text:p text:style-name="Table_20_Contents_Right">– 57</text:p>
          </table:table-cell>
          <table:table-cell office:value-type="string">
            <text:p text:style-name="Table_20_Contents_Right">45</text:p>
          </table:table-cell>
          <table:table-cell office:value-type="string">
            <text:p text:style-name="Table_20_Contents_Right">12</text:p>
          </table:table-cell>
          <table:table-cell office:value-type="string"/>
          <table:table-cell office:value-type="string"/>
        </table:table-row>
        <table:table-row>
          <table:table-cell office:value-type="string"/>
          <table:table-cell office:value-type="string">
            <text:p text:style-name="Table_20_Contents_Left">Kasschuif MEP/SDE</text:p>
          </table:table-cell>
          <table:table-cell office:value-type="string">
            <text:p text:style-name="Table_20_Contents_Right">– 28</text:p>
          </table:table-cell>
          <table:table-cell office:value-type="string">
            <text:p text:style-name="Table_20_Contents_Right">– 95</text:p>
          </table:table-cell>
          <table:table-cell office:value-type="string">
            <text:p text:style-name="Table_20_Contents_Right">– 55</text:p>
          </table:table-cell>
          <table:table-cell office:value-type="string">
            <text:p text:style-name="Table_20_Contents_Right">– 28</text:p>
          </table:table-cell>
          <table:table-cell office:value-type="string">
            <text:p text:style-name="Table_20_Contents_Right">– 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XV SZW</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Sociaal flankerend beleid</text:p>
          </table:table-cell>
          <table:table-cell office:value-type="string"/>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row>
        <table:table-row>
          <table:table-cell office:value-type="string"/>
          <table:table-cell office:value-type="string">
            <text:p text:style-name="Table_20_Contents_Left">Kasschuif huisvesting</text:p>
          </table:table-cell>
          <table:table-cell office:value-type="string">
            <text:p text:style-name="Table_20_Contents_Right">– 1</text:p>
          </table:table-cell>
          <table:table-cell office:value-type="string">
            <text:p text:style-name="Table_20_Contents_Right">– 3</text:p>
          </table:table-cell>
          <table:table-cell office:value-type="string">
            <text:p text:style-name="Table_20_Contents_Right">– 2</text:p>
          </table:table-cell>
          <table:table-cell office:value-type="string">
            <text:p text:style-name="Table_20_Contents_Right">6</text:p>
          </table:table-cell>
          <table:table-cell office:value-type="string"/>
        </table:table-row>
        <table:table-row>
          <table:table-cell office:value-type="string">
            <text:p text:style-name="Table_20_Contents_Left">*</text:p>
          </table:table-cell>
          <table:table-cell office:value-type="string">
            <text:p text:style-name="Table_20_Contents_Left">Kasschuif Sociaal flankerend beleid</text:p>
          </table:table-cell>
          <table:table-cell office:value-type="string">
            <text:p text:style-name="Table_20_Contents_Right">– 1</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XVI VW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Wtcg</text:p>
          </table:table-cell>
          <table:table-cell office:value-type="string"/>
          <table:table-cell office:value-type="string">
            <text:p text:style-name="Table_20_Contents_Right">– 45</text:p>
          </table:table-cell>
          <table:table-cell office:value-type="string">
            <text:p text:style-name="Table_20_Contents_Righ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Gemeentefond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UP </text:p>
          </table:table-cell>
          <table:table-cell office:value-type="string">
            <text:p text:style-name="Table_20_Contents_Right">28</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 122</text:p>
          </table:table-cell>
        </table:table-row>
        <table:table-row>
          <table:table-cell office:value-type="string"/>
          <table:table-cell office:value-type="string">
            <text:p text:style-name="Table_20_Contents_Left">Kasschuif NUP</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AP Algeme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Kasschuif Nationale politie </text:p>
          </table:table-cell>
          <table:table-cell office:value-type="string">
            <text:p text:style-name="Table_20_Contents_Right">– 90</text:p>
          </table:table-cell>
          <table:table-cell office:value-type="string"/>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able:table-cell office:value-type="string">
            <text:p text:style-name="Table_20_Contents_Left">Kasschuif PAS </text:p>
          </table:table-cell>
          <table:table-cell office:value-type="string">
            <text:p text:style-name="Table_20_Contents_Right">– 25</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7</text:p>
          </table:table-cell>
          <table:table-cell office:value-type="string"/>
        </table:table-row>
        <table:table-row>
          <table:table-cell office:value-type="string"/>
          <table:table-cell office:value-type="string">
            <text:p text:style-name="Table_20_Contents_Left">Kasschuif Immigratie &amp; Integratie</text:p>
          </table:table-cell>
          <table:table-cell office:value-type="string"/>
          <table:table-cell office:value-type="string"/>
          <table:table-cell office:value-type="string">
            <text:p text:style-name="Table_20_Contents_Right">– 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able:table-cell office:value-type="string">
            <text:p text:style-name="Table_20_Contents_Left">Kasschuif Functies dagbesteding en begeleiding WMO </text:p>
          </table:table-cell>
          <table:table-cell office:value-type="string"/>
          <table:table-cell office:value-type="string"/>
          <table:table-cell office:value-type="string">
            <text:p text:style-name="Table_20_Contents_Right">– 5</text:p>
          </table:table-cell>
          <table:table-cell office:value-type="string">
            <text:p text:style-name="Table_20_Contents_Right">5</text:p>
          </table:table-cell>
          <table:table-cell office:value-type="string"/>
        </table:table-row>
        <table:table-row>
          <table:table-cell office:value-type="string"/>
          <table:table-cell office:value-type="string">
            <text:p text:style-name="Table_20_Contents_Left">Kasschuif aanvullende post</text:p>
          </table:table-cell>
          <table:table-cell office:value-type="string"/>
          <table:table-cell office:value-type="string">
            <text:p text:style-name="Table_20_Contents_Right">– 2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able:table-cell office:value-type="string">
            <text:p text:style-name="Table_20_Contents_Left">Diverse kasschuiven</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able:table-cell office:value-type="string">
            <text:p text:style-name="Table_20_Contents_Left">Kasschuif RUD´s </text:p>
          </table:table-cell>
          <table:table-cell office:value-type="string"/>
          <table:table-cell office:value-type="string">
            <text:p text:style-name="Table_20_Contents_Right">– 50</text:p>
          </table:table-cell>
          <table:table-cell office:value-type="string">
            <text:p text:style-name="Table_20_Contents_Right">– 80</text:p>
          </table:table-cell>
          <table:table-cell office:value-type="string">
            <text:p text:style-name="Table_20_Contents_Right">5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diverse kasschuiven</text:p>
          </table:table-cell>
          <table:table-cell office:value-type="string">
            <text:p text:style-name="Table_20_Contents_Right">– 18</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 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intertemporele compensatie diverse begrotingen»</text:span>
                              
                           </text:p>
          </table:table-cell>
          <table:table-cell office:value-type="string">
            <text:p text:style-name="Table_20_Contents_Right">
                              <text:span text:style-name="halfvet">41</text:span>
                              
                           </text:p>
          </table:table-cell>
          <table:table-cell office:value-type="string">
            <text:p text:style-name="Table_20_Contents_Right">
                              <text:span text:style-name="halfvet">– 918</text:span>
                              
                           </text:p>
          </table:table-cell>
          <table:table-cell office:value-type="string">
            <text:p text:style-name="Table_20_Contents_Right">
                              <text:span text:style-name="halfvet">– 34</text:span>
                              
                           </text:p>
          </table:table-cell>
          <table:table-cell office:value-type="string">
            <text:p text:style-name="Table_20_Contents_Right">
                              <text:span text:style-name="halfvet">287</text:span>
                              
                           </text:p>
          </table:table-cell>
          <table:table-cell office:value-type="string">
            <text:p text:style-name="Table_20_Contents_Right">
                              <text:span text:style-name="halfvet">403</text:span>
                              
                           </text:p>
          </table:table-cell>
        </table:table-row>
        <table:table-row>
          <table:table-cell office:value-type="string" table:number-columns-spanned="7" table:number-rows-spanned="1">
            <text:p text:style-name="table.note"><text:bookmark-start text:name="n1"/>1<text:bookmark-end text:name="n1"/><text:span text:style-name="table.note">De kasschuif water sluit na deze kabinetsperiode intertemporeel op nul. Op het budget van het  Hoogwaterbeschermingsprogramma
                        vindt conform het Bestuursakkoord Water een kasschuif plaats (Kamerstukken II, 2010–2011, 27 625, nr. 190). Hiermee is voor de periode 2011–2020 een bedrag van 1,2 miljard euro gemoeid.
                     </text:span></text:p>
          </table:table-cell>
        </table:table-row>
      </table:table>
      <text:p/>
      <text:p text:style-name="alineagroep">2</text:p>
      <text:p text:style-name="alineagroep.end">
                     <text:span text:style-name="cur">Kunt u een overzicht geven van de huidige totale Nederlandse bijdrage aan het IMF? Op 21 september 2011 maakte het IMF bekend
                        dat de New Arrangements to Borrow (NAB) met een half jaar (periode 1 oktober 2011 tot eind maart 2012) zouden worden verlengd.
                        De Nederlandse bijdrage hieraan is ruim 9 miljard SDR. Eerder stelde u per brief (Kamerstukken II 2010/11, </text:span><text:span text:style-name="cur">26 234, nr. 109</text:span><text:span text:style-name="cur">) dat de NAB naar beneden zouden worden gebracht. Hoe is de verlening in de Najaarsnota verwerkt? Wat zijn de (financiële)
                        gevolgen van deze verlening?</text:span>
                     
                  </text:p>
      <text:p text:style-name="algemeen">In de beantwoording wordt de stand per 8-12-2011 gegeven. Het Nederlandse aandeel in de additionele bijdrage van 200 miljard
                  euro die de EU-landen voornemens zijn aan het IMF beschikbaar te stellen, is opgenomen in een nota van wijziging op de suppletoire
                  begroting van het Ministerie van Financiën (IXB) (wijzigingen samenhangende met de Najaarsnota).
               </text:p>
      <text:p text:style-name="algemeen">Nederland stelt op dit moment aan quota- en NAB-middelen tezamen 16,34 miljard euro aan het IMF beschikbaar. Dit houdt in
                  dat DNB gevraagd kan worden tot maximaal 16,34 miljard euro aan het IMF aan middelen te leveren. Daarnaast heeft DNB 580 miljoen
                  euro beschikbaar gesteld aan het trustfonds ten behoeve van de lage inkomenslanden, de Poverty Reduction and Growth Trust
                  (PRGT), gecombineerd met een subsidie van 10 miljoen euro verstrekt door het Ministerie van Buitenlandse Zaken om de leningen
                  aan de lage inkomenslanden concessioneel te maken. Onderstaande tabel geeft een overzicht.
               </text:p>
      <text:p text:style-name="algemeen">De New Arrangements to Borrow (NAB) is het noodfonds van het IMF. Het IMF kan dus alleen aanspraak maken op deze middelen
                  als de quota-middelen niet meer toereikend dreigen te worden. De NAB-leden moeten met 85 procent van de stemmen instemmen
                  met een activering van de NAB. Toen in maart 2011 alle NAB-leden de verhoging van hun bijdrage hadden geratificeerd, heeft
                  het NAB-lidmaatschap ingestemd met een activering, om de quota-middelen te versterken en het IMF voldoende slagkracht te geven
                  om aan de vraag naar leningen te voldoen. De NAB kan steeds voor een half jaar geactiveerd worden, dus in september 2011 heeft
                  het NAB-lidmaatschap besloten tot een verlenging van de activering met een half jaar tot maart 2012.
               </text:p>
      <text:p text:style-name="algemeen">De reducering van de NAB, zoals gesteld in een eerdere brief (Tweede Kamer, vergaderjaar 2010–2011, 26 234, nr. 109), hangt samen met de quotaverhoging die in december 2010 is afgesproken. Afgesproken is dat als de quotaverhoging effectief
                  wordt, de NAB in lijn met de quotaverhoging wordt teruggebracht. De verwachting is dat eind 2012 de quotaverhoging effectief
                  wordt. Hiermee blijven de totale beschikbare middelen voor het IMF (quota en NAB tezamen) min of meer gelijk, maar wordt de
                  verhouding tussen quota- en NAB-middelen aangepast. De Nederlandse quota-bijdrage zal met ruim 4 miljard euro worden verhoogd.
                  Eind december wordt in de NAB besloten met hoeveel de Nederlandse bijdrage in de NAB wordt verlaag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Justify">
                              Overzicht Nederlandse bijdragen
                              
                           </text:p>
            </table:table-cell>
            <table:table-cell office:value-type="string">
              <text:p text:style-name="Table_20_Heading_Right">SDR mld</text:p>
            </table:table-cell>
            <table:table-cell office:value-type="string">
              <text:p text:style-name="Table_20_Heading_Right">
                              wisselkoers 8 december
                              
                           </text:p>
              <text:p text:style-name="Table_20_Heading_Right">EURO mld</text:p>
            </table:table-cell>
          </table:table-row>
        </table:table-header-rows>
        <table:table-row>
          <table:table-cell office:value-type="string">
            <text:p text:style-name="Table_20_Contents_Justify">quota-middelen</text:p>
          </table:table-cell>
          <table:table-cell office:value-type="string">
            <text:p text:style-name="Table_20_Contents_Right">5,16</text:p>
          </table:table-cell>
          <table:table-cell office:value-type="string">
            <text:p text:style-name="Table_20_Contents_Right">5,94</text:p>
          </table:table-cell>
        </table:table-row>
        <table:table-row>
          <table:table-cell office:value-type="string">
            <text:p text:style-name="Table_20_Contents_Justify">Totale NAB/bilaterale lening</text:p>
          </table:table-cell>
          <table:table-cell office:value-type="string">
            <text:p text:style-name="Table_20_Contents_Right">9,04</text:p>
          </table:table-cell>
          <table:table-cell office:value-type="string">
            <text:p text:style-name="Table_20_Contents_Right">10,40</text:p>
          </table:table-cell>
        </table:table-row>
        <table:table-row>
          <table:table-cell office:value-type="string">
            <text:p text:style-name="Table_20_Contents_Justify">
                              <text:span text:style-name="halfvet">TOTAAL</text:span>
                              
                           </text:p>
          </table:table-cell>
          <table:table-cell office:value-type="string">
            <text:p text:style-name="Table_20_Contents_Right">
                              <text:span text:style-name="halfvet">14,20</text:span>
                              
                           </text:p>
          </table:table-cell>
          <table:table-cell office:value-type="string">
            <text:p text:style-name="Table_20_Contents_Right">
                              <text:span text:style-name="halfvet">16,34</text:span>
                              
                           </text:p>
          </table:table-cell>
        </table:table-row>
        <table:table-row>
          <table:table-cell office:value-type="string"/>
          <table:table-cell office:value-type="string"/>
          <table:table-cell office:value-type="string"/>
        </table:table-row>
        <table:table-row>
          <table:table-cell office:value-type="string">
            <text:p text:style-name="Table_20_Contents_Justify">PRGT-lening</text:p>
          </table:table-cell>
          <table:table-cell office:value-type="string">
            <text:p text:style-name="Table_20_Contents_Right">0,50</text:p>
          </table:table-cell>
          <table:table-cell office:value-type="string">
            <text:p text:style-name="Table_20_Contents_Right">0,58</text:p>
          </table:table-cell>
        </table:table-row>
        <table:table-row>
          <table:table-cell office:value-type="string">
            <text:p text:style-name="Table_20_Contents_Justify">PRGT subsidie</text:p>
          </table:table-cell>
          <table:table-cell office:value-type="string">
            <text:p text:style-name="Table_20_Contents_Right">0,0095</text:p>
          </table:table-cell>
          <table:table-cell office:value-type="string">
            <text:p text:style-name="Table_20_Contents_Right">0,01</text:p>
          </table:table-cell>
        </table:table-row>
      </table:table>
      <text:p/>
      <text:p text:style-name="alineagroep">3, 18 en 25</text:p>
      <text:p text:style-name="alineagroep">
                     <text:span text:style-name="cur">Hoe verhoudt het kasritme van de gerealiseerde onderuitputting in deze Najaarsnota zich tot de onderuitputting in eerdere
                        jaren? Is er in deze Najaarsnota verhoudingsgewijs meer of minder onderuitputting opgetreden dan in eerdere jaren?</text:span>
                     
                  </text:p>
      <text:p text:style-name="alineagroep">
                     <text:span text:style-name="cur">Hoeveel additionele onderuitputting verwacht u na de Najaarsnota? Kunt u inzicht geven in de onderuitputting die na de Najaarsnota
                        is opgetreden in de afgelopen 5 jaar? Is er sprake van structureel meer onderuitputting dan bij de in=uit taakstelling wordt
                        ingevuld en via de eindejaarmarge wordt meegenomen? Welke begrotingen betreft dit? Hoeveel bedraagt de totale eindejaarsmarge
                        2011?</text:span>
                     
                  </text:p>
      <text:p text:style-name="alineagroep.end">
                     <text:span text:style-name="cur">Waar is het bedrag van de in=uittaakstelling van € 700 mln. op gebaseerd? Hoe verhoudt dit bedrag zich tot de omvang van de
                        in=uittaakstelling van de afgelopen vijf jaar? Kunt u een overzicht geven van de verdeling van de in=uittaakstelling per departement
                        (ten opzichte van hun gecorrigeerde begrotingstotaal)?</text:span>
                     
                  </text:p>
      <text:p text:style-name="algemeen">Onderstaande tabel geeft de onderuitputting op kader RBG-eng weer die zich vanaf Najaarsnota heeft voortgedaan in de afgelopen
                  vijf jaar.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Najaarsnota</text:p>
            </table:table-cell>
            <table:table-cell office:value-type="string">
              <text:p text:style-name="Table_20_Heading_Right">Voorlopige Rekening</text:p>
            </table:table-cell>
            <table:table-cell office:value-type="string">
              <text:p text:style-name="Table_20_Heading_Right">Financieel Jaarverslag Rijk</text:p>
            </table:table-cell>
            <table:table-cell office:value-type="string">
              <text:p text:style-name="Table_20_Heading_Right">In=uittaakstelling</text:p>
            </table:table-cell>
          </table:table-row>
        </table:table-header-rows>
        <table:table-row>
          <table:table-cell office:value-type="string">
            <text:p text:style-name="Table_20_Contents_Left">
                              <text:span text:style-name="vetcur">in mln. euro'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011</text:p>
          </table:table-cell>
          <table:table-cell office:value-type="string">
            <text:p text:style-name="Table_20_Contents_Right">– 695</text:p>
          </table:table-cell>
          <table:table-cell office:value-type="string"/>
          <table:table-cell office:value-type="string"/>
          <table:table-cell office:value-type="string">
            <text:p text:style-name="Table_20_Contents_Right">– 987</text:p>
          </table:table-cell>
        </table:table-row>
        <table:table-row>
          <table:table-cell office:value-type="string">
            <text:p text:style-name="Table_20_Contents_Left">2010</text:p>
          </table:table-cell>
          <table:table-cell office:value-type="string">
            <text:p text:style-name="Table_20_Contents_Right">– 396</text:p>
          </table:table-cell>
          <table:table-cell office:value-type="string">
            <text:p text:style-name="Table_20_Contents_Right">– 517</text:p>
          </table:table-cell>
          <table:table-cell office:value-type="string">
            <text:p text:style-name="Table_20_Contents_Right">– 69</text:p>
          </table:table-cell>
          <table:table-cell office:value-type="string">
            <text:p text:style-name="Table_20_Contents_Right">– 342</text:p>
          </table:table-cell>
        </table:table-row>
        <table:table-row>
          <table:table-cell office:value-type="string">
            <text:p text:style-name="Table_20_Contents_Left">2009</text:p>
          </table:table-cell>
          <table:table-cell office:value-type="string">
            <text:p text:style-name="Table_20_Contents_Right">– 485</text:p>
          </table:table-cell>
          <table:table-cell office:value-type="string">
            <text:p text:style-name="Table_20_Contents_Right">– 615</text:p>
          </table:table-cell>
          <table:table-cell office:value-type="string">
            <text:p text:style-name="Table_20_Contents_Right">18</text:p>
          </table:table-cell>
          <table:table-cell office:value-type="string">
            <text:p text:style-name="Table_20_Contents_Right">– 651</text:p>
          </table:table-cell>
        </table:table-row>
        <table:table-row>
          <table:table-cell office:value-type="string">
            <text:p text:style-name="Table_20_Contents_Left">2008</text:p>
          </table:table-cell>
          <table:table-cell office:value-type="string">
            <text:p text:style-name="Table_20_Contents_Right">– 304</text:p>
          </table:table-cell>
          <table:table-cell office:value-type="string">
            <text:p text:style-name="Table_20_Contents_Right">– 664</text:p>
          </table:table-cell>
          <table:table-cell office:value-type="string">
            <text:p text:style-name="Table_20_Contents_Right">– 88</text:p>
          </table:table-cell>
          <table:table-cell office:value-type="string">
            <text:p text:style-name="Table_20_Contents_Right">– 623</text:p>
          </table:table-cell>
        </table:table-row>
        <table:table-row>
          <table:table-cell office:value-type="string">
            <text:p text:style-name="Table_20_Contents_Left">2007</text:p>
          </table:table-cell>
          <table:table-cell office:value-type="string">
            <text:p text:style-name="Table_20_Contents_Right">– 661</text:p>
          </table:table-cell>
          <table:table-cell office:value-type="string">
            <text:p text:style-name="Table_20_Contents_Right">– 489</text:p>
          </table:table-cell>
          <table:table-cell office:value-type="string">
            <text:p text:style-name="Table_20_Contents_Right">– 71</text:p>
          </table:table-cell>
          <table:table-cell office:value-type="string">
            <text:p text:style-name="Table_20_Contents_Right">– 469</text:p>
          </table:table-cell>
        </table:table-row>
      </table:table>
      <text:p/>
      <text:p text:style-name="alineagroep">In deze Najaarsnota is verhoudingsgewijs meer onderuitputting opgetreden dan in eerdere jaren. Daar staat tegenover dat de
                     in=uittaakstelling dit jaar ook verhoudingsgewijs groter is dan voorgaande jaren.
                  </text:p>
      <text:p text:style-name="alineagroep">Pas na Voorlopige Rekening en Financieel Jaarverslag Rijk zal blijken wat de totale onderuitputting is en welk deel via de
                     eindejaarsmarge 2011 door de departementen kan worden meegenomen naar 2012. De ervaring leert, zoals ook uit bovenstaande
                     tabel blijkt, dat er na Najaarsnota nog additionele onderuitputting optreedt.
                  </text:p>
      <text:p text:style-name="alineagroep">De totale in=uittaakstelling voor 2011 bedraagt 987 miljoen euro. Bij Najaarsnota is hiervan 667 miljoen euro ingevuld (afgerond
                     0,7 miljard euro). Invulling van de in=uittaakstelling is gebaseerd op de onderuitputting die zich op de verschillende begrotingen
                     reeds heeft voortgedaan. Als de onderuitputting groter is dan de in=uittaakstelling, betekent dit overigens niet dat automatisch
                     sprake is van een onderschrijding. Dit is afhankelijk van de uitgavenontwikkeling onder de kaders.
                  </text:p>
      <text:p text:style-name="alineagroep.end">De in=uittaakstelling is een rijksbrede taakstelling en wordt niet onderverdeeld naar departementen.</text:p>
      <text:p text:style-name="alineagroep">4 en 26</text:p>
      <text:p text:style-name="alineagroep">
                     <text:span text:style-name="cur">Bent u bereid tabel 2.2 uit de Najaarsnota 2011 uit te breiden met alle mutaties groter dan € 50 mln. en hierbij alsnog een
                        beschrijving te geven, zodat de Kamer in één oogopslag een overzicht heeft van alle grote relevante mutaties? Dus bent u bereid
                        in volgende budgettaire nota's ten minste alle mutaties van groter dan € 50 mln. integraal zichtbaar te maken en toe te lichten
                        in de hoofdtekst?</text:span>
                     
                  </text:p>
      <text:p text:style-name="alineagroep.end">
                     <text:span text:style-name="cur">Waarom wordt een groot aantal mutaties in de Verticale Toelichting, waaronder mutaties bij het Infrastructuurfonds, mutaties
                        bij de SDE-regeling, exportkredietverzekering, heffings- en invorderingsrente, tegenvallers boetes en transacties V&amp;J en afronding
                        ILG-afspraken niet zichtbaar gemaakt in §2 van de Najaarsnota?</text:span>
                     
                  </text:p>
      <text:p text:style-name="algemeen">Tabel 2.2 uit de Najaarsnota geeft in miljarden euro’s de kadertoets weer, waarbij wordt afgerond op één cijfer achter de
                  komma. Om die reden bespreekt de Najaarsnota alleen de mutaties die ten minste 0,1 miljard euro bedragen. Mutaties die per
                  saldo tot een effect op het kader leiden worden, voor zover de mutaties ten minste 0,1 miljard euro bedragen, opgenomen in
                  de kadertoets.
               </text:p>
      <text:p text:style-name="algemeen">De Verticale Toelichting bevat de nadere uitsplitsing van de verschillende mutaties op de begrotingen. De ondergrenzen die
                  hierbij worden gehanteerd zijn afhankelijk van de grootte van de begroting, maar zorgen ervoor dat in ieder geval alle mutaties
                  groter dan 50 miljoen euro zijn toegelicht. Tezamen geeft de bijlage Verticale Toelichting en tabel 2.2 een compleet overzicht
                  van alle mutaties groter dan 50 miljoen euro.
               </text:p>
      <text:p text:style-name="alineagroep">5</text:p>
      <text:p text:style-name="alineagroep.end"><text:span text:style-name="cur">Kunt u een overzicht geven van de totale onderuitputting per begroting dan wel begrotingsfonds, evenals voor de Homogene Groep
                        Internationale Samenwerking (HGIS), en hoe deze worden ingezet?</text:span></text:p>
      <text:p text:style-name="algemeen">Onderstaande tabel geeft een overzicht van de onderuitputting per begroting. Deze onderuitputting telt in miljarden afgerond
                  op tot -0,7 miljard euro. Deze onderuitputting is ingezet ter invulling van de in=uittaakstelling.
               </text:p>
      <text:p text:style-name="Caption">Onderuitputting Najaarsnota 2011in miljoenen euro's (RBG-eng)</text:p>
      <text:p text:style-name="table.fix"/>
      <table:table table:name="table.4" table:style-name="table.4">
        <table:table-column table:style-name="table.4.col1"/>
        <table:table-column table:style-name="table.4.col2"/>
        <table:table-row>
          <table:table-cell office:value-type="string">
            <text:p text:style-name="Table_20_Contents_Left">2A Staten- Generaal</text:p>
          </table:table-cell>
          <table:table-cell office:value-type="string">
            <text:p text:style-name="Table_20_Contents_Right">– 1,3</text:p>
          </table:table-cell>
        </table:table-row>
        <table:table-row>
          <table:table-cell office:value-type="string">
            <text:p text:style-name="Table_20_Contents_Left">2B Overige Hoge colleges van Staat</text:p>
          </table:table-cell>
          <table:table-cell office:value-type="string">
            <text:p text:style-name="Table_20_Contents_Right">– 0,6</text:p>
          </table:table-cell>
        </table:table-row>
        <table:table-row>
          <table:table-cell office:value-type="string">
            <text:p text:style-name="Table_20_Contents_Left">3 Algemene Zaken</text:p>
          </table:table-cell>
          <table:table-cell office:value-type="string">
            <text:p text:style-name="Table_20_Contents_Right">– 7,5</text:p>
          </table:table-cell>
        </table:table-row>
        <table:table-row>
          <table:table-cell office:value-type="string">
            <text:p text:style-name="Table_20_Contents_Left">4 Koninkrijksrelaties</text:p>
          </table:table-cell>
          <table:table-cell office:value-type="string">
            <text:p text:style-name="Table_20_Contents_Right">0</text:p>
          </table:table-cell>
        </table:table-row>
        <table:table-row>
          <table:table-cell office:value-type="string">
            <text:p text:style-name="Table_20_Contents_Left">5 Buitenlandse Zaken/HGIS</text:p>
          </table:table-cell>
          <table:table-cell office:value-type="string">
            <text:p text:style-name="Table_20_Contents_Right">– 103,3</text:p>
          </table:table-cell>
        </table:table-row>
        <table:table-row>
          <table:table-cell office:value-type="string">
            <text:p text:style-name="Table_20_Contents_Left">6 Veiligheid en Justitie</text:p>
          </table:table-cell>
          <table:table-cell office:value-type="string">
            <text:p text:style-name="Table_20_Contents_Right">0</text:p>
          </table:table-cell>
        </table:table-row>
        <table:table-row>
          <table:table-cell office:value-type="string">
            <text:p text:style-name="Table_20_Contents_Left">7 Binnenlandse Zaken en Koninkrijksrelaties</text:p>
          </table:table-cell>
          <table:table-cell office:value-type="string">
            <text:p text:style-name="Table_20_Contents_Right">0</text:p>
          </table:table-cell>
        </table:table-row>
        <table:table-row>
          <table:table-cell office:value-type="string">
            <text:p text:style-name="Table_20_Contents_Left">8 Onderwijs, Cultuur en Wetenschap</text:p>
          </table:table-cell>
          <table:table-cell office:value-type="string">
            <text:p text:style-name="Table_20_Contents_Right">– 115,8</text:p>
          </table:table-cell>
        </table:table-row>
        <table:table-row>
          <table:table-cell office:value-type="string">
            <text:p text:style-name="Table_20_Contents_Left">9B Financiën</text:p>
          </table:table-cell>
          <table:table-cell office:value-type="string">
            <text:p text:style-name="Table_20_Contents_Right">– 40,6</text:p>
          </table:table-cell>
        </table:table-row>
        <table:table-row>
          <table:table-cell office:value-type="string">
            <text:p text:style-name="Table_20_Contents_Left">10 Defensie</text:p>
          </table:table-cell>
          <table:table-cell office:value-type="string">
            <text:p text:style-name="Table_20_Contents_Right">– 187,2</text:p>
          </table:table-cell>
        </table:table-row>
        <table:table-row>
          <table:table-cell office:value-type="string">
            <text:p text:style-name="Table_20_Contents_Left">12 Infrastructuur en Milieu</text:p>
          </table:table-cell>
          <table:table-cell office:value-type="string">
            <text:p text:style-name="Table_20_Contents_Right">0</text:p>
          </table:table-cell>
        </table:table-row>
        <table:table-row>
          <table:table-cell office:value-type="string">
            <text:p text:style-name="Table_20_Contents_Left">13 Economische Zaken, Landbouw en Innovatie</text:p>
          </table:table-cell>
          <table:table-cell office:value-type="string">
            <text:p text:style-name="Table_20_Contents_Right">– 16,9</text:p>
          </table:table-cell>
        </table:table-row>
        <table:table-row>
          <table:table-cell office:value-type="string">
            <text:p text:style-name="Table_20_Contents_Left">15 Sociale Zaken en Werkgelegenheid</text:p>
          </table:table-cell>
          <table:table-cell office:value-type="string">
            <text:p text:style-name="Table_20_Contents_Right">– 1,7</text:p>
          </table:table-cell>
        </table:table-row>
        <table:table-row>
          <table:table-cell office:value-type="string">
            <text:p text:style-name="Table_20_Contents_Left">16 Volksgezondheid, Welzijn en Sport</text:p>
          </table:table-cell>
          <table:table-cell office:value-type="string">
            <text:p text:style-name="Table_20_Contents_Right">– 45,6</text:p>
          </table:table-cell>
        </table:table-row>
        <table:table-row>
          <table:table-cell office:value-type="string">
            <text:p text:style-name="Table_20_Contents_Left">55 Infrastructuurfonds</text:p>
          </table:table-cell>
          <table:table-cell office:value-type="string">
            <text:p text:style-name="Table_20_Contents_Right">– 174,4</text:p>
          </table:table-cell>
        </table:table-row>
      </table:table>
      <text:p/>
      <text:p text:style-name="alineagroep">6</text:p>
      <text:p text:style-name="alineagroep.end">
                     <text:span text:style-name="cur">Welke middelen worden via kasschuiven  buiten de eindejaarsmarge tussen 2011 en latere jaren geschoven? Kunt u hiervan een
                        cijfermatig overzicht geven?</text:span>
                     
                  </text:p>
      <text:p text:style-name="algemeen">Zie het antwoord op vraag 1.</text:p>
      <text:p text:style-name="alineagroep">7 en 8</text:p>
      <text:p text:style-name="alineagroep">
                     <text:span text:style-name="cur">Hoe groot was de totale eindejaarsmarge 2010 in de drie afzonderlijke budgetdisciplinesectoren? Hoe groot is de daarmee corresponderende
                        in=uittaakstelling?</text:span>
                     
                  </text:p>
      <text:p text:style-name="alineagroep.end">
                     <text:span text:style-name="cur">Welk deel van de in=uittaakstelling is bij de verschillende deelkaders reeds ingevuld? Bij welke nota’s is dit gebeurd? Welk
                        deel moet nog worden ingevuld?</text:span>
                     
                  </text:p>
      <text:p text:style-name="alineagroep">De totale eindejaarsmarge in 2010 bedroeg 980 miljoen euro voor het kader Rijksbegroting in enge zin. De corresponderende
                     in=uittaakstelling is bij VJN 2011 reeds voor 13 miljoen euro ingevuld waardoor 967 miljoen euro als in=uittaakstelling is
                     geboekt bij VJN 2011. Er was nog een resterende in=uittaakstelling van 20 miljoen euro uit een eerder jaar, waardoor de totale
                     in=uittaakstelling 987 miljoen euro bedraagt. Bij Najaarsnota wordt deze in=uittaakstelling voor 667 miljoen euro ingevuld
                     (afgerond 0,7 miljard euro) waardoor 320 miljoen euro als taakstelling resteert.
                  </text:p>
      <text:p text:style-name="alineagroep">Bij het kader Sociale Zekerheid en Arbeidsmarktbeleid was de onderuitputting en de corresponderende in=uittaakstelling 7,1
                     miljoen euro welke reeds in zijn geheel bij Najaarsnota is ingevuld.
                  </text:p>
      <text:p text:style-name="alineagroep.end">Het Budgettair Kader Zorg heeft geen eindejaarsmarge en corresponderende in=uittaakstelling.</text:p>
      <text:p text:style-name="alineagroep">8</text:p>
      <text:p text:style-name="alineagroep.end">
                     <text:span text:style-name="cur">Welk deel van de in=uittaakstelling is bij de verschillende deelkaders reeds ingevuld? Bij welke nota’s is dit gebeurd? Welk
                        deel moet nog worden ingevuld?</text:span>
                     
                  </text:p>
      <text:p text:style-name="algemeen">Zie het antwoord op vraag 7.</text:p>
      <text:p text:style-name="alineagroep">9, 24, 27 en 29</text:p>
      <text:p text:style-name="alineagroep">
                     <text:span text:style-name="cur">Verwacht u dat de volledige in=uittaakstelling zal worden ingevuld? Zo nee, welke gevolgen zal dit hebben voor het uitgavenkader
                        en het EMU-saldo 2011?</text:span>
                     
                  </text:p>
      <text:p text:style-name="alineagroep">
                     <text:span text:style-name="cur">De onderschrijding van RBG-eng is relatief groot. Is daar bewust op aangestuurd?</text:span>
                     
                  </text:p>
      <text:p text:style-name="alineagroep">
                     <text:span text:style-name="cur">Wat is de reden voor de onderuitputting van 0,7 mld bij de departementen? Is deze onderuitputting structureel? Zijn er incidentele
                        of structurele meevallers in de Najaarsnota die kunnen worden ingezet ter dekking van nieuwe voorstellen, en zo ja, welke?</text:span>
                     
                  </text:p>
      <text:p text:style-name="alineagroep.end">
                     <text:span text:style-name="cur">Hoe groot is de resterende in=uittaakstelling? Als de verwachting is dat deze alsnog wordt ingevuld, waarom gebeurt dat dan
                        niet nu bij Najaarsnota maar pas bij slotwetten?</text:span>
                     
                  </text:p>
      <text:p text:style-name="alineagroep">De resterende in=uittaakstelling bedraagt 320 miljoen euro. Op basis van ervaringen uit het verleden verwacht ik dat er na
                     Najaarsnota nog onderuitputting optreedt en dat de volledige in=uittaakstelling ook dit jaar zal worden ingevuld. Ik verwacht
                     derhalve geen gevolgen voor het uitgavenkader en het EMU-saldo 2011.
                  </text:p>
      <text:p text:style-name="alineagroep">Departementen geven bij Najaarsnota op basis van de meest recente informatie inzicht in wat zij aan onderuitputting voor 2011
                     verwachten. Er zijn verschillende oorzaken voor de onderuitputting op de diverse begrotingen. Gedacht kan worden aan vertraging
                     in uitvoering van beleid, of een lager dan verwacht beroep op middelen/regelingen. De Najaarsnota is enkeljarig van aard en
                     derhalve is de onderuitputting vooralsnog incidenteel. De onderuitputting wordt ingezet ter invulling van de in=uittaakstelling.
                     Eventuele structurele doorwerking van de onderuitputting wordt bij Voorjaarsnota 2012 bezien.
                  </text:p>
      <text:p text:style-name="alineagroep.end">Ondanks dat ik op basis van ervaringen uit het verlegen nog onderuitputting na Najaarsnota verwacht, acht ik het vooralsnog
                     niet prudent om deze onderuitputting nu al in te boeken.
                  </text:p>
      <text:p text:style-name="alineagroep">10</text:p>
      <text:p text:style-name="alineagroep.end">
                     <text:span text:style-name="cur">Hoe verhoudt de toelichting op pagina 60 van de Verticale Toelichting bij de Voorjaarsnota 2011 (dat bij Startnota de in=uittaakstelling
                        die voor 2011 in de boeken stond volledig is ingevuld) zich tot de mutatie van 0,7 mld. in tabel 2.2. van de Najaarsnota 2011?</text:span>
                     
                  </text:p>
      <text:p text:style-name="alineagroep">De toelichting op pagina 60 van de Verticale Toelichting bij de Voorjaarsnota 2011 verwijst specifiek naar de invulling van
                     de in=uittaakstelling van het Infrastructuurfonds, die bij Startnota met 372 miljoen euro werd ingevuld.
                  </text:p>
      <text:p text:style-name="alineagroep.end">De mutatie van 0,7 miljard euro in tabel 2.2 van de Najaarsnota 2011 heeft betrekking op de invulling van de in=uittaakstelling
                     van 967 miljoen euro. Die is geboekt bij Voorjaarsnota 2011. Zie voor uitleg hierover de beantwoording van vraag 7 en 8.
                  </text:p>
      <text:p text:style-name="alineagroep">11 t/m 13</text:p>
      <text:p text:style-name="alineagroep">
                     <text:span text:style-name="cur">Kunt u een cijfermatige (p x q) onderbouwing geven van de meevallende rentelasten ad. € 0,4 mld., waarvoor het uitgavenkader
                        wordt gecorrigeerd?</text:span>
                     
                  </text:p>
      <text:p text:style-name="alineagroep">
                     <text:span text:style-name="cur">Hoe verhoudt de meevaller bij de (kaderrelevante) rente in de Verticale Toelichting van de Nationale Schuld (IXA) zich tot
                        de stijging van het EMU-saldo 2011 en de EMU-schuld 2011 ten opzichte van de Miljoenennota 2012? Kunt u de relevante rentemutaties
                        (p x q) onderbouwen?</text:span>
                     
                  </text:p>
      <text:p text:style-name="alineagroep.end">
                     <text:span text:style-name="cur">Er is een meevaller in de rentelasten van € 400 mln. Van welk rentepercentage is begin dit jaar uitgegaan? Op basis van welk
                        rentepercentage is de meevaller tot stand gekomen? Van welke rentepercentages wordt uitgegaan voor de periode 1 oktober tot
                        en met 31 december 2012?</text:span>
                     
                  </text:p>
      <text:p text:style-name="algemeen">De meevaller in de rentelasten van 0,4 miljard euro wordt veroorzaakt doordat de Nederlandse staat zich tegen lagere rentes
                  heeft gefinancierd dan de rekenrentes op basis waarvan ramingen worden gemaakt. Ook de swaps hebben bijgedragen aan lagere
                  rentelasten. Met name in de tweede helft van het jaar zijn zowel lange als korte staatsrentes sterk gedaald. Zo werd in november
                  2 miljard euro geleend voor een periode van tien jaar tegen een rente van 2,24 procent.
               </text:p>
      <text:p text:style-name="algemeen">De verslechtering van het EMU-saldo (en daarmee het kassaldo) ten opzichte van de Miljoenennota is klein. Tegenvallers in
                  het saldo worden opgevangen op de geldmarkt, waar de rente erg laag is. Beide factoren leiden ertoe dat als gevolg van de
                  tekortstijging de rentelasten slechts zeer beperkt toenemen.
               </text:p>
      <text:p text:style-name="algemeen">Begin dit jaar was de meeste recente raming voor de rentelasten 2011 die uit de Startnota van november 2010. De raming in
                  de Startnota was gebaseerd op de bijbehorende rekenrentes van het CPB, gelijk aan 1,75 procent (kort) en 3,75 procent (lang).
                  Bij VJN, MN 2012 en NJN waren de rekenrentes zoals vermeld in onderstaande tabel.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p>
            </table:table-cell>
            <table:table-cell office:value-type="string">
              <text:p text:style-name="Table_20_Heading_Right">Startnota</text:p>
              <text:p text:style-name="Table_20_Heading_Right">MLT</text:p>
              <text:p text:style-name="Table_20_Heading_Right">(Nov. 2010)</text:p>
            </table:table-cell>
            <table:table-cell office:value-type="string">
              <text:p text:style-name="Table_20_Heading_Right">VJN 2011</text:p>
              <text:p text:style-name="Table_20_Heading_Right">CEP</text:p>
              <text:p text:style-name="Table_20_Heading_Right">(Mei 2011)</text:p>
            </table:table-cell>
            <table:table-cell office:value-type="string">
              <text:p text:style-name="Table_20_Heading_Right">MN 2012</text:p>
              <text:p text:style-name="Table_20_Heading_Right">MEV</text:p>
              <text:p text:style-name="Table_20_Heading_Right">(Sept. 2011)</text:p>
            </table:table-cell>
            <table:table-cell office:value-type="string">
              <text:p text:style-name="Table_20_Heading_Right">NJN 2011</text:p>
              <text:p text:style-name="Table_20_Heading_Right">MEV</text:p>
              <text:p text:style-name="Table_20_Heading_Right">(Nov. 2011)</text:p>
            </table:table-cell>
          </table:table-row>
        </table:table-header-rows>
        <table:table-row>
          <table:table-cell office:value-type="string">
            <text:p text:style-name="Table_20_Contents_Left">Korte rekenrente 2011</text:p>
          </table:table-cell>
          <table:table-cell office:value-type="string">
            <text:p text:style-name="Table_20_Contents_Right">1,7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row>
        <table:table-row>
          <table:table-cell office:value-type="string">
            <text:p text:style-name="Table_20_Contents_Left">Lange rekenrente 2011</text:p>
          </table:table-cell>
          <table:table-cell office:value-type="string">
            <text:p text:style-name="Table_20_Contents_Right">3,75%</text:p>
          </table:table-cell>
          <table:table-cell office:value-type="string">
            <text:p text:style-name="Table_20_Contents_Right">3,50%</text:p>
          </table:table-cell>
          <table:table-cell office:value-type="string">
            <text:p text:style-name="Table_20_Contents_Right">3,25%</text:p>
          </table:table-cell>
          <table:table-cell office:value-type="string">
            <text:p text:style-name="Table_20_Contents_Right">3,25%</text:p>
          </table:table-cell>
        </table:table-row>
      </table:table>
      <text:p/>
      <text:p text:style-name="alineagroep">12</text:p>
      <text:p text:style-name="alineagroep.end">
                     <text:span text:style-name="cur">Hoe verhoudt de meevaller bij de (kaderrelevante) rente in de Verticale Toelichting van de Nationale Schuld (IXA) zich tot
                        de stijging van het EMU-saldo 2011 en de EMU-schuld 2011 ten opzichte van de Miljoenennota 2012? Kunt u de relevante rentemutaties
                        (p x q) onderbouwen?</text:span>
                     
                  </text:p>
      <text:p text:style-name="algemeen">Zie het antwoord op vraag 11.</text:p>
      <text:p text:style-name="alineagroep">13</text:p>
      <text:p text:style-name="alineagroep.end">
                     <text:span text:style-name="cur">Er is een meevaller in de rentelasten van € 400 mln. Van welk rentepercentage is begin dit jaar uitgegaan? Op basis van welk
                        rentepercentage is de meevaller tot stand gekomen? Van welke rentepercentages wordt uitgegaan voor de periode 1 oktober tot
                        en met 31 december 2012?</text:span>
                     
                  </text:p>
      <text:p text:style-name="algemeen">Zie het antwoord op vraag 11.</text:p>
      <text:p text:style-name="alineagroep">14</text:p>
      <text:p text:style-name="alineagroep.end">
                     <text:span text:style-name="cur">Bent u bij het berekenen van de rentemeevaller uitgegaan van ramingen die afwijken van ramingen van het CPB? Zo ja, hoeveel
                        wijken de korte en lange rente af van de laatste ramingen van het CPB?</text:span>
                     
                  </text:p>
      <text:p text:style-name="algemeen">Nee. De ramingen voor de rentelasten zijn altijd gebaseerd op rekenrentes van het CPB voor dat deel van de financieringsbehoefte
                  dat nog niet gerealiseerd is. Voor het deel van de financieringsbehoefte dat al vervuld is, worden ramingen vervangen door
                  realisaties.
               </text:p>
      <text:p text:style-name="alineagroep">15</text:p>
      <text:p text:style-name="alineagroep.end">
                     <text:span text:style-name="cur">Wat zijn de verwachte gevolgen van het eventuele verlies van de Nederlandse triple-A status voor (het niveau van) de rentelasten?</text:span>
                     
                  </text:p>
      <text:p text:style-name="algemeen">HHet effect van een mogelijk verlies van de AAA-status van Nederland is op voorhand moeilijk in te schatten. De hoogte van
                  de rente die een land betaalt, wordt bepaald door vraag- en aanbodfactoren. Of de vraag naar Nederlands schuldpapier door
                  een mogelijke afwaardering zal afnemen, hangt uiteindelijk af van de mate waarin de risicoperceptie van marktpartijen verandert.
                  Wanneer van meerdere landen in het eurogebied de kredietstatus wordt verlaagd, zal dit een  andere effect hebben dan wanneer
                  het alleen Nederland betreft. Marktpartijen maken daarbij ook een inschatting van het relatieve risico tussen de verschillende
                  landen.
               </text:p>
      <text:p text:style-name="alineagroep">16</text:p>
      <text:p text:style-name="alineagroep.end">
                     <text:span text:style-name="cur">Onlangs werd bekend dat Nederland op recent uitgegeven driemaands staatsobligaties een negatieve rente (voor inflatie) van
                        – 0,004% betaalt. Wat betekent dit voor de verwachte rentelasten in 2012?</text:span>
                     
                  </text:p>
      <text:p text:style-name="algemeen">Door deze transactie daalt de raming voor de rentelasten in 2012 met een bedrag van 2,1 miljoen euro. Deze relatief geringe
                  besparing is terug te voeren op het feit dat het bedrag dat geleend is (1 miljard euro) een looptijd heeft van 3 maanden.
                  Twee maanden daarvan hebben betrekking op 2012 en 1 maand op 2011. De besparing voor een heel jaar zou uitkomen op 12,5 miljoen
                  euro, gelijk aan 1,25 procent (de rekenrente) van 1 miljard (het geleende bedrag). In plaats van dat de rekenrente wordt betaald,
                  wordt er uit hoofde van deze transactie rente ontvangen (10 000 euro, waarvan 2/3 in 2012).
               </text:p>
      <text:p text:style-name="alineagroep">17</text:p>
      <text:p text:style-name="alineagroep.end">
                     <text:span text:style-name="cur">Het EMU-saldo verslechtert met 0,3% BBP ondanks een rentemeevaller van € 0,4 mld. In hoeverre werken de tegenvallers structureel
                        door in latere jaren als de economische crisis aanhoudt en in hoeverre is een overschrijding van de signaalmarge te verwachten?</text:span>
                     
                  </text:p>
      <text:p text:style-name="alineagroep">De Najaarsnota actualiseert uitsluitend de inkomsten en uitgaven in het lopende begrotingsjaar: 2011. In hoeverre tegenvallers
                     structureel doorwerken is op dit moment niet bekend. Op basis van het CEP van het Centraal Planbureau wordt gekeken of een
                     overschrijding van de signaalmarge aan de orde is.
                  </text:p>
      <text:p text:style-name="alineagroep.end">De decemberraming van het CPB laat al zien dat extra maatregelen onontkoombaar lijken aangezien de economische groei fors
                     neerwaarts is bijgesteld voor 2012 en dit gevolgen zal hebben voor de overheidsbegroting voor de komende jaren. In welke mate
                     maatregelen genomen moeten worden, zal in februari duidelijk worden wanneer ook cijfers over 2013 beschikbaar zijn. De begrotingsregel
                     stelt namelijk dat additioneel ingrijpen vereist is als het EMU-saldo voor het daarop volgende jaar (=2013) op basis van het
                     CEP de signaalmarge overschrijdt.
                  </text:p>
      <text:p text:style-name="alineagroep">18</text:p>
      <text:p text:style-name="alineagroep.end">
                     <text:span text:style-name="cur">Hoeveel additionele onderuitputting verwacht u na de Najaarsnota? Kunt u inzicht geven in de onderuitputting die na de Najaarsnota
                        is opgetreden in de afgelopen 5 jaar? Is er sprake van structureel meer onderuitputting dan bij de in=uit taakstelling wordt
                        ingevuld en via de eindejaarmarge wordt meegenomen? Welke begrotingen betreft dit? Hoeveel bedraagt de totale eindejaarsmarge
                        2011?</text:span>
                     
                  </text:p>
      <text:p text:style-name="algemeen">Zie het antwoord op vraag 3.</text:p>
      <text:p text:style-name="alineagroep">19</text:p>
      <text:p text:style-name="alineagroep.end">
                     <text:span text:style-name="cur">Klopt het dat in voorgaande jaren een deel van de onderuitputting die na Najaarsnota is opgetreden, is ingezet voor de verwerking
                        van beleidsmatige mutaties bij de slotwetten? Welk beleid voert u ter voorkoming hiervan? Wordt met dit beleid voorkomen dat
                        beleidsmatige mutaties worden verwerkt na de Najaarsnota?</text:span>
                     
                  </text:p>
      <text:p text:style-name="algemeen">De 2e suppletoire wetten die tegelijkertijd met de Najaarsnota aan de Tweede Kamer worden verzonden, zijn voor ministers de
                  laatste mogelijkheid om voor het lopende begrotingsjaar beleidsmatige mutaties te presenteren. Beleidsmatige mutaties na Najaarsnota
                  zullen ministers door middel van een brief aan de Tweede Kamer kenbaar moeten maken. Dit is staand beleid. Onderuitputting
                  mag volgens deze regels dus niet worden ingezet voor beleidsmatige mutaties na Najaarsnota.
               </text:p>
      <text:p text:style-name="alineagroep">20</text:p>
      <text:p text:style-name="alineagroep.end">
                     <text:span text:style-name="cur">Kunt u toelichten welke (technische) correcties op het uitgavenkader zijn toegepast?</text:span>
                     
                  </text:p>
      <text:p text:style-name="algemeen">Het uitgavenkader is gecorrigeerd voor een meevaller in de rentelasten (0,4 miljard euro). Voor de overige statistische correcties
                  wordt verwezen naar de Verticale Toelichting. Statistische correcties van het uitgavenkader worden bij iedere budgettaire
                  nota in de Verticale Toelichting voor de verschillende begrotingen gepresenteerd onder de kop «technische mutaties». Bij het
                  uitsplitsen van deze toelichtingen worden per begroting verschillende ondergrenzen gehandhaafd, welke afhankelijk zijn van
                  de omvang van de begroting.
               </text:p>
      <text:p text:style-name="alineagroep">21</text:p>
      <text:p text:style-name="alineagroep.end">
                     <text:span text:style-name="cur">Kunt u een integraal overzicht geven van de generale mutaties en kasschuiven tussen 2011 en latere jaren?</text:span>
                     
                  </text:p>
      <text:p text:style-name="algemeen">Zie het antwoord op vraag 1.</text:p>
      <text:p text:style-name="alineagroep">22</text:p>
      <text:p text:style-name="alineagroep.end">
                     <text:span text:style-name="cur">Kunt een overzicht geven van alle overboekingen tussen de diverse begrotingshoofdstukken? Kunt u hierbij de mutaties toelichten
                        waarbij overtollige middelen binnen de ene begroting, zijn ingezet ten behoeve van een tekort aan middelen op de begroting?</text:span>
                     
                  </text:p>
      <text:p text:style-name="algemeen">Overboekingen tussen verschillende begrotingshoofdstukken hebben geen invloed op de ruimte binnen begrotingen. Overboekingen
                  zorgen voor een overheveling van middelen, maar tegelijkertijd ook voor een even grote aanpassing van het uitgavenplafond
                  binnen een begroting. Daarmee neemt de ruimte dus niet toe of af door het doen van overboekingen. Gedurende het begrotingsjaar
                  vinden er vele overboekingen plaats tussen de diverse begrotingshoofdstukken. Ter illustratie geef ik u hieronder een overzicht
                  van overboekingen groter dan 5 miljoen euro die bij Najaarsnota hebben plaatsgevonden.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Omschrijving overboeking 
                              
                           </text:p>
            </table:table-cell>
            <table:table-cell office:value-type="string">
              <text:p text:style-name="Table_20_Heading_Right">
                              2011
                              
                           </text:p>
            </table:table-cell>
          </table:table-row>
        </table:table-header-rows>
        <table:table-row>
          <table:table-cell office:value-type="string">
            <text:p text:style-name="Table_20_Contents_Left">Van VWS naar BZK – loonbijstelling UMC's</text:p>
          </table:table-cell>
          <table:table-cell office:value-type="string">
            <text:p text:style-name="Table_20_Contents_Right">18,6</text:p>
          </table:table-cell>
        </table:table-row>
        <table:table-row>
          <table:table-cell office:value-type="string">
            <text:p text:style-name="Table_20_Contents_Left">Van I&amp;M naar EL&amp;I – intensiveringsmiddelen landelijk gebied</text:p>
          </table:table-cell>
          <table:table-cell office:value-type="string">
            <text:p text:style-name="Table_20_Contents_Right">10,0</text:p>
          </table:table-cell>
        </table:table-row>
        <table:table-row>
          <table:table-cell office:value-type="string">
            <text:p text:style-name="Table_20_Contents_Left">Van VWS naar EL&amp;I – voorziening herplaatsingskandidaten</text:p>
          </table:table-cell>
          <table:table-cell office:value-type="string">
            <text:p text:style-name="Table_20_Contents_Right">10,0</text:p>
          </table:table-cell>
        </table:table-row>
        <table:table-row>
          <table:table-cell office:value-type="string">
            <text:p text:style-name="Table_20_Contents_Left">Van VWS naar Gemeentefonds – impuls brede scholen</text:p>
          </table:table-cell>
          <table:table-cell office:value-type="string">
            <text:p text:style-name="Table_20_Contents_Right">7,9</text:p>
          </table:table-cell>
        </table:table-row>
        <table:table-row>
          <table:table-cell office:value-type="string">
            <text:p text:style-name="Table_20_Contents_Left">Van V&amp;J naar Gemeentefonds – nazorg ex-gedetineerden</text:p>
          </table:table-cell>
          <table:table-cell office:value-type="string">
            <text:p text:style-name="Table_20_Contents_Right">6,0</text:p>
          </table:table-cell>
        </table:table-row>
        <table:table-row>
          <table:table-cell office:value-type="string">
            <text:p text:style-name="Table_20_Contents_Left">Van EL&amp;I naar Gemeentefonds – sterke regio's HST cargo en science park</text:p>
          </table:table-cell>
          <table:table-cell office:value-type="string">
            <text:p text:style-name="Table_20_Contents_Right">12,0</text:p>
          </table:table-cell>
        </table:table-row>
        <table:table-row>
          <table:table-cell office:value-type="string">
            <text:p text:style-name="Table_20_Contents_Left">Van I&amp;M naar Provincieifonds – bodemsanering</text:p>
          </table:table-cell>
          <table:table-cell office:value-type="string">
            <text:p text:style-name="Table_20_Contents_Right">10,0</text:p>
          </table:table-cell>
        </table:table-row>
        <table:table-row>
          <table:table-cell office:value-type="string">
            <text:p text:style-name="Table_20_Contents_Left">Van EL&amp;I naar Provinciefonds – sterke regio's</text:p>
          </table:table-cell>
          <table:table-cell office:value-type="string">
            <text:p text:style-name="Table_20_Contents_Right">12,1</text:p>
          </table:table-cell>
        </table:table-row>
        <table:table-row>
          <table:table-cell office:value-type="string">
            <text:p text:style-name="Table_20_Contents_Left">Van EL&amp;I naar Provinciefonds – bedrijventerrein</text:p>
          </table:table-cell>
          <table:table-cell office:value-type="string">
            <text:p text:style-name="Table_20_Contents_Right">7,7</text:p>
          </table:table-cell>
        </table:table-row>
      </table:table>
      <text:p/>
      <text:p text:style-name="alineagroep">23</text:p>
      <text:p text:style-name="alineagroep.end">
                     <text:span text:style-name="cur">Hoe wordt de opwaartse bijstelling van het ODA-budget besteed? Komt dit budget in 2011 tot besteding of wordt het meegenomen
                        naar latere jaren?</text:span>
                     
                  </text:p>
      <text:p text:style-name="algemeen">Het ODA-budget kent jaarlijks meerdere fluctuaties, bijvoorbeeld als gevolg van een gewijzigde bnp-raming of een wijziging
                  in de toerekeningen. Als gevolg van vertraagde schuldkwijtschelding (90 miljoen euro) wordt er minder toegerekend dan begroot
                  en ontstaat binnen het ODA budget in 2011 ruimte voor andere uitgaven. De meevaller wordt met name ingezet ter compensatie
                  van de neerwaartse bijstelling van het ODA-budget als gevolg van een lagere bnp-ontwikkeling bij Miljoenennota (63,7 miljoen
                  euro).
               </text:p>
      <text:p text:style-name="alineagroep">24</text:p>
      <text:p text:style-name="alineagroep.end">
                     <text:span text:style-name="cur">De onderschrijding van RBG-eng is relatief groot. Is daar bewust op aangestuurd?</text:span>
                     
                  </text:p>
      <text:p text:style-name="algemeen">Zie het antwoord op vraag 9.</text:p>
      <text:p text:style-name="alineagroep">25</text:p>
      <text:p text:style-name="alineagroep.end">
                     <text:span text:style-name="cur">Waar is het bedrag van de in=uittaakstelling van € 700 mln. op gebaseerd? Hoe verhoudt dit bedrag zich tot de omvang van de
                        in=uittaakstelling van de afgelopen vijf jaar? Kunt u een overzicht geven van de verdeling van de in=uittaakstelling per departement
                        (ten opzichte van hun gecorrigeerde begrotingstotaal)?</text:span>
                     
                  </text:p>
      <text:p text:style-name="algemeen">Zie het antwoord op vraag 3.</text:p>
      <text:p text:style-name="alineagroep">26</text:p>
      <text:p text:style-name="alineagroep.end">
                     <text:span text:style-name="cur">Waarom wordt een groot aantal mutaties in de Verticale Toelichting, waaronder mutaties bij het Infrastructuurfonds, mutaties
                        bij de SDE-regeling, exportkredietverzekering, heffings- en invorderingsrente, tegenvallers boetes en transacties V&amp;J en afronding
                        ILG-afspraken niet zichtbaar gemaakt in §2 van de Najaarsnota?</text:span>
                     
                  </text:p>
      <text:p text:style-name="algemeen">Zie het antwoord op vraag 4.</text:p>
      <text:p text:style-name="alineagroep">27</text:p>
      <text:p text:style-name="alineagroep.end">
                     <text:span text:style-name="cur">Wat is de reden voor de onderuitputting van 0,7 mld bij de departementen? Is deze onderuitputting structureel? Zijn er incidentele
                        of structurele meevallers in de Najaarsnota die kunnen worden ingezet ter dekking van nieuwe voorstellen, en zo ja, welke?</text:span>
                     
                  </text:p>
      <text:p text:style-name="algemeen">Zie het antwoord op vraag 9.</text:p>
      <text:p text:style-name="alineagroep">28</text:p>
      <text:p text:style-name="alineagroep.end">
                     <text:span text:style-name="cur">Hoe groot acht u de kans dat er na de Najaarsnota nog grote uitvoeringsmutaties zullen optreden bij het kader Sociale Zekerheid
                        en Arbeidsmarktbeleid?</text:span>
                     
                  </text:p>
      <text:p text:style-name="algemeen">De Najaarsnota biedt de meest recente inzichten, ook op het terrein van het kader Sociale Zekerheid en Arbeidsmarkt. Uiteraard
                  is er een kans dat zich na de Najaarsnota nog uitvoeringsmutaties voor doen. De realisatiecijfers zijn nog niet binnen; in
                  het Jaarverslag wordt u daarover geïnformeerd.
               </text:p>
      <text:p text:style-name="alineagroep">29</text:p>
      <text:p text:style-name="alineagroep.end">
                     <text:span text:style-name="cur">Hoe groot is de resterende in=uittaakstelling? Als de verwachting is dat deze alsnog wordt ingevuld, waarom gebeurt dat dan
                        niet nu bij Najaarsnota maar pas bij slotwetten?</text:span>
                     
                  </text:p>
      <text:p text:style-name="algemeen">Zie het antwoord op vraag 9.</text:p>
      <text:p text:style-name="alineagroep">30 en 31</text:p>
      <text:p text:style-name="alineagroep">
                     <text:span text:style-name="cur">Betreft de betaling voor militaire ouderdomspensioenen een extra storting of een reguliere betaling die naar voren wordt gehaald?</text:span>
                     
                  </text:p>
      <text:p text:style-name="alineagroep.end">
                     <text:span text:style-name="cur">De raming voor militaire ouderdomspensioenen is met € 50 mln, bijgesteld door herfasering. Wat is herfasering? Waarom is hiervoor
                        gekozen?</text:span>
                     
                  </text:p>
      <text:p text:style-name="algemeen">Er is sprake van herfasering door het naar voren halen van een reguliere betaling voor de militaire ouderdomspensioenen. De
                  reden hiervoor is dat het ministerie van Defensie in 2011 de kas voor alle betalingen langer openstelt dan voorgaande jaren
                  om beter aan de norm voor betaaltermijnen van de overheid te kunnen voldoen. Daardoor is het mogelijk ook deze betaling nog
                  in 2011 te laten plaatsvinden.
               </text:p>
      <text:p text:style-name="alineagroep">31</text:p>
      <text:p text:style-name="alineagroep.end">
                     <text:span text:style-name="cur">De raming voor militaire ouderdomspensioenen is met € 50 mln, bijgesteld door herfasering. Wat is herfasering? Waarom is hiervoor
                        gekozen?</text:span>
                     
                  </text:p>
      <text:p text:style-name="algemeen">Zie het antwoord op vraag 30.</text:p>
      <text:p text:style-name="alineagroep">32</text:p>
      <text:p text:style-name="alineagroep.end">
                     <text:span text:style-name="cur">Er is sprake van onderuitputting van het HGIS artikel crisisbeheersingsoperaties van € 107 mln. Op basis van welke koers is
                        de post koersverschillen van € 42 mln. tot stand gekomen? Waarom wordt dit bedrag niet afgedekt, bijvoorbeeld via het agentschap?
                        Hoe groot is de kans dat de kosten ten aanzien van de crisisbeheersingsoperaties toch hoger of nog lager uitvallen? Op welke
                        manier wordt hiermee rekening gehouden?</text:span>
                     
                  </text:p>
      <text:p text:style-name="alineagroep">Inherent aan crisisbeheersingsoperaties is dat, meer dan in de normale bedrijfsvoering, zich onverwachte situaties kunnen
                     voordoen. Om onvoorziene situaties op te vangen geldt als uitgangspunt dat behoedzaam wordt geraamd. De kans op onder- of
                     overschrijdingen wordt ingeschat op basis van de maandelijkse kasprognoses voor lopende crisisbeheersingsoperaties, maar kan
                     in de loop van het jaar fluctueren onder invloed van externe ontwikkelingen. De laatste kasprognose van de huidige crisisbeheersingsoperaties
                     geeft geen indicatie dat zich dit jaar nog verdere substantiële onderuitputting of overschrijding zal voordoen. Deze wijze
                     van monitoring en de onderliggende methode worden de komende periode doorgelicht.
                  </text:p>
      <text:p text:style-name="alineagroep.end">De koersverschillen zijn ontstaan omdat het ministerie van Buitenlandse Zaken voor betalingen in buitenlandse valuta om administratieve
                     reden het gehele jaar werkt met een vaste wisselkoers. Dit geldt voor alle buitenlandse valuta. Voor de USD is dit 1,25 per
                     euro. Normaliter zijn de gerealiseerde koersafwijkingen ten opzichte van de administratieve koers klein. Eventuele bijstellingen
                     als gevolg van het dollarrisico dienen binnen de HGIS opgevangen te worden. De overheid hanteert als beleidslijn dat zij zich
                     niet verzekert, waaronder inbegrepen wisselkoersrisico’s. Dit hangt samen met het gegeven dat de premies en de uiteindelijke
                     risico's door hun aantal doorgaans tegen elkaar wegvallen.
                  </text:p>
      <text:p text:style-name="alineagroep">33</text:p>
      <text:p text:style-name="alineagroep.end">
                     <text:span text:style-name="cur">Is er al meer duidelijkheid over datum waarop de Wet Houdbare Overheidsfinanciën bij de Tweede Kamer zal worden ingediend.</text:span>
                     
                  </text:p>
      <text:p text:style-name="alineagroep.end">Conform de code interbestuurlijke verhoudingen wordt het wetsvoorstel Houdbare Overheidsfinanciën ter consultatie voorgelegd
                     aan de VNG, IPO en UvW. Dit omdat het wetsvoorstel ook regels stelt aan de ontwikkeling van de financiën van de decentrale
                     overheden. Het wetsvoorstel wordt in december naar de VNG, IPO en UvW gestuurd. Na afloop van de consultatie wordt het wetsvoorstel
                     ter advisering aan de Raad van State aangeboden. Na advisering door de Raad van State en het opstellen van het nader rapport,
                     wordt het wetsvoorstel volgens de huidige planning in de eerste helft van 2012 ingediend bij de Tweede Kamer.
                  </text:p>
      <text:p text:style-name="alineagroep">34 en 35</text:p>
      <text:p text:style-name="alineagroep">
                     <text:span text:style-name="cur">Binnen het budgettair kader zorg wordt een meevaller bij de PGB's van € 230 mln. genoemd. Klopt het dat er meerjarig nog steeds
                        sprake is van een omvangrijke tegenvaller op dit budget waardoor de eerder aangekondigde maatregelen noodzakelijk zijn? Kunt
                        u dit nader toelichten?</text:span>
                     
                  </text:p>
      <text:p text:style-name="alineagroep.end">
                     <text:span text:style-name="cur">Waar is de meevaller bij de PGB's van € 230 mln. op gebaseerd? Waarom moeten de overige AWBZ-uitgaven met € 80 mln. naar boven
                        worden bijgesteld? Waarom zijn de uitgaven aan de huisartsen met € 20 mln, naar beneden bijgesteld? Waarom zijn daar nu nieuwe
                        cijfers over beschikbaar gekomen? Zijn dit de laatste ramingen?</text:span>
                     
                  </text:p>
      <text:p text:style-name="algemeen">De staatssecretaris van VWS heeft voor de begrotingsbehandeling van VWS na het AO PGB van d.d. 2 november 2011, in een brief
                  d.d. 8 november 2011 (Tweede Kamer, 2011–2012, 25 657, nr. 86) een geactualiseerd beeld geschetst van de meerjarige PGB problematiek. De meevaller van 230 miljoen euro is ontstaan doordat
                  in 2011 minder mensen met een geldende indicatie een PGB hebben aangevraagd dan waarmee in de raming rekening is gehouden.
                  De maandelijkse instroom is met name de afgelopen maanden lager dan verwacht, waarbij de aankondiging van de PGB maatregel
                  een rol kan spelen. Daarnaast is er een geringere instroom van cliënten die in 2010 door de PGB stop op eigen verzoek op een
                  wachtlijst zijn gekomen. Een deel van deze groep heeft gekozen voor zorg in natura. Bij ongewijzigd beleid is er, ondanks
                  de lagere instroom in 2011, echter nog steeds een forse overschrijding van 0,7 miljard euro in 2015. De PGB maatregelen zijn
                  daarom nog steeds noodzakelijk om deze toekomstige overschrijding in latere jaren te voorkomen. Naast de PGB meevaller is
                  er in de Najaarsnota dan ook rekening gehouden met een tegenvaller van 80 miljoen euro in de AWBZ in 2011.
               </text:p>
      <text:p text:style-name="algemeen">Het CVZ komt elk kwartaal met een actualisatie van de uitgaven. De oktoberactualisatie van het CVZ laat zien dat de uitgaven
                  aan huisartsenzorg in 2010 20 miljoen euro lager zijn dan eerder is aangenomen. Dit is het meest actuele beeld.
               </text:p>
      <text:p text:style-name="alineagroep">35</text:p>
      <text:p text:style-name="alineagroep.end">
                     <text:span text:style-name="cur">Waar is de meevaller bij de PGB's van € 230 mln. op gebaseerd? Waarom moeten de overige AWBZ-uitgaven met € 80 mln. naar boven
                        worden bijgesteld? Waarom zijn de uitgaven aan de huisartsen met € 20 mln, naar beneden bijgesteld? Waarom zijn daar nu nieuwe
                        cijfers over beschikbaar gekomen? Zijn dit de laatste ramingen?</text:span>
                     
                  </text:p>
      <text:p text:style-name="algemeen">Zie het antwoord op vraag 34.</text:p>
      <text:p text:style-name="alineagroep">36</text:p>
      <text:p text:style-name="alineagroep.end">
                     <text:span text:style-name="cur">De raming voor het BKZ wordt opnieuw bijgesteld, dit keer iets gunstiger. Is er een verklaring voor de bijstelling, anders
                        dan de binnengekomen CVZ-cijfers? Wanneer komt de volgende rapportage van CVZ? Sluit u verdere overschrijdingen tussen 29 november
                        en 31 december 2011 uit?</text:span>
                     
                  </text:p>
      <text:p text:style-name="alineagroep.end">De binnengekomen CVZ-cijfers zijn de verklaring voor de bijstelling. De volgende CVZ-rapportage wordt begin volgend jaar verwerkt.
                     Deze rapportage zal een actueel beeld van de uitgaven geven. In het Jaarverslag wordt de Tweede Kamer over het dan geldende
                     actuele budgettair beeld geïnformeerd. Daarin wordt ook de periode na Najaarsnota 2011 betrokken.
                  </text:p>
      <text:p text:style-name="alineagroep">37 en 38</text:p>
      <text:p text:style-name="alineagroep">
                     <text:span text:style-name="cur">Kunt u aangeven hoe groot de totale financiële effecten van de verlaging van de overdrachtsbelasting zijn voor het hele jaar
                        2011?</text:span>
                     
                  </text:p>
      <text:p text:style-name="alineagroep.end">
                     <text:span text:style-name="cur">Welk deel van financiële mutatie van de opbrengsten van de overdrachtsbelasting wordt verklaard door de maatregel zelf (p)
                        en welk deel door ontwikkelingen op de huizenmarkt (q)?</text:span>
                     
                  </text:p>
      <text:p text:style-name="algemeen">Het budgettaire effect van de tijdelijke verlaging van de overdrachtsbelastingmaatregel van 6 procent naar 2 procent voor
                  particuliere woningen bedraagt 1,2 miljard euro: dat is 0,6 miljard in 2011 en 0,6 miljard in 2012. Dit is het relevante lasteneffect
                  welke is gedekt door andere maatregelen. Een andere vraag is wat de overdrachtsbelasting oplevert in 2011. Bij de Miljoenennota
                  2012 werd een opbrengst van 2,4 miljard euro verwacht. Daarbij is zowel rekening gehouden met de kosten van de verlaging van
                  de overdrachtsbelasting per 15 juni jl. als de op dat moment meest actuele verwachtingen omtrent de ontwikkeling op de woningmarkt.
                  Sinds de zomer is de ontwikkeling op de woningmarkt echter verder verslechterd. Zo lag het aantal verkochte bestaande woningen
                  in oktober 5 procent lager dan in oktober 2010. Een slechtere ontwikkeling zagen we tevens terug in de gerealiseerde kasontvangsten
                  uit de overdrachtsbelasting tot en met oktober. Deze bleven achter bij de verwachtingen ten tijde van de Miljoenennota 2012.
                  Op basis hiervan is de raming van de opbrengsten uit overdrachtsbelasting in 2011 ten opzichte van de stand Miljoenennota
                  2012 met 0,5 miljard euro bijgesteld naar 1,9 miljard euro.
               </text:p>
      <text:p text:style-name="alineagroep">38</text:p>
      <text:p text:style-name="alineagroep.end">
                     <text:span text:style-name="cur">Welk deel van financiële mutatie van de opbrengsten van de overdrachtsbelasting wordt verklaard door de maatregel zelf (p)
                        en welk deel door ontwikkelingen op de huizenmarkt (q)?</text:span>
                     
                  </text:p>
      <text:p text:style-name="algemeen">Zie het antwoord op vraag 37.</text:p>
      <text:p text:style-name="alineagroep">39</text:p>
      <text:p text:style-name="alineagroep.end">
                     <text:span text:style-name="cur">Voorziet u eveneens tegenvallende mutaties bij de overdrachtsbelasting voor het begrotingsjaar 2012? Zo ja, hoe groot verwacht
                        u dat de tegenvallers in 2012 zullen zijn?</text:span>
                     
                  </text:p>
      <text:p text:style-name="algemeen">De Najaarsnota betreft een actualisatie van de inkomsten en uitgaven in het begrotingsjaar 2011. De actualisatie van de inkomsten
                  is met name gebaseerd op de gerealiseerde kasontvangsten over de eerste tien maanden van 2011. Anders dan bij de totstandkoming
                  van de Miljoenennota is bij de Najaarsnota geen nieuw economisch beeld beschikbaar voor 2011 en 2012. Bij Voorjaarsnota 2012
                  volgt een actualisatie van de raming voor 2012 op basis van het CEP 2012 van het CPB.
               </text:p>
      <text:p text:style-name="alineagroep">40</text:p>
      <text:p text:style-name="alineagroep.end">
                     <text:span text:style-name="cur">Welke beleidsconsequenties trekt u uit de ontwikkelingen omtrent de verlaging van de overdrachtsbelasting?</text:span>
                     
                  </text:p>
      <text:p text:style-name="algemeen">De lagere ontvangsten uit de overdrachtsbelasting leiden samen met de tegenvallende ontvangsten uit de vennootschapsbelasting
                  tot 1,5 miljard euro lagere belasting- en premieontvangsten in 2011 ten opzichte van de stand Miljoenennota 2012. Dit verslechtert
                  het EMU-saldo.
               </text:p>
      <text:p text:style-name="alineagroep">41 en 42</text:p>
      <text:p text:style-name="alineagroep">
                     <text:span text:style-name="cur">Heeft de tijdelijke verlaging van de overdrachtsbelasting effect gehad? In welke mate? Welke effect zal de beëindiging van
                        de tijdelijke verlaging per 1 juli 2012 hebben op de opbrengsten van de overdrachtbelasting?</text:span>
                     
                  </text:p>
      <text:p text:style-name="alineagroep.end">
                     <text:span text:style-name="cur">Is er al onderzoek gedaan naar het effect van de tijdelijke verlaging van de overdrachtsbelasting op het aantal woningverkopen?
                        Wat was het resultaat? Worden nog meer positieve effecten verwacht?</text:span>
                     
                  </text:p>
      <text:p text:style-name="alineagroep">Het CPB verwachtte voor de korte termijn dat de verlaging van de overdrachtsbelasting voor particuliere woningen van 6 procent
                     naar 2 procent in de tweede helft van 2011 en de eerste helft van 2012 zou leiden tot circa 15 procent meer transacties op
                     de woningmarkt. Op jaarbasis betekent dat 3,1 procent meer transacties in 2011 ten opzichte van de ontwikkeling die er zou
                     zijn geweest zonder de maatregel. De gegevens van het kadaster laten zien dat het aantal verkopen in 2011 tot en met de maand
                     oktober 4 procent lager ligt dan in dezelfde periode vorig jaar. Hoewel in september 2011 het aantal verkopen opleefde met
                     6 procent meer verkopen dan in september 2010, lag in de maand oktober  het aantal verkopen weer 5 procent lager dan in dezelfde
                     maand vorig jaar. We kunnen niet bepalen wat de ontwikkeling van de aantal verkochte bestaande woningen zou zijn geweest indien
                     de overdrachtsbelasting niet zou zijn verlaagd per 15 juni jl. Mogelijk zou het aantal verkochte woningen over het hele jaar
                     genomen nog lager zijn uitgekomen als gevolg van de onzekere economische ontwikkeling. Bij de neerwaartse bijstelling van
                     de overdrachtsbelasting is in elk geval niet verondersteld dat de woningmarkt in de laatste maanden van 2011 nog zal opleven.
                  </text:p>
      <text:p text:style-name="alineagroep.end">Wat betreft het effect van de beëindiging van de tijdelijke verlaging per 1 juli 2012 verwacht het CPB in de MEV 2012 een
                     daling van het aantal verkopen van bestaande woningen in de tweede helft van 2012 van 5 procent.
                  </text:p>
      <text:p text:style-name="alineagroep">42</text:p>
      <text:p text:style-name="alineagroep.end">
                     <text:span text:style-name="cur">Is er al onderzoek gedaan naar het effect van de tijdelijke verlaging van de overdrachtsbelasting op het aantal woningverkopen?
                        Wat was het resultaat? Worden nog meer positieve effecten verwacht?</text:span>
                     
                  </text:p>
      <text:p text:style-name="algemeen">Zie het antwoord op vraag 41.</text:p>
      <text:p text:style-name="alineagroep">43</text:p>
      <text:p text:style-name="alineagroep.end">
                     <text:span text:style-name="cur">Wat is de oorzaak van de tegenvallende ontvangsten in het kader van de overdrachtsbelasting met € 5 mld.? Van welke veronderstellingen
                        was oorspronkelijk uitgegaan bij de raming van de ontvangsten in het kader van de overdrachtsbelasting (cijfers van aantal
                        transacties en gemiddelde verschuldigde bedragen aan overdrachtsbelasting)? Van welke veronderstellingen is uitgegaan bij
                        de raming halverwege 2011 dit jaar naar aanleiding van de verlaging van de overdrachtsbelasting van 6% naar 2% (cijfers van
                        aantalen transacties en verschuldigde bedragen aan overdrachtsbelasting)? Wat zijn de gerealiseerde cijfers over de eerste
                        helft van dit jaar en over de periode tot aan de vaststelling van de cijfers in de Najaarsnota (cijfers van aantal transacties
                        en de gemiddelde verschuldigde bedragen aan overdrachtsbelasting)? Wat zijn de ramingen voor de laatste periode van 2011 ten
                        aanzien van de ontvangsten uit hoofde van de overdrachtsbelasting?</text:span>
                     
                  </text:p>
      <text:p text:style-name="algemeen">Allereerst zij opgemerkt dat de tegenvaller bij de overdrachtsbelasting 0,5 miljard euro bedraagt in plaats van 5 miljard
                  euro. Wat betreft de veronderstellingen ten aanzien van de ontwikkeling van de ontvangsten uit de overdrachtsbelasting over
                  2011 voor en na de verlaging van de overdrachtsbelasting van 6 procent naar 2 procent voor particuliere woningen: zie de antwoorden
                  op de vragen 37 tot en met 42. De gerealiseerde ontvangsten uit de overdrachtsbelasting over de eerste zes maanden van 2011
                  bedragen 1,4 miljard euro en over de eerste tien maanden van het jaar 1,8 miljard euro. In de laatste twee maanden van 2011
                  wordt een kasrealisatie van 0,2 miljard euro verwacht. Voor het begrotingsjaar 2011 en daarmee het EMU-saldo zijn de gerealiseerde
                  ontvangsten uit de overdrachtsbelasting in de periode februari 2011 tot en met januari 2012 relevant. De voor het EMU-saldo
                  relevante opbrengst bedraagt 1,9 miljard euro op basis van de gerealiseerde ontvangsten tot en met oktober 2011 en de verwachtingen
                  over oktober 2011 tot en met januari 2012.
               </text:p>
      <text:p text:style-name="alineagroep">44, 45, 47 en 48</text:p>
      <text:p text:style-name="alineagroep">
                     <text:span text:style-name="cur">Kunt u toelichten waarom het opleggen van aanslagen vennootschapsbelasting in de periode augustus tot en met oktober is achtergebleven
                        bij de verwachtingen daarover afgelopen zomer?</text:span>
                     
                  </text:p>
      <text:p text:style-name="alineagroep">
                     <text:span text:style-name="cur">Welke meerjarige doorwerking heeft de neerwaartse bijstelling van de opbrengsten vennootschapsbelasting naar latere jaren?</text:span>
                     
                  </text:p>
      <text:p text:style-name="alineagroep">
                     <text:span text:style-name="cur">Wat zijn de oorzaken van de tegenvallende ontvangsten van de vennootschapsbelasting?</text:span>
                     
                  </text:p>
      <text:p text:style-name="alineagroep.end">
                     <text:span text:style-name="cur">Komt de tegenvaller van € 1 miljard van de opbrengsten vennootschapsbelasting door beleid of door de economie? Wordt er ook
                        voor de komende jaren een dergelijke tegenvaller verwacht als de economische crisis doorzet?</text:span>
                     
                  </text:p>
      <text:p text:style-name="alineagroep">Er zijn minder aanslagen opgelegd omdat van bedrijven fors minder wijzigingsverzoeken met betrekking tot voorlopige aanslagen
                     vennootschapsbelasting zijn ontvangen. Dit is mede het gevolg van het vervallen van de verplichting per 2011 om halverwege
                     het jaar een geactualiseerde schatting te geven van de winst in het lopende jaar en het vorige jaar. Bedrijven hebben daarbij
                     nog weinig gebruik gemaakt van de mogelijkheid om doorlopend gedurende het jaar wijzigingsverzoeken in te dienen. Een reden
                     hiervoor kan zijn een afwachtende houding ten aanzien van de economische ontwikkeling en daarmee die van de winsten. De verwachting
                     deze zomer was dat bedrijven massaler gebruik zouden maken van de vrijwillige mogelijkheid om actuele schattingen van hun
                     winsten door te geven en dat daarmee het aanslagniveau vennootschapsbelasting op een hoger niveau zou zijn uitgekomen dan
                     tot en met oktober is gebleken en daarmee ook de kasontvangsten tot het einde van 2011. Tegelijkertijd is het goed mogelijk
                     dat de onzekere economie en onzekere en/of minder gunstige verwachtingen ten aanzien van de winstontwikkeling de oorzaak is
                     van het achterblijven van het aanslagniveau respectievelijk de kasontvangsten. Effecten van beleidsmaatregelen zijn meegenomen
                     in de opeenvolgende ramingen van de ontvangsten uit de vennootschapsbelasting.
                  </text:p>
      <text:p text:style-name="alineagroep.end">Ten slotte betreft de Najaarsnota een actualisatie van de inkomsten en de uitgaven van het lopende jaar, in dit geval 2011.
                     Anders dan bij de totstandkoming van de Miljoenennota is bij de Najaarsnota geen nieuwe economisch beeld beschikbaar voor
                     2011 en 2012. Bij Voorjaarsnota 2012 volgt een actualisatie van de raming van de vennootschapsbelasting voor 2012 op basis
                     van het CEP 2012 van het CPB. Daarmee wordt tevens duidelijk in welke mate de onderhavige tegenvaller doorwerkt naar latere
                     jaren.
                  </text:p>
      <text:p text:style-name="alineagroep">45</text:p>
      <text:p text:style-name="alineagroep.end">
                     <text:span text:style-name="cur">Welke meerjarige doorwerking heeft de neerwaartse bijstelling van de opbrengsten vennootschapsbelasting naar latere jaren?</text:span>
                     
                  </text:p>
      <text:p text:style-name="algemeen">Zie de antwoorden op vraag 44.</text:p>
      <text:p text:style-name="alineagroep">46</text:p>
      <text:p text:style-name="alineagroep.end">
                     <text:span text:style-name="cur">Welk deel van de tegenvaller bij de vennootschapsbelasting en de overdrachtsbelasting wordt structureel verondersteld?</text:span>
                     
                  </text:p>
      <text:p text:style-name="algemeen">Zie de antwoorden op vraag 39 en vraag 47.</text:p>
      <text:p text:style-name="alineagroep">47</text:p>
      <text:p text:style-name="alineagroep.end">
                     <text:span text:style-name="cur">Wat zijn de oorzaken van de tegenvallende ontvangsten van de vennootschapsbelasting?</text:span>
                     
                  </text:p>
      <text:p text:style-name="algemeen">Zie de antwoorden op vraag 44.</text:p>
      <text:p text:style-name="alineagroep">48</text:p>
      <text:p text:style-name="alineagroep.end">
                     <text:span text:style-name="cur">Komt de tegenvaller van € 1 miljard van de opbrengsten vennootschapsbelasting door beleid of door de economie? Wordt er ook
                        voor de komende jaren een dergelijke tegenvaller verwacht als de economische crisis doorzet?</text:span>
                     
                  </text:p>
      <text:p text:style-name="algemeen">Zie de antwoorden op vraag 44.</text:p>
      <text:p text:style-name="alineagroep">49 t/m 51</text:p>
      <text:p text:style-name="alineagroep">
                     <text:span text:style-name="cur">Kunt u de tegenvallende «inkomsten uit grondverkopen» nader toelichten? Hoe werkt deze tegenvaller door in latere jaren?</text:span>
                     
                  </text:p>
      <text:p text:style-name="alineagroep">
                     <text:span text:style-name="cur">Hoe groot is de tegenvaller bij de lokale overheden vanwege de afname van grondverkopen?</text:span>
                     
                  </text:p>
      <text:p text:style-name="alineagroep.end">
                     <text:span text:style-name="cur">Hoe verwacht u dat de grondverkopen bij lokale overheden zich de komende jaren zullen ontwikkelen mocht de crisis aanhouden</text:span>
                     
                  </text:p>
      <text:p text:style-name="algemeen">Het EMU-saldo lokale overheden is 0,5 miljard euro neerwaarts bijgesteld (circa 0,1 procent bbp). Deze bijstelling hangt grotendeels
                  samen met de lager dan geraamde opbrengsten uit grondverkopen. Dit wordt veroorzaakt door de onzekere economische situatie
                  waarin we op dit moment verkeren. Deloitte heeft onlangs becijferd dat de totale gemeentelijke verliezen op ruimtelijke plannen
                  kunnen oplopen tot 2,9 miljard euro. De ministers van I&amp;M en BZK hebben u dat rapport op 3 oktober aangeboden (Tweede Kamer,
                  vergaderjaar 2011–2012, 27 581, nr. 41). Het hangt van de ontwikkeling van de economie en daarmee samenhangend de huizenmarkt af of dit verlies zich daadwerkelijk
                  effectueert.
               </text:p>
      <text:p text:style-name="alineagroep">50</text:p>
      <text:p text:style-name="alineagroep.end">
                     <text:span text:style-name="cur">Hoe groot is de tegenvaller bij de lokale overheden vanwege de afname van grondverkopen?</text:span>
                     
                  </text:p>
      <text:p text:style-name="algemeen">Zie het antwoord op vraag 49.</text:p>
      <text:p text:style-name="alineagroep">51</text:p>
      <text:p text:style-name="alineagroep.end">
                     <text:span text:style-name="cur">Hoe verwacht u dat de grondverkopen bij lokale overheden zich de komende jaren zullen ontwikkelen mocht de crisis aanhouden</text:span>
                     
                  </text:p>
      <text:p text:style-name="algemeen">Zie het antwoord op vraag 49.</text:p>
      <text:p text:style-name="alineagroep">52</text:p>
      <text:p text:style-name="alineagroep.end">
                     <text:span text:style-name="cur">Met welk bedrag zijn de inkomsten van het Rijk (OVB) en gemeenten (grondverkopen) in 2011 ten opzichte van de Miljoenennota
                        2011 gedaald als gevolg van het inzakken van de woningmarkt (inclusief verhuizingen)? Welke maatregelen zijn er om de woningmarkt
                        (inclusief verhuizingen) te stimuleren?</text:span>
                     
                  </text:p>
      <text:p text:style-name="alineagroep">Zie de antwoorden op vragen 37 tot en met 43.</text:p>
      <text:p text:style-name="alineagroep.end">Zie ook het antwoord op vraag 49 tot en met 51.</text:p>
      <text:p text:style-name="alineagroep.end">Het kabinet heeft diverse maatregelen genomen om de bouwsector en de woningmarkt te stimuleren. Voor de periode van een jaar
                     heeft het kabinet de overdrachtsbelasting verlaagd. Deze maatregel verlaagt de kosten om te verhuizen en levert daarmee een
                     positieve bijdrage aan de mobiliteit op de woningmarkt. Tevens is de kostengrens van de Nationale Hypotheekgarantie (NHG)
                     tijdelijk verhoogd tot 350 000 euro. Recent heeft het kabinet besloten om de maatregel te verlengen tot 1 juli volgend jaar.
                     Om het toegenomen risico voor de overheidsfinanciën daarbij af te dekken, is besloten tot een premieverhoging. Verder golden
                     in het afgelopen jaar diverse stimuleringsmaatregelen, zoals een verlaagd btw-tarief voor onderhoud en renovatie van woningen,
                     en een versoepeling van het regime van hypotheekrenteaftrek voor een tijdelijk onverkochte tweede woning.
                  </text:p>
      <text:p text:style-name="alineagroep">53 en 54</text:p>
      <text:p text:style-name="alineagroep">
                     <text:span text:style-name="cur">Waarop is de verbetering van het EMU-saldopad van lokale overheden gebaseerd? Acht u deze raming nog realistisch?</text:span>
                     
                  </text:p>
      <text:p text:style-name="alineagroep.end">
                     <text:span text:style-name="cur">Waarom is het EMU-saldo lokale overheden neerwaarts bijgesteld met 0,1% van het BBP? Hoe hoog is het absolute tekort bij de
                        lokale overheden? Inmiddels bedraagt het EMU-saldo bij de lokale overheden -/- € 4,9 mld. Welke maatregelen worden er genomen
                        om dit weer budgetneutraal te maken?</text:span>
                     
                  </text:p>
      <text:p text:style-name="algemeen">In de Najaarsnota is geen pad voor het EMU-saldo van lokale overheden gepresenteerd. De Najaarsnota bevat informatie over
                  het uitvoeringsjaar 2011. Het EMU-saldo 2011 van de lokale overheden is neerwaarts bijgesteld omdat met name de inkomsten
                  uit grondverkopen af zijn genomen in de meest recente cijfers van het CBS. De raming van het tekort van de lokale overheden
                  bedraagt 4,9 miljard euro ofwel – 0,8 procent van het bbp. Met de lokale overheden is bestuurlijk een maximale tekortnorm
                  van – 0,5 procent bbp overeengekomen. Overschrijding van deze tekortnorm is dan ook onderwerp van gesprek tussen Rijk en lokale
                  overheden. De beheersing van het EMU-saldo collectieve sector is een gezamenlijke verantwoordelijkheid van het Rijk en de
                  lokale overheden. In 2013 moet het EMU-saldo van de gehele collectieve sector volgens de Europese eisen weer onder de grens
                  van – 3 procent bbp zijn gebracht. Het is echter aan de lokale overheden zelf om maatregelen te nemen die het EMU-saldo van
                  de lokale overheden verbeteren.
               </text:p>
      <text:p text:style-name="alineagroep">54</text:p>
      <text:p text:style-name="alineagroep.end">
                     <text:span text:style-name="cur">Waarom is het EMU-saldo lokale overheden neerwaarts bijgesteld met 0,1% van het BBP? Hoe hoog is het absolute tekort bij de
                        lokale overheden? Inmiddels bedraagt het EMU-saldo bij de lokale overheden -/- € 4,9 mld. Welke maatregelen worden er genomen
                        om dit weer budgetneutraal te maken?</text:span>
                     
                  </text:p>
      <text:p text:style-name="algemeen">Zie het antwoord op vraag 53.</text:p>
      <text:p text:style-name="alineagroep">55 t/m 57</text:p>
      <text:p text:style-name="alineagroep">
                     <text:span text:style-name="cur">Het EMU-saldo 2011 is volgens de Najaarsnota 2011 minder gunstig dan het gemiddelde EMU-saldo in de eurozone. Hoe duidt u
                        deze score? Kunt u nader ingaan op de stelling uit de Miljoenennota 2012 (pagina 57) dat in het jaar 2012 Nederland tot de
                        landen behoort binnen de eurozone die het minst slecht scoren?</text:span>
                     
                  </text:p>
      <text:p text:style-name="alineagroep">
                     <text:span text:style-name="cur">Het Nederlandse EMU-tekort is minder gunstig dan in de rest van de eurozone, terwijl onze rente historisch laag is en ook
                        veel lager dan in andere landen. Hoe komt het dat we dit niet terugzien in een lager EMU-tekort?</text:span>
                     
                  </text:p>
      <text:p text:style-name="alineagroep.end">
                     <text:span text:style-name="cur">Kan de tabel uit paragraaf 4 van de Najaarsnota 2011 ook worden weergegeven op basis van de Autumn Forecast 2011? Hoe duidt
                        u de positie van Nederland in deze weergave?</text:span>
                     
                  </text:p>
      <text:p text:style-name="algemeen">In 2011 is het Nederlandse EMU-saldo minder gunstig dan het gemiddelde in de eurozone. In 2012 daarentegen is het Nederlandse
                  EMU-saldo volgens de meest actuele ramingen van de Europese Commissie (– 3,1 procent bbp) gunstiger dan het gemiddelde in
                  de eurozone (– 3,4 procent bbp). Voor Nederland geldt dat 2011 een overgangsjaar is; de bezuinigingen beginnen voornamelijk
                  in 2012. De geraamde verbetering van het saldo tussen 2011 en 2012 is in Nederland dan ook groter dan gemiddeld in de eurozone.
                  Daarnaast geldt dat de buitensporigtekortprocedures voor Nederland, Duitsland, Denemarken en Oostenrijk verplichten dat deze
                  landen vanaf 2011 gaan bezuinigen, en dat alle overige landen met een buitensporig tekort al vanaf 2010 of eerder moesten
                  bezuinigen. Voor deze differentiatie is destijds gekozen, omdat deze vier landen in een veel betere budgettaire uitgangspositie
                  zaten dan de andere landen. Wat betreft de raming voor de EMU-schuld presteert Nederland in zowel 2011 als 2012 beter dan
                  gemiddeld in de eurozone.
               </text:p>
      <text:p text:style-name="algemeen">Vanwege de lage rentetarieven laten de rentelasten een aanzienlijke meevaller zien (0,4 miljard euro ten opzichte van Miljoenennota
                  2012). Dit veroorzaakt een verbetering in het EMU-saldo 2011 van een kleine 0,1 procent bbp. De rentelasten als percentage
                  van het bbp zijn in Nederland lager dan gemiddeld in de eurozone.
               </text:p>
      <text:p text:style-name="algemeen">De Europese Commissie raamt in de autumn forecast voor Nederland een EMU-saldo van – 4,3 procent bbp in 2011. De raming in
                  de Najaarsnota is iets minder gunstig aangezien in deze raming recentere informatie is meegenomen.
               </text:p>
      <text:p text:style-name="alineagroep">56</text:p>
      <text:p text:style-name="alineagroep.end">
                     <text:span text:style-name="cur">Het Nederlandse EMU-tekort is minder gunstig dan in de rest van de eurozone, terwijl onze rente historisch laag is en ook
                        veel lager dan in andere landen. Hoe komt het dat we dit niet terugzien in een lager EMU-tekort?</text:span>
                     
                  </text:p>
      <text:p text:style-name="algemeen">Zie het antwoord op vraag 55.</text:p>
      <text:p text:style-name="alineagroep">57</text:p>
      <text:p text:style-name="alineagroep.end">
                     <text:span text:style-name="cur">Kan de tabel uit paragraaf 4 van de Najaarsnota 2011 ook worden weergegeven op basis van de Autumn Forecast 2011? Hoe duidt
                        u de positie van Nederland in deze weergave?</text:span>
                     
                  </text:p>
      <text:p text:style-name="algemeen">Zie het antwoord op vraag 55.</text:p>
      <text:p text:style-name="alineagroep">58</text:p>
      <text:p text:style-name="alineagroep.end">
                     <text:span text:style-name="cur">Welke wijzigingen zijn er geweest sinds de Miljoenennota 2011 in de uitgaven voor Zorgtoeslag, de Gasbaten en de Overige uitgaven.
                        Welke verklaring is er voor die mutatie?</text:span>
                     
                  </text:p>
      <text:p text:style-name="algemeen">Onderstaande tabel toont de overige netto uitgaven stand Miljoenennota 2012 en de stand Najaarsnota 2011.</text:p>
      <text:p text:style-name="Caption">Tabel: Budgettaire kerngegevens (in miljarden euro)</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Right">
                              MN 2012
                              
                           </text:p>
            </table:table-cell>
            <table:table-cell office:value-type="string">
              <text:p text:style-name="Table_20_Heading_Right">
                              NJN 2011
                              
                           </text:p>
            </table:table-cell>
          </table:table-row>
        </table:table-header-rows>
        <table:table-row>
          <table:table-cell office:value-type="string">
            <text:p text:style-name="Table_20_Contents_Left">
                              <text:span text:style-name="halfvet">Overige netto uitgaven</text:span>
                              
                           </text:p>
          </table:table-cell>
          <table:table-cell office:value-type="string">
            <text:p text:style-name="Table_20_Contents_Right">
                              <text:span text:style-name="halfvet">– 3,4</text:span>
                              
                           </text:p>
          </table:table-cell>
          <table:table-cell office:value-type="string">
            <text:p text:style-name="Table_20_Contents_Right">
                              <text:span text:style-name="halfvet">– 3,4</text:span>
                              
                           </text:p>
          </table:table-cell>
        </table:table-row>
        <table:table-row>
          <table:table-cell office:value-type="string">
            <text:p text:style-name="Table_20_Contents_Left">Zorgtoeslag</text:p>
          </table:table-cell>
          <table:table-cell office:value-type="string">
            <text:p text:style-name="Table_20_Contents_Right">4,6</text:p>
          </table:table-cell>
          <table:table-cell office:value-type="string">
            <text:p text:style-name="Table_20_Contents_Right">4,6</text:p>
          </table:table-cell>
        </table:table-row>
        <table:table-row>
          <table:table-cell office:value-type="string">
            <text:p text:style-name="Table_20_Contents_Left">Gasbaten</text:p>
          </table:table-cell>
          <table:table-cell office:value-type="string">
            <text:p text:style-name="Table_20_Contents_Right">– 11,6</text:p>
          </table:table-cell>
          <table:table-cell office:value-type="string">
            <text:p text:style-name="Table_20_Contents_Right">– 11,6</text:p>
          </table:table-cell>
        </table:table-row>
        <table:table-row>
          <table:table-cell office:value-type="string">
            <text:p text:style-name="Table_20_Contents_Left">Overig</text:p>
          </table:table-cell>
          <table:table-cell office:value-type="string">
            <text:p text:style-name="Table_20_Contents_Right">3,6</text:p>
          </table:table-cell>
          <table:table-cell office:value-type="string">
            <text:p text:style-name="Table_20_Contents_Right">3,6</text:p>
          </table:table-cell>
        </table:table-row>
      </table:table>
      <text:p/>
      <text:p text:style-name="alineagroep">59</text:p>
      <text:p text:style-name="alineagroep.end">
                     <text:span text:style-name="cur">Is er in de cijfers ten aanzien van Griekenland sinds het vorige overzicht «interventies financiële sector» niets gewijzigd?
                        Is de vordering hetzelfde gebleven en ontvangt Nederland in 2011 conform deze cijfers € 101 miljoen aan premie in 2011 en
                        174 miljoen aan premie in 2012 van Griekenland?</text:span>
                     
                  </text:p>
      <text:p text:style-name="algemeen">De ramingen voor de vorderingen van Nederland op Griekenland zijn in de Najaarsnota niet aangepast ten opzichte van de Voorjaarsnota
                  2011. Volgens de ramingen in de Najaarsnota ontvangt Nederland respectievelijk 101 en 174 miljoen euro in 2011 en 2012 aan
                  premie van Griekenland.
               </text:p>
      <text:p text:style-name="alineagroep">60</text:p>
      <text:p text:style-name="alineagroep.end">
                     <text:span text:style-name="cur">Kan worden gesteld dat – als het ESM van kracht zou worden – de openstaande garanties (post 46 in het overzicht) veel lager
                        worden, maar anderzijds er een nieuwe post bijkomt die relevant is voor de staatsschuld, namelijk een aantal miljarden euro
                        die in de meerjarencijfers 2013–2015 nog ingepast moeten worden voor de stortingen die deelnemers aan het ESM verschuldigd
                        zijn (aandeel in het vol te storten vermogen van het ESM)?</text:span>
                     
                  </text:p>
      <text:p text:style-name="algemeen">In de versie van het ESM-verdrag zoals op 30 juni jl. aan de Tweede Kamer gestuurd kent het ESM een oproepbaar kapitaal van
                  620 miljard euro en een gestort kapitaal van 80 miljard euro. Het aandeel van Nederland in deze bedragen bedraagt circa 5,7
                  procent. Het aandeel van Nederland in het te storten kapitaal bedraagt daarmee 4,6 miljard euro. Op dit moment wordt op basis
                  van de besluitvorming van de Europese Raad van 8 en 9 december jl. de laatste hand gelegd aan de aanpassingen in het ESM verdrag.
                  Na afronding van deze aanpassingen zal de ratificatieprocedure voor het ESM-verdrag zo spoedig mogelijk van start gaan waarna
                  na het advies van de Raad van State het ESM verdrag voor ratificatie naar de Tweede en Eerste Kamer gestuurd zal worden. Over
                  aanpassingen in het overzicht van de garantieverplichtingen samenhangend met een vervroegde inwerkingtreding van het ESM-verdrag
                  zal meer informatie aangeboden worden aan de Kamer bij de Voorjaarsnota 2012.
               </text:p>
      <text:p text:style-name="alineagroep">61</text:p>
      <text:p text:style-name="alineagroep.end">
                     <text:span text:style-name="cur">Wat is de stand van zaken met betrekking tot de vorderingen op IJsland?</text:span>
                     
                  </text:p>
      <text:p text:style-name="algemeen">Op 9 december 2011 heeft de Staat een eerste uitkering van ruim 440 miljoen euro uit de failliete boedel van Landsbanki ontvangen.
                  Ruwweg komt dit neer op circa een derde van de totale vordering van 1,4 miljard euro. De vordering is opgebouwd uit a) 1,3
                  miljard euro uit hoofde van het IJslandse DGS (van 0 euro tot 20 887 euro) en b) 0,1 miljard euro uit hoofde van de topping
                  up DGS (van 38 088 euro tot 100 000 euro). Bij het bedrag van 440 miljoen euro is de uitkering die is gedaan in IJslandse
                  Kronen niet inbegrepen. Vanwege de van kracht zijnde kapitaalrestricties kunnen de Kronen niet worden geconverteerd in euro’s.
                  De Kronen zijn om deze reden op een rekening bij de IJslandse Centrale Bank geplaatst. Het gaat om een bedrag van omgerekend,
                  tegen de huidige officiële koers van de IJslandse Centrale Bank, 11 miljoen euro.
               </text:p>
      <text:p text:style-name="alineagroep">62</text:p>
      <text:p text:style-name="alineagroep.end">
                     <text:span text:style-name="cur">Wat verklaart het verschil tussen het bedrag in de toelichting van € 97,8 miljard verhoging van de garantie EFSF en het bedrag
                        van € 100,7 miljard in het overzicht?</text:span>
                     
                  </text:p>
      <text:p text:style-name="algemeen">De garantieverplichting van Nederland aan het EFSF bedraagt 97,8 miljard euro. Dit bedrag bestaat uit garanties en overgaranties
                  voor de hoofdsom en rentelasten van de verplichtingen van het EFSF (regel 45 in tabel 1 van bijlage 2 van de Najaarsnota).
                  Daarnaast staat Nederland via zijn aandeel in de EU-begroting van circa 4,9 procent indirect garant voor het noodmechanisme
                  EFSM dat via de Europese Commissie beschikbaar is om in noodgevallen steun te bieden aan lidstaten van de EU. Alle lidstaten
                  van de EU staan via hun aandeel in de Europese begroting indirect garant voor de leningen van het EFSM. Voor Nederland gaat
                  het dan om een garantstelling van circa 3 miljard euro (regel 45 in tabel 1 van bijlage 2 van de Najaarsnota).
               </text:p>
      <text:p text:style-name="alineagroep">63, 64, 67 en 68</text:p>
      <text:p text:style-name="alineagroep">
                     <text:span text:style-name="cur">Wanneer worden de guidelines voor het ESM verwacht?</text:span>
                     
                  </text:p>
      <text:p text:style-name="alineagroep">
                     <text:span text:style-name="cur">Gaat het ESM alle verplichtingen van het EFSF overnemen?</text:span>
                     
                  </text:p>
      <text:p text:style-name="alineagroep">
                     <text:span text:style-name="cur">Op welk moment wordt het EFSF opgeheven?</text:span>
                     
                  </text:p>
      <text:p text:style-name="alineagroep.end">
                     <text:span text:style-name="cur">Kan de directeur van het ESM kapitaal opvragen als gevolg van een mogelijke downgrade van de rating van het ESM?</text:span>
                     
                  </text:p>
      <text:p text:style-name="algemeen">Op dit moment wordt gewerkt aan de aanpassingen aan het ESM verdrag naar aanleiding van de Eurotop van 21 juli jl. en de Europese
                  Raad van 8 en 9 december jl. Hierin zal ook ingegaan worden op de overgang van het EFSF naar het ESM en de mogelijkheid van
                  het overnemen van de verplichtingen van het EFSF door het ESM. Na beëindiging van de verplichtingen van het EFSF, kan het
                  EFSF gesloten worden. Tevens zal ingegaan worden op de procedures voor het opvragen van het kapitaal. Thans is nog niet bekend
                  wanneer de richtsnoeren voor de ESM-instrumenten beschikbaar zullen zijn. Na afronding van de aanpassingen aan het ESM verdrag
                  zal de ratificatieprocedure voor het ESM verdrag zo spoedig mogelijk van start gaan waarna, na het advies van de Raad van
                  State, het ESM verdrag voor goedkeuring naar de Tweede en Eerste Kamer gestuurd zal worden.
               </text:p>
      <text:p text:style-name="alineagroep">64</text:p>
      <text:p text:style-name="alineagroep.end">
                     <text:span text:style-name="cur">Gaat het ESM alle verplichtingen van het EFSF overnemen?</text:span>
                     
                  </text:p>
      <text:p text:style-name="algemeen">Zie het antwoord op vraag 63.</text:p>
      <text:p text:style-name="alineagroep">65 en 66</text:p>
      <text:p text:style-name="alineagroep">
                     <text:span text:style-name="cur">Neemt het ESM ook alle verplichtingen over die gedekt worden door het EFSM?</text:span>
                     
                  </text:p>
      <text:p text:style-name="alineagroep.end">
                     <text:span text:style-name="cur">Wanneer houdt het EFSM op te bestaan?</text:span>
                     
                  </text:p>
      <text:p text:style-name="algemeen">De Europese Raad van 24 en 25 maart jl. heeft besloten dat het ESM de rol van het EFSF en het EFSM zal overnemen bij het verstrekken
                  van externe financiële steun aan lidstaten van de eurozone na juni 2013. Nu de Europese Raad van 8 en 9 december jl. heeft
                  besloten te streven naar inwerkingtreding van het ESM verdrag met ingang van 1 juli 2012 is de verwachting dat bij deze vervroegde
                  inwerkingtreding ook de rol van het EFSM zal worden overgenomen. Na beëindiging van de verplichtingen van het EFSM, kan het
                  EFSM gesloten worden.
               </text:p>
      <text:p text:style-name="alineagroep">66</text:p>
      <text:p text:style-name="alineagroep.end">
                     <text:span text:style-name="cur">Wanneer houdt het EFSM op te bestaan?</text:span>
                     
                  </text:p>
      <text:p text:style-name="algemeen">Zie het antwoord op vraag 65.</text:p>
      <text:p text:style-name="alineagroep">67</text:p>
      <text:p text:style-name="alineagroep.end">
                     <text:span text:style-name="cur">Op welk moment wordt het EFSF opgeheven?</text:span>
                     
                  </text:p>
      <text:p text:style-name="algemeen">Zie het antwoord op vraag 63.</text:p>
      <text:p text:style-name="alineagroep">68</text:p>
      <text:p text:style-name="alineagroep.end">
                     <text:span text:style-name="cur">Kan de directeur van het ESM kapitaal opvragen als gevolg van een mogelijke downgrade van de rating van het ESM?</text:span>
                     
                  </text:p>
      <text:p text:style-name="algemeen">Zie het antwoord op vraag 63.</text:p>
      <text:p text:style-name="alineagroep">69</text:p>
      <text:p text:style-name="alineagroep.end">
                     <text:span text:style-name="cur">Op welke manier gaat u invulling geven aan de aanbevelingen van het Overzicht Financiële Stabiliteit (OFS)? Wat zijn volgens
                        u aan de hand van het OFS de vijf belangrijkste risico’s voor het financiële stelsel?</text:span>
                     
                  </text:p>
      <text:p text:style-name="algemeen">Het Overzicht Financiële Stabiliteit schetst drie grote themagebieden waar meerdere risico’s zich kunnen voordoen.</text:p>
      <text:p text:style-name="algemeen">Een van de belangrijkste onderwerpen waar het Overzicht Financiële Stabiliteit bij stilstaat is de toekomst van de Economische
                  en Monetaire Unie. De inzet van het kabinet op dit dossier is beschreven in de Kabinetsvisie toekomst EMU (Tweede Kamer, 21 501-07, nr. 839) en de Kamerbrief over de governancevoorstellen en het groenboek Eurobonds van de Europese Commissie (ingezonden op 6 december
                  2011 onder het nummer BFB2011–2823M). Daarnaast heb ik de Tweede Kamer op 3 november jl. (BFB2011-2498M) een tijdschema gestuurd
                  over de planning rondom de besluitvorming over de Europese schuldencrisis en specifiek de uitwerking van de besluiten welke
                  genomen zijn tijdens de bijeenkomst van staatshoofden en regeringsleiders van de eurozone van 26 oktober jl. Daarnaast heb
                  ik in het verslag van de Eurogroep en de Ecofin Raad van 7 en 8 november 2011 te Brussel een update over het tijdpad met betrekking
                  tot Europese Stabiliteitsmechanisme (ESM) gegeven (ingezonden 10 november onder het nummer BFB2011-2514M).
               </text:p>
      <text:p text:style-name="algemeen">Het Overzicht Financiële Stabiliteit besteedt ook aandacht aan de financiële positie van huishoudens en de hypotheekschuld
                  in het bijzonder. In de beantwoording van de recente Kamervragen gesteld door de leden Monasch, Plasterk en Groot op 24 november
                  jl. (AFEP/2011/354 ) ga ik hier verder op in.
               </text:p>
      <text:p text:style-name="algemeen">Tot slot kaart het Overzicht Financiële Stabiliteit de versterking van het financieel stelsel aan, waar ondermeer bijzondere
                  aandacht wordt besteed aan het beleid rondom systeemrelevante instellingen. Bijlage 3 van de Najaarsnota (ingezonden 29 november
                  jl, BZ/2011/756M) licht het nieuwe raamwerk voor systeemrelevante instellingen toe. Het raamwerk stelt strengere eisen aan
                  de weerbaarheid en afwikkelbaarheid van dergelijke instellingen om de risico’s die ze voor het financieel stelsel met zich
                  mee brengen te mitigeren.
               </text:p>
      <text:p text:style-name="alineagroep">70</text:p>
      <text:p text:style-name="alineagroep.end">
                     <text:span text:style-name="cur">Uit de Verticale Toelichting blijkt dat diverse meevallers op binnenlandse zaken worden ingezet voor uitvoeringsproblematiek
                        2011. Kunt u toelichten wat deze uitvoeringsproblematiek inhoudt?</text:span>
                     
                  </text:p>
      <text:p text:style-name="algemeen">De begroting van Binnenlandse Zaken en Koninkrijksrelaties kent diverse uitvoeringstegenvallers. De grootste tegenvallers
                  zijn: aanvullende beschikking COA, Nederlandse Identiteitskaart en Jeugd-NIK (Jeugd-Nederlandse Identiteitskaart). Deze tegenvallers
                  zijn in de Verticale Toelichting nader toegelicht.
               </text:p>
      <text:p text:style-name="alineagroep">71</text:p>
      <text:p text:style-name="alineagroep.end">
                     <text:span text:style-name="cur">Zijn er departementen die nu al een onderuitputting van meer dan 1% hebben?</text:span>
                     
                  </text:p>
      <text:p text:style-name="algemeen">Bij Najaarsnota zijn er drie departementen die op dit moment meer onderuitputting hebben dan hun berekende maximale eindejaarsmarge.
                  Dat zijn AZ (7,5 miljoen euro t.o.v. 0,7 miljoen euro), Defensie (187,2 miljoen euro t.o.v. 136,1 miljoen euro) en het RBG-eng
                  kaderdeel van VWS (45,6 miljoen euro t.o.v. 43,9 miljoen euro).
               </text:p>
      <text:p text:style-name="alineagroep">72</text:p>
      <text:p text:style-name="alineagroep.end">
                     <text:span text:style-name="cur">Kunt u een cijfermatige (p x q) onderbouwing geven van de mutatie bij de heffings- en invorderingsrente?</text:span>
                     
                  </text:p>
      <text:p text:style-name="alineagroep">De voorliggende mutaties zijn met name het gevolg van het momenteel lage rentetarief. Dit werkt door in lagere realisaties
                     bij zowel de renteontvangsten als de rente-uitgaven.
                  </text:p>
      <text:p text:style-name="alineagroep">Een eenvoudige p x q onderbouwing van de mutatie is niet te geven. De hoogte van individuele rentevergoedingen wisselt namelijk
                     sterk, van enkele euro’s tot miljoenen euro’s. De vergoeding is afhankelijk van een aantal factoren, namelijk de omvang van
                     belastingaanslag, het rentetarief en de periode waarover rente wordt berekend (de looptijd).
                  </text:p>
      <text:p text:style-name="alineagroep.end">Bij de raming en analyse van de heffingsrente wordt daarom niet uitgegaan van een p x q benadering, maar van een rekenkundig
                     model waarin de geldstromen bij de belastingontvangsten en -teruggaven per belastingjaar gerelateerd worden aan de geldende
                     rentetarieven.
                  </text:p>
      <text:p text:style-name="alineagroep">73 en 75</text:p>
      <text:p text:style-name="alineagroep">
                     <text:span text:style-name="cur">Kunt u een nadere toelichting geven op de uitspraak van de Hoge Raad in relatie tot de tegenvaller bij de heffings- en invorderingsrente?</text:span>
                     
                  </text:p>
      <text:p text:style-name="alineagroep.end">
                     <text:span text:style-name="cur">Welke uitspraak van de Hoge Raad wordt bedoeld en wat gaat dat naar schatting in totaal kosten?</text:span>
                     
                  </text:p>
      <text:p text:style-name="algemeen">Het betreft de uitspraak van de Hoge Raad, nr. 10/02171 van 30 september 2011. In deze uitspraak heeft de Hoge Raad geoordeeld
                  dat de Belastingdienst ten onrechte geen heffingsrente heeft vergoed bij het ambtshalve verminderen van voorlopige aanslagen.
                  De uitspraak van de Hoge Raad is het gevolg van een onevenwichtigheid in het destijds geldende renteregime. Deze onevenwichtigheid
                  is in het Belastingplan 2010 weggenomen. Het alsnog vergoeden van de heffingsrente leidt tot een tegenvaller van circa 170
                  miljoen euro, waarvan 140 miljoen euro in 2011.
               </text:p>
      <text:p text:style-name="alineagroep">74</text:p>
      <text:p text:style-name="alineagroep.end">
                     <text:span text:style-name="cur">Wat is de oorzaak van de «Tegenvaller b&amp;t»? Bepaalt de politie zelf of zij de taakstelling 14% gaat onderschrijden of niet?
                        Zo nee, wie bewaakt dan wel de realisatie van deze inkomsten uit boeten en transacties? Of is de onderschrijding een gevolg
                        van een dalend aantal overtredingen en misdrijven? Ervaart de bevolking die daling ook?</text:span>
                     
                  </text:p>
      <text:p text:style-name="algemeen">De belangrijkste oorzaken voor de tegenvaller zijn de genoemde dalende instroom van zaken (op het gebied van snelheidsovertredingen
                  en staandehoudingen) en de vertraging van de maatregel om onverzekerd rijden onder de WAHV te brengen.
               </text:p>
      <text:p text:style-name="algemeen">Het is niet aan de politie om zelf te bepalen of zij de ontvangsten gaan onderschrijden. Mee- en tegenvallers op het B&amp;T-dossier
                  worden bewaakt op departementaal niveau, waarbij overigens zij aangetekend dat het bij B&amp;T voornamelijk om verkeersovertredingen
                  gaat en in mindere mate om misdrijven.
               </text:p>
      <text:p text:style-name="algemeen">Feit is dat de instroom van zaken daalt, maar in hoeverre de bevolking dat ook als zodanig ervaart, is niet te zeggen.</text:p>
      <text:p text:style-name="alineagroep">75</text:p>
      <text:p text:style-name="alineagroep.end">
                     <text:span text:style-name="cur">Welke uitspraak van de Hoge Raad wordt bedoeld en wat gaat dat naar schatting in totaal kosten?</text:span>
                     
                  </text:p>
      <text:p text:style-name="algemeen">Zie het antwoord op vraag 73.</text:p>
      <text:p text:style-name="alineagroep">76</text:p>
      <text:p text:style-name="alineagroep.end">
                     <text:span text:style-name="cur">Kunt u bij het Infrastructuurfonds op projectniveau aangeven bij welke projecten  onderuitputting is opgetreden?</text:span>
                     
                  </text:p>
      <text:p text:style-name="algemeen">De belangrijkste projecten waarbij sprake is van onderuitputting zijn Verbeterprogramma Waterkwaliteit Rijkswateren, A15 Maasvlakte
                  Vaanplein, A2/A76 Maatregelenpakket Limburg, A1/6/9 Schiphol/Amsterdam-Almere en Rijn Gouwelijn Oost. Voor een verdere toelichting
                  verwijs ik u naar de tweede suppletoire begroting van het Infrastructuurfonds.
               </text:p>
      <text:p text:style-name="alineagroep">77</text:p>
      <text:p text:style-name="alineagroep.end">
                     <text:span text:style-name="cur">Wat is de oorzaak van de kostbare fouten die ELI maakt met betrekking tot Europese steunaanvragen? Wie is formeel verantwoordelijk
                        voor die aanvragen? Hoe zijn zulke grote verschillen tussen raming en realisatie mogelijk? Worden de teveel uitgekeerde subsidies
                        door ELI teruggevorderd bij de ontvangers van die Europese subsidies?</text:span>
                     
                  </text:p>
      <text:p text:style-name="algemeen">De oorzaak hiervan is dat het ministerie bij de implementatie en uitvoering van EU-subsidieregelgeving in het verleden interpretaties
                  heeft toegepast, die achteraf niet altijd door de Europese Commissie worden gedeeld. De minister van EL&amp;I is eindverantwoordelijk
                  voor de juiste implementatie en uitvoering van EU-subsidieregelgeving. De minister van EL&amp;I heeft maatregelen genomen om toekomstige
                  correcties te voorkomen. De verschillen tussen ramingen en uitgaven worden veroorzaakt door de lange doorlooptijd die met
                  de definitieve besluitvorming van de Europese Commissie over financiële correcties op ingediende declaraties is gemoeid. Het
                  ministerie is procedures gestart bij het Europese Hof van Justitie in Luxemburg over de in 2011 betaalde financiële correcties.
                  De uitkomst hiervan in momenteel nog onzeker. Wanneer door de Commissie correcties worden opgelegd aan de lidstaten geldt
                  als uitgangspunt dat, als sprake is van aan eindbegunstigden toe te rekenen onregelmatigheden, deze worden teruggevorderd
                  bij de eindbegunstigden die de bedragen ten onrechte hebben ontvangen.
               </text:p>
      <text:p text:style-name="alineagroep">78</text:p>
      <text:p text:style-name="alineagroep.end">
                     <text:span text:style-name="cur">Wat is de reden voor de kostbare overschrijdingen bij de aanleg van spoor in de projecten Hanzelijn, Rotterdam Centraal en
                        tunnel Delft (samen € 56 mln.)? Blijft het daarbij of betreft dit alleen de overschrijdingen in 2011?</text:span>
                     
                  </text:p>
      <text:p text:style-name="algemeen">Het gaat hier niet om budgetoverschrijdingen maar om versnelde uitgaven. Deze uitgaven waren later voorzien, maar doen zich
                  nu al voor. Conform de systematiek van het fonds (saldo 2011) wordt het budget hiervoor bij Voorjaarsnota 2012 in latere jaren
                  gecorrigeerd (MIRT-budget ongewijz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