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8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8<text:tab/>Evaluatie Wet gratis schoolboeken</text:h>
      <text:h text:style-name="ifm_p_font.bold_size.9.06pt_mt.18.8mm_indent.-58.5mm_ifm" text:outline-level="1">Nr. 2
      <text:tab/>BRIEF VAN DE MINISTER VAN ONDERWIJS, CULTUUR EN WETENSCHAP</text:h>
      <text:p text:style-name="ifm_p_mt.3.76mm_ifm">Aan de Voorzitter van de Tweede Kamer der Staten-Generaal</text:p>
      <text:p text:style-name="ifm_p_mt.3.76mm_ifm">Den Haag, 30 januari 2012</text:p>
      <text:p text:style-name="ifm_p_mt.3.76mm_ifm">Op 13 december 2011 hebben enkele fracties een aantal vragen gesteld over de Evaluatie Wet gratis schoolboeken (Kamerstuk 33 088, nr. 1).</text:p>
      <text:p text:style-name="ifm_p_mt.3.76mm_ifm">Hierbij laat ik u weten dat – in verband met departementale afstemming – de beantwoording meer tijd in beslag neemt dan verwacht. Ik verwacht de beantwoording in de derde week van februari naar de Kamer te sturen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88, nr. 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8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Evaluatie Wet gratis schoolboeken; Brief regering; Uitstel beantwoording verslag schriftelijk overleg inzake de evaluatie 2011 Wet gratis schoolboeken</dc:title>
    <meta:user-defined meta:name="OVERHEIDop.ParlID/DC.identifier">kst-33088-2</meta:user-defined>
    <meta:user-defined meta:name="OVERHEIDop.ondernummer">2</meta:user-defined>
    <meta:user-defined meta:name="DCTERMS.W3CDTF/DCTERMS.available">2012-02-01</meta:user-defined>
    <meta:user-defined meta:name="OVERHEIDop.KamerstukTypen/DC.type">Brief</meta:user-defined>
    <meta:user-defined meta:name="OVERHEIDop.dossiernummer">33088</meta:user-defined>
    <meta:user-defined meta:name="OVERHEIDop.documenttitel">Uitstel beantwoording verslag schriftelijk overleg inzake de evaluatie 2011 Wet gratis schoolboeken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Evaluatie Wet gratis schoolboe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gratis schoolboeken; Brief regering; Uitstel beantwoording verslag schriftelijk overleg inzake de evaluatie 2011 Wet gratis schoolb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