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1<text:tab/>AMENDEMENT VAN HET LID ORTEGA-MARTIJN</text:h>
      <text:p text:style-name="ifm_p_ifm">Ontvangen 10 april 2012
      </text:p>
      <text:p text:style-name="ifm_p_mt.3.76mm_indent.0.13in_ifm">De ondergetekende stelt het volgende amendement voor:</text:p>
      <text:p text:style-name="ifm_p_mt.3.76mm_indent.0.13in_ifm">Aan artikel I, onderdeel F, onder 1, wordt aan het eerste lid een volzin toegevoegd, luidende: In afwijking van het bepaalde in de vorige volzin verwerft de inburgeringsplichtinge die houder is van een verblijfsvergunning als bedoeld in artikel 28 van de Vreemdelingenwet 2000 de in dat lid bedoelde mondelinge en schriftelijke vaardigheden binnen drieënhalf jaar.</text:p>
      <text:h text:style-name="ifm_p_font.bold_mt.5.08mm_page.keep-with-next_ifm" text:outline-level="2">Toelichting</text:h>
      <text:p text:style-name="ifm_p_mt.4.23mm_indent.0.13in_ifm">Dit amendement regelt een uitzonderingspositie voor asielgerechtigden en voldoen daarom binnen 3.5 jaar aan de inburgeringplicht. Asielgerechtigden vormen een bijzondere en kwetsbare categorie onder de inburgeringsplichtigen. Dit amendement geeft deze groep daarom een half jaar extra om aan de inburgeringplicht te voldo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1<text:tab/><text:page-number text:select-page="current"/></text:p>
      </style:footer>
    </style:master-page>
    <style:master-page xmlns:sdu-fn="http://schema.sdu.nl/2011/07/functions" style:name="Landscape" style:page-layout-name="landscape-margin-text">
      <style:footer>
        <text:p text:style-name="footer">Tweede Kamer, vergaderjaar 2011-2012, 33 0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Ortega-Martijn over het verlengen van de termijn voor het verwerven van het taalniveau naar 3,5 jaar voor asielgerechtigden.</dc:title>
    <meta:user-defined meta:name="OVERHEIDop.ParlID/DC.identifier">kst-33086-11</meta:user-defined>
    <meta:user-defined meta:name="OVERHEIDop.ondernummer">11</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Ortega-Martijn over het verlengen van de termijn voor het verwerven van het taalniveau naar 3,5 jaar voor asielgerechtigd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Ortega-Martijn over het verlengen van de termijn voor het verwerven van het taalniveau naar 3,5 jaar voor asielgerechtigd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