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86</text:p>
          </table:table-cell>
          <table:table-cell office:value-type="string" table:number-columns-spanned="2" table:style-name="parlementair.kopcel3">
            <text:p text:style-name="headtable.dossiertitel"> Wijziging van de Wet inburgering en enkele andere wetten in verband met de versterking van de eigen verantwoordelijkheid
            van de inburgeringsplichtig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inburgering en enkele andere wetten
                     in verband met de versterking van de eigen verantwoordelijkheid van de inburgeringsplichtige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4 nov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8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