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85-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085<text:tab/>Wijziging van de Remigratiewet (heroverweging Remigratiewet) </text:h>
      <text:h text:style-name="ifm_p_font.bold_size.9.06pt_mt.18.8mm_indent.-58.5mm_ifm" text:outline-level="1">Nr. 16
      <text:tab/>MOTIE VAN HET LID KARABULUT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verzoekt de regering om, een termijn van een jaar tussen de besluitvorming over de nieuwe wet en de ingangsdatum in te stell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085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085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Remigratiewet (Heroverweging Remigratiewet); Motie; Motie van het lid Karabulut over de periode tussen besluitvorming en ingangsdatum van de wet</dc:title>
    <meta:user-defined meta:name="OVERHEIDop.ParlID/DC.identifier">kst-33085-16</meta:user-defined>
    <meta:user-defined meta:name="OVERHEIDop.ondernummer">16</meta:user-defined>
    <meta:user-defined meta:name="DCTERMS.W3CDTF/DCTERMS.available">2013-01-29</meta:user-defined>
    <meta:user-defined meta:name="OVERHEIDop.KamerstukTypen/DC.type">Motie</meta:user-defined>
    <meta:user-defined meta:name="OVERHEIDop.dossiernummer">33085</meta:user-defined>
    <meta:user-defined meta:name="OVERHEIDop.documenttitel">Motie van het lid Karabulut over de periode tussen besluitvorming en ingangsdatum van de wet</meta:user-defined>
    <meta:user-defined meta:name="OVERHEIDop.Parlementair/DC.type">Kamerstuk</meta:user-defined>
    <meta:user-defined meta:name="OVERHEIDop.indiener">S. Karabulut</meta:user-defined>
    <meta:user-defined meta:name="OVERHEIDop.vergaderjaar">2012-2013</meta:user-defined>
    <meta:user-defined meta:name="OVERHEIDop.dossiertitel">Wijziging van de Remigratiewet (Heroverweging Remigratie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Remigratiewet (Heroverweging Remigratiewet); Motie; Motie van het lid Karabulut over de periode tussen besluitvorming en ingangsdatum van de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OVERHEIDop.versieInformatie"/>
  </office:meta>
</office:document-meta>
</file>