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4<text:tab/>Voorstel van wet van het lid Heijnen tot wijziging van de Gemeentewet in verband met het terugbrengen van het aantal gemeenteraadsleden tot op het niveau van voor de dualisering van het gemeentebestuur</text:h>
      <text:h text:style-name="ifm_p_font.bold_size.9.06pt_mt.18.8mm_indent.-58.5mm_ifm" text:outline-level="1">
         A
      <text:tab/>GEWIJZIGD VOORSTEL VAN WET</text:h>
      <text:p text:style-name="ifm_p_ifm">14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Gemeentewet te wijzigen ten einde het aantal raadsleden terug te brengen tot het niveau van voor de dualisering van het gemeentebestuu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Artikel 8, eerste lid, komt te luiden:</text:p>
      <text:p text:style-name="ifm_p_mt.3.76mm_indent.0.13in_ifm">1.  De raad bestaat uit:</text:p>
      <text:p text:style-name="ifm_p_indent.0.13in_ifm">9 leden in een gemeente beneden de 6001 inwoners;</text:p>
      <text:p text:style-name="ifm_p_indent.0.13in_ifm">11 leden in een gemeente van 6001–10.000 inwoners;</text:p>
      <text:p text:style-name="ifm_p_indent.0.13in_ifm">13 leden in een gemeente van 10.001–15.000 inwoners;</text:p>
      <text:p text:style-name="ifm_p_indent.0.13in_ifm">15 leden in een gemeente van 15.001–20.000 inwoners;</text:p>
      <text:p text:style-name="ifm_p_indent.0.13in_ifm">17 leden in een gemeente van 20.001–25.000 inwoners;</text:p>
      <text:p text:style-name="ifm_p_indent.0.13in_ifm">19 leden in een gemeente van 25.001–30.000 inwoners;</text:p>
      <text:p text:style-name="ifm_p_indent.0.13in_ifm">21 leden in een gemeente van 30.001–35.000 inwoners;</text:p>
      <text:p text:style-name="ifm_p_indent.0.13in_ifm">23 leden in een gemeente van 35.001–40.000 inwoners;</text:p>
      <text:p text:style-name="ifm_p_indent.0.13in_ifm">25 leden in een gemeente van 40.001–50.000 inwoners;</text:p>
      <text:p text:style-name="ifm_p_indent.0.13in_ifm">27 leden in een gemeente van 50.001–60.000 inwoners;</text:p>
      <text:p text:style-name="ifm_p_indent.0.13in_ifm">29 leden in een gemeente van 60.001–70.000 inwoners;</text:p>
      <text:p text:style-name="ifm_p_indent.0.13in_ifm">31 leden in een gemeente van 70.001–80.000 inwoners;</text:p>
      <text:p text:style-name="ifm_p_indent.0.13in_ifm">33 leden in een gemeente van 80.001–100.000 inwoners;</text:p>
      <text:p text:style-name="ifm_p_indent.0.13in_ifm">35 leden in een gemeente van 100.001–200.000 inwoners;</text:p>
      <text:p text:style-name="ifm_p_indent.0.13in_ifm">41 leden in een gemeente boven de 200.000 inwoners.</text:p>
      <text:p text:style-name="ifm_p_mt.3.76mm_indent.no_ifm">B</text:p>
      <text:p text:style-name="ifm_p_mt.3.76mm_indent.0.13in_ifm">Artikel 36 wordt als volgt gewijzigd:</text:p>
      <text:p text:style-name="ifm_p_mt.3.76mm_indent.0.13in_ifm">1.<text:s/>Het eerste lid, komt te luiden:</text:p>
      <text:p text:style-name="ifm_p_mt.3.76mm_indent.0.13in_ifm">1.  Het aantal wethouders bedraagt ten hoogste:</text:p>
      <text:p text:style-name="ifm_p_indent.0.13in_ifm">2 in een gemeente beneden de 10.001 inwoners;</text:p>
      <text:p text:style-name="ifm_p_indent.0.13in_ifm">3 in een gemeente van 10.001–25.000 inwoners;</text:p>
      <text:p text:style-name="ifm_p_indent.0.13in_ifm">4 in een gemeente van 25.001–35.000 inwoners;</text:p>
      <text:p text:style-name="ifm_p_indent.0.13in_ifm">5 in een gemeente van 35.001–60.000 inwoners;</text:p>
      <text:p text:style-name="ifm_p_indent.0.13in_ifm">6 in een gemeente van 60.001–80.000 inwoners;</text:p>
      <text:p text:style-name="ifm_p_indent.0.13in_ifm">7 in een gemeente van 80.001–200.000 inwoners;</text:p>
      <text:p text:style-name="ifm_p_indent.0.13in_ifm">8 in een gemeente boven de 200.000 inwoners,</text:p>
      <text:p text:style-name="ifm_p_indent.0.13in_ifm">met dien verstande dat er niet minder dan twee wethouders zullen zijn.</text:p>
      <text:p text:style-name="ifm_p_mt.3.76mm_indent.0.13in_ifm">2.<text:s/>In het vijfde lid wordt «bedoeld in het eerste en het derde lid» vervangen door: bedoeld in het derde lid.</text:p>
      <text:p text:style-name="ifm_p_mt.3.76mm_indent.0.13in_ifm">3.<text:s/>Na het vijfde lid wordt een lid toegevoegd, luidende:</text:p>
      <text:p text:style-name="ifm_p_mt.3.76mm_indent.0.13in_ifm">6.  Vermeerdering of vermindering van het aantal wethouders, voortvloeiende uit wijziging van het aantal inwoners van de gemeente, treedt eerst in bij de eerstvolgende benoeming van de wethouders, bedoeld in artikel 35, eerste lid, die plaatsvindt na de eerstvolgende periodieke verkiezing van de raa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84, A<text:tab/><text:page-number text:select-page="current"/></text:p>
      </style:footer>
    </style:master-page>
    <style:master-page xmlns:sdu-fn="http://schema.sdu.nl/2011/07/functions" style:name="Landscape" style:page-layout-name="landscape-margin-text">
      <style:footer>
        <text:p text:style-name="footer">Eerste Kamer, vergaderjaar 2012-2013, 33 0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het lid Heijnen tot wijziging van de Gemeentewet in verband met het terugbrengen van het aantal gemeenteraadsleden tot op het niveau van voor de dualisering van het gemeentebestuur; Gewijzigd voorstel van wet</dc:title>
    <meta:user-defined meta:name="OVERHEIDop.ParlID/DC.identifier">kst-33084-A</meta:user-defined>
    <meta:user-defined meta:name="OVERHEIDop.ondernummer">A</meta:user-defined>
    <meta:user-defined meta:name="DCTERMS.W3CDTF/DCTERMS.available">2013-02-21</meta:user-defined>
    <meta:user-defined meta:name="OVERHEIDop.KamerstukTypen/DC.type">Voorstel van wet</meta:user-defined>
    <meta:user-defined meta:name="OVERHEIDop.dossiernummer">33084</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Heijnen tot wijziging van de Gemeentewet in verband met het terugbrengen van het aantal gemeenteraadsleden tot op het niveau van voor de dualisering van het gemeentebestuur;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DCTERMS.W3CDTF/DCTERMS.issued">2013-02-14</meta:user-defined>
    <meta:user-defined meta:name="OVERHEIDop.dossiertitel">Voorstel van wet van het lid Heijnen tot wijziging van de Gemeentewet in verband met het terugbrengen van het aantal gemeenteraadsleden tot op het niveau van voor de dualisering van het gemeentebestuur</meta:user-defined>
    <meta:user-defined meta:name="OVERHEIDop.versieInformatie"/>
  </office:meta>
</office:document-meta>
</file>