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84<text:tab/>Voorstel van wet van het lid Heijnen tot wijziging van de Gemeentewet in verband met het terugbrengen van het aantal gemeenteraadsleden tot op het niveau van voor de dualisering van het gemeentebestuur</text:h>
      <text:h text:style-name="ifm_p_font.bold_size.9.06pt_mt.18.8mm_indent.-58.5mm_ifm" text:outline-level="1">Nr. 8
      <text:tab/>AMENDEMENT VAN HET LID SEGERS</text:h>
      <text:p text:style-name="ifm_p_ifm">Ontvangen 25 januari 2013</text:p>
      <text:p text:style-name="ifm_p_mt.3.76mm_indent.0.13in_ifm">De ondergetekende stelt het volgende amendement voor:</text:p>
      <text:p text:style-name="ifm_p_mt.3.76mm_indent.0.13in_ifm">De punt aan het einde van artikel II wordt vervangen door:, dat in elk geval is gelegen na 31 maart 2014.</text:p>
      <text:h text:style-name="ifm_p_font.bold_mt.5.08mm_page.keep-with-next_ifm" text:outline-level="2">Toelichting</text:h>
      <text:p text:style-name="ifm_p_mt.4.23mm_indent.0.13in_ifm">Dit amendement zorgt ervoor dat de verkleining van het aantal gemeenteraadsleden pas plaatsvindt na de aankomende gemeenteraadsverkiezingen. De onderbouwing hiervoor is gelegen in het feit dat lokale partijen ruim voldoende te tijd dienen te hebben om zich voor te bereiden op de ingrijpende gevolgen die een verkleining van de gemeenteraad met zich mee kan brengen. Zo acht de indiener het mogelijk dat (lokale) partijen de wenselijkheid van gemeenschappelijke lijsten willen onderzoeken. Daarnaast is uitstel wenselijk vanwege de onduidelijkheid die de huidige kabinetsplannen inzake de gemeentelijke herindelingen met zich meebrengen voor huidige gemeenteraden.</text:p>
      <text:p text:style-name="ifm_p_mt.5.08mm_ifm"><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84, nr. 8<text:tab/><text:page-number text:select-page="current"/></text:p>
      </style:footer>
    </style:master-page>
    <style:master-page xmlns:sdu-fn="http://schema.sdu.nl/2011/07/functions" style:name="Landscape" style:page-layout-name="landscape-margin-text">
      <style:footer>
        <text:p text:style-name="footer">Tweede Kamer, vergaderjaar 2012-2013, 33 08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stel van wet van het lid Heijnen tot wijziging van de Gemeentewet in verband met het terugbrengen van het aantal gemeenteraadsleden tot op het niveau van voor de dualisering van het gemeentebestuur; Amendement; Amendement van het lid Segers, dat het moment van inwerkingtreding legt na de gemeenteraadsverkiezingen van 2014.</dc:title>
    <meta:user-defined meta:name="OVERHEIDop.ParlID/DC.identifier">kst-33084-8</meta:user-defined>
    <meta:user-defined meta:name="OVERHEIDop.ondernummer">8</meta:user-defined>
    <meta:user-defined meta:name="DCTERMS.W3CDTF/DCTERMS.available">2013-01-28</meta:user-defined>
    <meta:user-defined meta:name="OVERHEIDop.KamerstukTypen/DC.type">Amendement</meta:user-defined>
    <meta:user-defined meta:name="OVERHEIDop.dossiernummer">33084</meta:user-defined>
    <meta:user-defined meta:name="OVERHEIDop.documenttitel">Amendement van het lid Segers, dat het moment van inwerkingtreding legt na de gemeenteraadsverkiezingen van 2014.</meta:user-defined>
    <meta:user-defined meta:name="OVERHEIDop.Parlementair/DC.type">Kamerstuk</meta:user-defined>
    <meta:user-defined meta:name="OVERHEIDop.indiener">G.M. Segers</meta:user-defined>
    <meta:user-defined meta:name="OVERHEIDop.vergaderjaar">2012-2013</meta:user-defined>
    <meta:user-defined meta:name="OVERHEIDop.dossiertitel">Voorstel van wet van het lid Heijnen tot wijziging van de Gemeentewet in verband met het terugbrengen van het aantal gemeenteraadsleden tot op het niveau van voor de dualisering van het gemeente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Heijnen tot wijziging van de Gemeentewet in verband met het terugbrengen van het aantal gemeenteraadsleden tot op het niveau van voor de dualisering van het gemeentebestuur; Amendement; Amendement van het lid Segers, dat het moment van inwerkingtreding legt na de gemeenteraadsverkiezingen van 2014.</meta:user-defined>
    <meta:user-defined meta:name="OVERHEIDop.publicationName">Kamerstuk</meta:user-defined>
    <meta:user-defined meta:name="OVERHEID.Organisatietype/OVERHEID.organisationType">staten generaal</meta:user-defined>
    <meta:user-defined meta:name="DCTERMS.W3CDTF/DCTERMS.issued">2013-01-25</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