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3 </text:p>
          </table:table-cell>
          <table:table-cell office:value-type="string" table:number-columns-spanned="2" table:style-name="parlementair.kopcel3">
            <text:p text:style-name="headtable.dossiertitel"> EU-mededeling: Het effect van het EU-ontwikkelingsbeleid vergroten:
            		een agenda voor verandering COM(2011)637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8 november 2011 
            </text:p>
          </table:table-cell>
          <table:covered-table-cell/>
        </table:table-row>
      </table:table>
      <text:p text:style-name="alineagroep">De vaste commissie voor Buitenlandse Zaken, Defensie en
                     				  Ontwikkelingssamenwerking<text:note text:id="ID-139717-d28e109" text:note-class="footnote"><text:note-citation text:label="1">1</text:note-citation><text:note-body><text:p>Samenstelling: </text:p><text:p>Holdijk (SGP), Van der Linden (CDA), Broekers-Knol (VVD), Franken (CDA) <text:span text:style-name="cur">(vice-voorzitter), </text:span>Nagel (50Plus), Van Kappen (VVD) <text:span text:style-name="cur">(voorzitter),</text:span> Koffeman (PvdD), Kuiper (CU), Smaling (SP) <text:span text:style-name="cur">(vice-voorzitter),</text:span> Strik (GL), Vliegenthart (SP), K.G. de Vries (PvdA), Knip (VVD), Martens (CDA), Van Boxtel (D66), Th. de Graaf (D66), Ganzevoort
                  (GL), De Lange (OSF), Koole (PvdA), Schrijver (PvdA), Vlietstra (PvdA), M. de Graaf (PVV), M. de Graaff (PVV), Sörensen (PVV)
                  en Bröcker (VVD).
               </text:p></text:note-body></text:note> heeft met belangstelling kennisgenomen van de
                     				  Europese Commissiemededeling getiteld «Het effect van het EU-ontwikkelingsbeleid
                     				  vergroten: een agenda voor verandering» (COM(2011)637)<text:note text:id="ID-139717-d28e130" text:note-class="footnote"><text:note-citation text:label="2">2</text:note-citation><text:note-body><text:p>Zie E110056 op www.europapoort.nl; het COM-document is bij dit verslag opgenomen  </text:p></text:note-body></text:note>.
                  </text:p>
      <text:p text:style-name="alineagroep.end">Naar aanleiding hiervan heeft zij op 8 november 2011 een brief
                     				  gestuurd aan de minister van Buitenlandse Zaken.
                  </text:p>
      <text:p text:style-name="algemeen">De staatssecretaris van Buitenlandse Zaken heeft op 10 november
                  				2011 gereageerd.
               </text:p>
      <text:p text:style-name="algemeen">De commissie brengt bijgaand verslag uit van het gevoerde
                  				schriftelijk overleg.
               </text:p>
      <text:p text:style-name="ondertekening">De griffier van de vaste commissie voor
                     			 Buitenlandse Zaken, Defensie en Ontwikkelingssamenwerking,
                  </text:p>
      <text:p text:style-name="ondertekening.end">Christward Gradenwitz </text:p>
      <text:p text:style-name="hardreturn"/>
      <text:p text:style-name="tussenkop"><text:span text:style-name="tussenkop_vet">BRIEF AAN DE MINISTER VAN BUITENLANDSE
                     				ZAKEN</text:span></text:p>
      <text:p text:style-name="algemeen">Den Haag, 8 november 2011</text:p>
      <text:p text:style-name="algemeen">De vaste commissie voor Buitenlandse Zaken, Defensie en
                  				Ontwikkelingssamenwerking van de Eerste Kamer heeft met belangstelling
                  				kennisgenomen van de Europese Commissiemededeling getiteld «Het effect van het
                  				EU-ontwikkelingsbeleid vergroten: een agenda voor verandering»
                  				(COM(2011)637).
               </text:p>
      <text:p text:style-name="algemeen">Bovengenoemde commissie heeft deze EU-mededeling als prioritair
                  				Europees dossier geselecteerd. De leden van de commissie stellen de snelle
                  				toezending van het BNC-fiche ter zake, in de vorm van een uitgebreid
                  				kabinetsstandpunt in de geannoteerde agenda van de Raad Buitenlandse Zaken (OS)
                  				van 14 november 2011, op prijs. Verschillende fracties in de commissie hebben
                  				grote belangstelling voor dit onderwerp en hechten waarde aan de Nederlandse
                  				inzet op dit dossier. Een aantal fracties hebben additionele vragen en
                  				verzoeken die u mee kunt nemen in de besprekingen met uw Europese collega’s
                  				in de aankomende Raad Buitenlandse Zaken (OS).
               </text:p>
      <text:p text:style-name="algemeen">De leden van de <text:span text:style-name="vet">PvdA-fractie</text:span> en de
                  				leden van de <text:span text:style-name="vet">GroenLinks-fractie</text:span> verzoeken u om
                  				uitgebreid verslag uit te brengen van de besprekingen in Brussel op
                  				14 november 2011 inzake dit onderwerp.
               </text:p>
      <text:p text:style-name="algemeen">De leden van de <text:span text:style-name="vet">CDA-fractie</text:span> willen u
                  				meegeven dat ze toejuichen dat de Europese Commissie de middelen voor
                  				ontwikkelingssamenwerking effectiever wil inzetten en de impact van het beleid
                  				wil vergroten. De fractie kan zich vinden in het voorstel beperkingen aan te
                  				brengen in het aantal beleidsthema's en het aantal landen – oftewel om meer
                  				focus in het beleid aan te brengen. Ook ondersteunen de leden van de
                  				CDA-fractie de wens te komen tot meer coördinatie, meer coherentie in het
                  				EU-beleid en meer complementariteit van de EU-inzet ten opzichte van de steun
                  				van de lidstaten. De leden van de CDA-fractie ondersteunen hiertoe een sterke
                  				inzet op zowel mensenrechten, democratie en goed bestuur alsook op duurzame
                  				groei. De leden van de CDA-fractie willen wel graag benadrukken dat, waar het
                  				gaat om de inzet van de private sector, het daarbij ook zeker zal moeten gaan
                  				over de ontwikkeling van de private sector en gerelateerde doelgroepen in de
                  				partnerlanden zelf.
               </text:p>
      <text:p text:style-name="algemeen">Daarnaast kunnen de leden van de CDA-fractie zich in grote lijnen
                  				vinden in de reactie van het kabinet op de Europese Commissiemededeling zoals
                  				verwoord in de geannoteerde agenda bij de Raadsbijeenkomst op 14 november
                  				2011. De leden van de CDA-fractie ondersteunen de visie van het kabinet dat
                  				fragiele staten specifieke inzet blijven vragen en dat hulp in die staten vaak
                  				gemakkelijker effectief kan zijn via ngo’s en het maatschappelijk middenveld
                  				dan via de overheid. Deze leden hopen dat Nederland er in slaagt meer steun te
                  				vinden voor dit voorgenomen EU-beleid en dit ook in het Meerjarig Financieel
                  				Kader zal weten te borgen. Daartoe ondersteunen de leden van de CDA-fractie het
                  				streven van het kabinet het Europees Ontwikkelingsfonds (EOF) in de begroting
                  				onder te brengen. Ook willen de leden van de CDA-fractie bepleiten dat er
                  				nadrukkelijk aandacht blijft voor <text:span text:style-name="cur">capacity
                     				building</text:span>, <text:span text:style-name="cur">institution building</text:span> en
                  				onderwijs.»
               </text:p>
      <text:p text:style-name="algemeen">Vervolgens heeft de CDA-fractie nog een enkele vraag over
                  				begrotingssteun. Zoals de leden hebben begrepen, verleent de Europese Unie
                  				ongeveer een kwart van de hulptoezeggingen via begrotingssteun. De leden van de
                  				CDA-fractie zijn van mening dat begrotingssteun alleen gegeven dient te worden
                  				als het ontvangende land voldoet aan de basisvoorwaarden op het gebied van goed
                  				bestuur, mensenrechten en corruptiebestrijding, alsmede aan de voorwaarden van
                  				transparante verantwoording. De leden van de CDA-fractie ondersteunen daarom de
                  				terughoudendheid van het kabinet voor begrotingssteun als niet aan deze
                  				voorwaarden wordt voldaan en ziet het als niet voldoende als dit als beoogd
                  				resultaat van de begrotingssteun wordt geformuleerd. Ook waar het gaat om
                  				sectorale steun bepleiten de leden van de CDA-fractie dat afspraken worden
                  				gemaakt op basis van criteria die meetbaar zijn en dat bij deze afspraken ook
                  				middelen worden vrijgemaakt voor het monitoren en het handhaven van deze
                  				criteria. De vraag van deze leden hieromtrent aan u is om duidelijk te maken
                  				aan welke landen de Europese Unie begrotingssteun geeft en aan welke landen
                  				Nederland zelf begrotingssteun geeft.
               </text:p>
      <text:p text:style-name="algemeen">De leden van de <text:span text:style-name="vet">SP-fractie</text:span> hebben nog
                  				enkele vragen aangaande het standpunt van het kabinet en aangaande de EU
                  				mededeling zelf. Een aantal vragen komt voort uit het volgende citaat uit de
                  				Europese Commissiemededeling COM(2011)637:
               </text:p>
      <text:p text:style-name="algemeen">«<text:span text:style-name="cur">De EU is niet zomaar de 28e Europese
                     				donor</text:span>. De Commissie voert 20% van de collectieve EU-hulpinspanningen
                  				uit, maar is tegelijk ook coördinator en beleidsmaker. De EU is een
                  				economische en handelspartner en haar politieke dialoog, veiligheidsbeleid en
                  				beleid op tal van andere gebieden – handel, landbouw en visserij, maar ook
                  				milieu, klimaat, energie en migratie – hebben een grote invloed op
                  				ontwikkelingslanden. De EU moet deze <text:span text:style-name="cur">veelzijdige rol
                     				vertalen naar verschillende beleidsmixen die aangepast zijn aan ieder
                     				partnerland</text:span>. Om echt doeltreffend te zijn, tot betere resultaten te
                  				komen en de zichtbaarheid van de EU te vergroten, moeten de EU en haar
                  				lidstaten met één stem spreken en daar ook naar handelen.»<text:note text:id="ID-139717-d28e256" text:note-class="footnote"><text:note-citation text:label="3">3</text:note-citation><text:note-body><text:p>Europese Commissiemededeling COM(2011)637 «Het effect van het EU-ontwikkelingsbeleid vergroten: een agenda voor verandering»,
                  p. 4.  
               </text:p></text:note-body></text:note> 
               </text:p>
      <text:p text:style-name="algemeen">Allereerst vernemen de leden van de SP-fractie graag van u hoe
                  				uit deze passage blijkt dat de EU niet zomaar de 28e donor is. Het Europees
                  				Ontwikkelingsfonds (EOF) kiest namelijk thema’s, maakt onderscheid tussen
                  				landen waar meer of minder effect wordt verwacht (zonder aan te geven hoe dat
                  				kan worden ingeschat) en geeft zowel begrotingssteun als projectsteun. Naar de
                  				mening van deze leden is de EU-mededeling bijna in haar geheel te lezen als
                  				bilateraal beleid waar de Unie-kenmerken slechts zeer marginaal aan bod komen.
                  				Er wordt door de EU weliswaar een coherentie-taak geclaimd, maar ook hier wordt
                  				de Mededeling onvoldoende helder geacht. Volgens de leden van de SP-fractie zou
                  				een leidende EU-donor in een land net zo goed die coherentietaak op zich kunnen
                  				nemen. Ter illustratie, steun aan de «health basket» in Mozambique wordt
                  				gecoördineerd via roulerend voorzitterschap, waarbij de EU niet nodig is. De
                  				leden van de SP-fractie horen graag uw reactie op de suggestie dat de
                  				beleidsdialoog ook via een (roulerende) coördinerende lidstaat kan
                  				verlopen.
               </text:p>
      <text:p text:style-name="algemeen">Daarnaast vragen de leden van de SP-fractie zich af wat de
                  				betekenis is van «het vertalen van een veelzijdige rol naar verschillende
                  				beleidsmixen die aangepast zijn aan ieder partnerland».<text:note text:id="ID-139717-d28e276" text:note-class="footnote"><text:note-citation text:label="4">4</text:note-citation><text:note-body><text:p>COM(2011)637, p.4. </text:p></text:note-body></text:note> De leden van de SP-fractie vragen u of deze
                  				formulering niet in aanmerking zou moeten komen voor de prijs voor de meest
                  				vage zin in alle Commissiemededelingen van 2011. Ook wijzen de leden van de
                  				SP-fractie op de vermelding dat EU-lidstaten «met één stem moeten spreken en
                  				daarnaar handelen» en merken daarbij op dat het mooi is wanneer er
                  				overeenstemming is over onderwerpen, maar dat zoiets natuurlijk niet kan worden
                  				opgelegd, aangezien parlementen het EOF zullen moeten goedkeuren. Vindt de
                  				regering dit ook een wonderlijke passage? Wat gaat de regering doen om deze
                  				oekaze zo snel mogelijk uit deze Mededeling verwijderd te krijgen?
               </text:p>
      <text:p text:style-name="algemeen">De leden van de SP-fractie hebben ook een vraag naar aanleiding
                  				van de conclusie in het kabinetsstandpunt dat het voorgestelde EOF en het
                  				Nederlandse beleid «complementair» zijn, aangezien de Commissie nog 20% van
                  				de steun aan sociale sectoren wil besteden en Nederland dit ook doet. Maar
                  				waaruit blijkt verder dat er sprake is van complementariteit? De leden van de
                  				SP-fractie constateren eerder dat er sprake is van verregaande overlap en
                  				duplicering en zouden hier graag uw reactie op vernemen.
               </text:p>
      <text:p text:style-name="algemeen">Vervolgens vinden deze leden dat in de Mededeling te weinig naar
                  				voren komt hoe ander Europees beleid zich doet gevoelen. De Economische
                  				Partnerschap Overeenkomsten (EPA’s) eisen bijvoorbeeld een grote mate van
                  				economische wederkerigheid waardoor de bedrijvigheid in ontwikkelingslanden
                  				aanzienlijk kan stagneren. Er is gewoon nog lang geen sprake van een
                  				<text:span text:style-name="cur">level playing field</text:span>. Om daar dichterbij te komen is
                  				stevige inzet nodig richting regionale economische integratie. Hier is
                  				marktbescherming van belang en niet het opengooien van de grenzen, zoals in het
                  				verleden bewezen in Europa, Noord-Amerika en Azië. Maar dit hele punt, wat een
                  				<text:span text:style-name="cur">unique selling point</text:span> van het EU-beleid zou kunnen
                  				zijn, komt in de Mededeling niet of nauwelijks naar voren. Ook kansen en
                  				bedreigingen met betrekking tot het tevens vanaf 2014 te herziene
                  				gemeenschappelijke landbouwbeleid (GLB) komen nergens aan bod. In dit verband
                  				vragen de leden van de SP-fractie de regering aan te geven hoe de motie Smaling
                  				c.s. (32 500 V, N) van
                  				5 april jl. wordt benut voor de dialoog met de Commissie.
               </text:p>
      <text:p text:style-name="algemeen">Tenslotte willen de leden van de SP-fractie u meegeven dat de
                  				Mededeling erg weinig analyse bevat qua bevindingen waarop voorgestelde keuzes
                  				zijn geënt. Deze komen althans bij verre na niet in de buurt van analyses
                  				zoals die van de WRR die het debat in Nederland van de nodige
                  				<text:span text:style-name="cur">body </text:span>voorzien. Er wordt van een «Agenda for
                  				Change» gesproken, maar de leden van de SP-fractie zouden graag willen weten
                  				waar, volgens de regering, die «change» nu eigenlijk zit en wat er gedaan zou
                  				kunnen worden om het analytisch niveau te verbeteren?
               </text:p>
      <text:p text:style-name="algemeen">De leden van de <text:span text:style-name="vet">PvdA-fractie</text:span>, de
                  				<text:span text:style-name="vet">GroenLinks-fractie </text:span>en de<text:span text:style-name="vet">
                     				CU-fractie</text:span> steunen de vragen van de leden van de <text:span text:style-name="vet">CDA-fractie</text:span> en de <text:span text:style-name="vet">SP-fractie</text:span> op
                  				hoofdlijnen.
               </text:p>
      <text:p text:style-name="algemeen">De leden van de vaste commissie voor Buitenlandse Zaken, Defensie
                  				en Ontwikkelingssamenwerking zien uw reactie met interesse tegemoet, bij
                  				voorkeur voor aanvang van de aankomende Raad Buitenlandse Zaken (OS), oftewel
                  				voor 14 november 2011.
               </text:p>
      <text:p text:style-name="ondertekening">Generaal-majoor der mariniers (b.d.)</text:p>
      <text:p text:style-name="ondertekening">F. E. van Kappen </text:p>
      <text:p text:style-name="ondertekening.end">Voorzitter van de vaste commissie voor
                     			 Buitenlandse zaken, Defensie en
                     			 Ontwikkelingssamenwerking.
                  </text:p>
      <text:p text:style-name="hardreturn"/>
      <text:p text:style-name="tussenkop"><text:span text:style-name="tussenkop_vet">BRIEF VAN DE STAATSSECRETARIS VAN
                     				BUITENLANDSE ZAKEN</text:span></text:p>
      <text:p text:style-name="algemeen">Aan de Voorzitter van de Eerste Kamer der Staten-Generaal</text:p>
      <text:p text:style-name="algemeen">Den Haag, 10 november 2011</text:p>
      <text:p text:style-name="algemeen">Ik dank u voor uw brief van 8 november (ontvangen op
                  				10 november) inzake de Raad Buitenlandse Zaken (OS) van 14 november 2011 (uw
                  				kenmerk 149484U/SG), en de grote belangstelling van uw Kamer voor de hervorming
                  				van het Europese OS-beleid.
               </text:p>
      <text:p text:style-name="algemeen">Uw inbreng, die zeer nauw aansluit bij de inbreng van de fracties
                  				van de Tweede Kamer tijdens het Algemeen Overleg over de Raad Buitenlandse
                  				Zaken/OS van 9 november jl., zal ik graag betrekken bij mijn inzet op de Raad
                  				van 14 november.
               </text:p>
      <text:p text:style-name="algemeen">In het verslag van de Raad aan de Eerste en Tweede Kamer kom ik
                  				gaarne terug op specifieke vragen die de verschillende fracties hebben
                  				gesteld.
               </text:p>
      <text:p text:style-name="ondertekening">De staatssecretaris van
                     			 Buitenlandse Zaken,
                  </text:p>
      <text:p text:style-name="ondertekening.end">Ben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8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