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1<text:tab/>EU-voorstel: herzien richtlijnvoorstel betreffende gemeenschappelijke procedures voor de toekenning en intrekking van de internationale-beschermingsstatus COM(2011)319<text:note text:id="ID-153019-d35e47" text:note-class="footnote"><text:note-citation text:label="1 ">1</text:note-citation><text:note-body><text:p text:style-name="ifm_p_font.normal_size.6.93pt_mt..5mm_indent.-0.1161in_mleft.0.1161in_ifm"> Zie E110027 op www.europapoort.nl
            </text:p></text:note-body></text:note>
      </text:h>
      <text:h text:style-name="ifm_p_font.bold_size.12.26pt_indent.-58.5mm_ifm" text:outline-level="1">33 082<text:tab/>EU-voorstel: herzien richtlijnvoorstel tot vaststelling van normen voor de opvang van asielzoekers COM(2011)320<text:note text:id="ID-153019-d35e69" text:note-class="footnote"><text:note-citation text:label="2 ">2</text:note-citation><text:note-body><text:p text:style-name="ifm_p_font.normal_size.6.93pt_mt..5mm_indent.-0.1161in_mleft.0.1161in_ifm"> Zie E110028 op www.europapoort.nl
            </text:p></text:note-body></text:note>
      </text:h>
      <text:h text:style-name="ifm_p_font.bold_size.12.26pt_indent.-58.5mm_ifm" text:outline-level="1">33 048<text:tab/>EU-voorstel: Richtlijn inzake het recht op toegang tot een advocaat in strafprocedures en het recht op communicatie bij aanhouding COM(2011)326<text:note text:id="ID-153019-d35e91" text:note-class="footnote"><text:note-citation text:label="3 ">3</text:note-citation><text:note-body><text:p text:style-name="ifm_p_font.normal_size.6.93pt_mt..5mm_indent.-0.1161in_mleft.0.1161in_ifm"> Zie E110029 op www.europapoort.nl
            </text:p></text:note-body></text:note>
      </text:h>
      <text:h text:style-name="ifm_p_font.bold_size.9.06pt_mt.18.8mm_indent.-58.5mm_ifm" text:outline-level="1">
         D
      <text:tab/>BRIEF VAN DE VICEVOORZITTER VAN DE EUROPESE COMMISSIE </text:h>
      <text:p text:style-name="ifm_p_mt.3.76mm_ifm">Aan de voorzitter van de vaste commissie voor Immigratie en Asiel/JBZ-Raad</text:p>
      <text:p text:style-name="ifm_p_mt.3.76mm_ifm">Den Haag, 9 februari 2012</text:p>
      <text:p text:style-name="ifm_p_mt.3.76mm_ifm">I would like to thank you for your letter, dated 18 January 2012<text:note text:id="ID-153019-d35e126" text:note-class="footnote"><text:note-citation text:label="4 ">4</text:note-citation><text:note-body><text:p text:style-name="ifm_p_font.normal_size.6.93pt_mt..5mm_indent.-0.1161in_mleft.0.1161in_ifm">EK 33 081, C  
                     </text:p></text:note-body></text:note>, regarding the two opinions of the Eerste Kamer on the revised Commission proposal for a Directive on common procedures for granting and withdrawing international protection {COM (2011)319) and the revised proposal for a directive amending Directive 2003191EC laying down minimum standards for the reception of asylum seekers {COM (2011)320) as well as on the Commission proposal for a Directive on the right of access to a lawyer in criminal proceedings and on the right to communicate upon arrest {COM (2011)326), sent on 4 and 7 October 2011, respectively.</text:p>
      <text:p text:style-name="ifm_p_mt.3.76mm_ifm">Considering that the Commission has committed itself to do its utmost to reply to national Parliaments within a self-imposed deadline of 3 months, I do recognize that there has been some delay in our reply and would therefore like to apologise for any inconvenience this may have caused. This is mainly due to the steep increase of the number of opinions we receive from national Parliaments in recent months. We are making every effort to remedy this situation. In particular, we have adapted our internal working methods so as to allow us to fellow-up on replies to national Parliaments» opinions in a much timelier manner in the future.</text:p>
      <text:p text:style-name="ifm_p_mt.3.76mm_ifm">I would like to inform you that both replies are currently in the process of being formally adopted by the College and they will subsequently be translated into Dutch. The reply to your letter on the Commission proposal for a Directive on the right of access to a lawyer in criminal proceedings and on the right to communicate upon arrest {COM (2011)326) should be sent to you within the following few weeks. The reply to your opinion on the revised proposal for a Directive on common procedures for granting and withdrawing international protection {COM (2011)319) as well as on the revised proposal for a directive amending Directive 2003191EC laying down minimum standards for the reception of asylum seekers {COM (2011)320) should be sent to you shortly.</text:p>
      <text:p text:style-name="ifm_p_mt.5.08mm_ifm">Vice-President,<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81, D<text:tab/><text:page-number text:select-page="current"/></text:p>
      </style:footer>
    </style:master-page>
    <style:master-page style:name="Landscape" style:page-layout-name="landscape-margin-text">
      <style:footer>
        <text:p text:style-name="footer">Eerste Kamer, vergaderjaar 2011-2012, 33 0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Richtlijn inzake het recht op toegang tot een advocaat in strafprocedures en het recht op communicatie bij aanhouding COM(2011)326; Brief inzake antwoord op brief van 18 januari 2012</dc:title>
    <meta:user-defined meta:name="OVERHEIDop.ParlID/DC.identifier">kst-33081-D</meta:user-defined>
    <meta:user-defined meta:name="OVERHEIDop.ondernummer">D</meta:user-defined>
    <meta:user-defined meta:name="DCTERMS.W3CDTF/DCTERMS.available">2012-02-10</meta:user-defined>
    <meta:user-defined meta:name="OVERHEIDop.KamerstukTypen/DC.type">Brief</meta:user-defined>
    <meta:user-defined meta:name="OVERHEIDop.dossiernummer">33081;33082;33048</meta:user-defined>
    <meta:user-defined meta:name="OVERHEIDop.documenttitel">Brief inzake antwoord op brief van 18 januar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recht op toegang tot een advocaat in strafprocedures en het recht op communicatie bij aanhouding COM(2011)326; Brief inzake antwoord op brief van 18 januari 2012</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2-02-09</meta:user-defined>
    <meta:user-defined meta:name="OVERHEIDop.dossiertitel">EU-voorstel: herzien richtlijnvoorstel betreffende gemeenschappelijke procedures voor de toekenning en intrekking van de internationale-beschermingsstatus COM(2011)319</meta:user-defined>
    <meta:user-defined meta:name="OVERHEIDop.versieInformatie"/>
  </office:meta>
</office:document-meta>
</file>