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81-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81<text:tab/>EU-voorstel: herzien richtlijnvoorstel betreffende gemeenschappelijke procedures voor de toekenning en intrekking van de internationale-beschermingsstatus COM(2011)319<text:note text:id="ID-149918-d35e47" text:note-class="footnote"><text:note-citation text:label="1 ">1</text:note-citation><text:note-body><text:p text:style-name="ifm_p_font.normal_size.6.93pt_mt..5mm_indent.-0.1161in_mleft.0.1161in_ifm">Zie E110027 op www.europapoort.nl</text:p></text:note-body></text:note>
      </text:h>
      <text:h text:style-name="ifm_p_font.bold_size.12.26pt_indent.-58.5mm_ifm" text:outline-level="1">33 082<text:tab/>EU-voorstel: herzien richtlijnvoorstel tot vaststelling van normen voor de opvang van asielzoekers COM(2011)320<text:note text:id="ID-149918-d35e69" text:note-class="footnote"><text:note-citation text:label="2 ">2</text:note-citation><text:note-body><text:p text:style-name="ifm_p_font.normal_size.6.93pt_mt..5mm_indent.-0.1161in_mleft.0.1161in_ifm">Zie E110028 op www.europapoort.nl</text:p></text:note-body></text:note>
      </text:h>
      <text:h text:style-name="ifm_p_font.bold_size.12.26pt_indent.-58.5mm_ifm" text:outline-level="1">33 048<text:tab/>EU-voorstel: Richtlijn inzake het recht op toegang tot een advocaat in strafprocedures en het recht op communicatie bij aanhouding COM(2011)326<text:note text:id="ID-149918-d35e91" text:note-class="footnote"><text:note-citation text:label="3 ">3</text:note-citation><text:note-body><text:p text:style-name="ifm_p_font.normal_size.6.93pt_mt..5mm_indent.-0.1161in_mleft.0.1161in_ifm">Zie E110029 op www.europapoort.nl</text:p></text:note-body></text:note>
      </text:h>
      <text:h text:style-name="ifm_p_font.bold_size.9.06pt_mt.18.8mm_indent.-58.5mm_ifm" text:outline-level="1">
         C<text:note text:id="ID-149918-d35e111" text:note-class="footnote"><text:note-citation text:label="4 ">4</text:note-citation><text:note-body><text:p text:style-name="ifm_p_font.normal_size.6.93pt_mt..5mm_indent.-0.1161in_mleft.0.1161in_ifm">Letter C heeft alleen betrekking op 33 081.</text:p></text:note-body></text:note>
         
      <text:tab/>BRIEF AAN DE VICEVOORZITTER VAN DE EUROPESE COMMISSIE </text:h>
      <text:p text:style-name="ifm_p_mt.3.76mm_ifm">Den Haag, 18 januari 2012</text:p>
      <text:p text:style-name="ifm_p_mt.3.76mm_ifm">De vaste commissie voor Immigratie &amp; Asiel / JBZ-raad heeft u bij brief van 7 oktober 2011<text:note text:id="ID-149918-d35e128" text:note-class="footnote"><text:note-citation text:label="5 ">5</text:note-citation><text:note-body><text:p text:style-name="ifm_p_font.normal_size.6.93pt_mt..5mm_indent.-0.1161in_mleft.0.1161in_ifm">Kenmerk: 148766.01u.</text:p></text:note-body></text:note> diverse vragen voorgelegd over het herziene voorstel voor een Richtlijn betreffende gemeenschappelijke procedures voor de toekenning en intrekking van de internationale beschermingsstatus (COM(2011)319) en het herziene voorstel voor een richtlijn tot wijziging van Richtlijn 2003/9/EG tot vaststelling van minimumnormen voor de opvang van asielzoekers in de lidstaten (COM(2011)320). De Europese Commissie streeft ernaar brieven die zijn gestuurd in het kader van de politieke dialoog binnen drie maanden te beantwoorden. De commissie voor Immigratie &amp; Asiel / JBZ-raad constateert dat deze termijn in casu niet gehaald is. Zij verzoekt de Europese Commissie daarom de genoemde brief zo spoedig mogelijk alsnog te beantwoorden.</text:p>
      <text:p text:style-name="ifm_p_mt.3.76mm_ifm">Bij brief van 4 oktober 2011<text:note text:id="ID-149918-d35e142" text:note-class="footnote"><text:note-citation text:label="6 ">6</text:note-citation><text:note-body><text:p text:style-name="ifm_p_font.normal_size.6.93pt_mt..5mm_indent.-0.1161in_mleft.0.1161in_ifm">Kenmerk: 149142.02u.</text:p></text:note-body></text:note> heeft de commissie voor Immigratie &amp; Asiel / JBZ-raad u vragen voorgelegd over het voorstel voor een richtlijn betreffende het recht op toegang tot een advocaat in strafprocedures en betreffende het recht op communicatie bij aanhouding (COM(2011)326). Ook met betrekking tot deze brief is de termijn van drie maanden niet gehaald. De commissie spreekt daarom de hoop uit dat de Europese Commissie in staat is zo spoedig mogelijk alsnog te antwoorden.</text:p>
      <text:p text:style-name="ifm_p_mt.5.08mm_ifm">De voorzitter van de vaste commissie voor Immigratie en Asiel / JBZ-Raad,<text:line-break/>P. L.<text:s/>Meu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3 081, C
         <text:tab/><text:page-number text:select-page="current"/></text:p>
      </style:footer>
    </style:master-page>
    <style:master-page style:name="Landscape" style:page-layout-name="landscape-margin-text">
      <style:footer>
        <text:p text:style-name="footer">Eerste Kamer, vergaderjaar 2011-2012, 33 081, 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EU-voorstel: Richtlijn inzake het recht op toegang tot een advocaat in strafprocedures en het recht op communicatie bij aanhouding COM(2011)326; Brief betreft beantwoording brieven over COM(2011)319, 320 en 326</dc:title>
    <meta:user-defined meta:name="OVERHEIDop.ParlID/DC.identifier">kst-33081-C</meta:user-defined>
    <meta:user-defined meta:name="OVERHEIDop.ondernummer">C</meta:user-defined>
    <meta:user-defined meta:name="DCTERMS.W3CDTF/DCTERMS.available">2012-01-24</meta:user-defined>
    <meta:user-defined meta:name="OVERHEIDop.KamerstukTypen/DC.type">Brief</meta:user-defined>
    <meta:user-defined meta:name="OVERHEIDop.dossiernummer">33081;33082;33048</meta:user-defined>
    <meta:user-defined meta:name="OVERHEIDop.documenttitel">Brief betreft beantwoording brieven over COM(2011)319, 320 en 326</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inzake het recht op toegang tot een advocaat in strafprocedures en het recht op communicatie bij aanhouding COM(2011)326; Brief betreft beantwoording brieven over COM(2011)319, 320 en 326</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Informatietype/DC.type">officiële publicatie</meta:user-defined>
    <meta:user-defined meta:name="DCTERMS.W3CDTF/DCTERMS.issued">2012-01-18</meta:user-defined>
    <meta:user-defined meta:name="OVERHEIDop.dossiertitel">EU-voorstel: herzien richtlijnvoorstel betreffende gemeenschappelijke procedures voor de toekenning en intrekking van de internationale-beschermingsstatus COM(2011)319</meta:user-defined>
    <meta:user-defined meta:name="OVERHEIDop.versieInformatie"/>
  </office:meta>
</office:document-meta>
</file>