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78 </text:p>
          </table:table-cell>
          <table:table-cell office:value-type="string" table:number-columns-spanned="2" table:style-name="parlementair.kopcel3">
            <text:p text:style-name="headtable.dossiertitel"> Wijziging van de Wet algemene bepalingen omgevingsrecht en enkele
            		andere wetten om de planologische status van gronden en opstallen bepalend te
            		laten zijn voor de mate van milieubescherming alsmede om de positie van
            		agrarische bedrijfswoningen aan te passen (plattelandswoning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in algemene zin de planologische status van gronden en
                     				opstallen, en niet langer het feitelijk gebruik, bepalend te laten zijn voor de
                     				mate van milieubescherming van die gronden en opstallen, en dat het daarnaast
                     				wenselijk is de positie van agrarische bedrijfswoningen in de Wet algemene
                     				bepalingen omgevingsrecht, de Wet geluidhinder, de Wet milieubeheer en de Wet
                     				geurhinder en veehouderij aan te passen teneinde de vitaliteit van het
                     				platteland te verhogen zonder de bedrijfsvoering van omliggende agrarische
                     				ondernemingen onnodig te beperk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algemene bepalingen omgevingsrecht wordt als volgt
                     				gewijzigd:
                  </text:p>
      <text:p text:style-name="lid"><text:span text:style-name="lidnr">A<text:tab/></text:span></text:p>
      <text:p text:style-name="wat">Na artikel 1.1 wordt een artikel ingevoegd, luidende:</text:p>
      <text:section text:name="artikel.d921e160" text:style-name="wijziging.block">
        <text:h text:outline-level="3" text:style-name="artikel_kop">Artikel 1.1a
                           </text:h>
        <text:list text:style-name="list-style-1">
          <text:list-item text:start-value="1">
            <text:p text:style-name="list.start"> Een bedrijfswoning, behorend tot of voorheen behorend tot
                                    						  een landbouwinrichting, die op grond van het bestemmingsplan, de
                                    						  beheersverordening of, indien met toepassing van artikel 2.12, eerste lid, van
                                    						  het bestemmingsplan of de beheersverordening is afgeweken, de
                                    						  omgevingsvergunning door een derde bewoond mag worden, wordt met betrekking tot
                                    						  die inrichting voor de toepassing van deze wet en de daarop berustende
                                    						  bepalingen beschouwd als onderdeel van die inrichting, tenzij bij of krachtens
                                    						  deze wet anders is bepaald.
                                 </text:p>
          </text:list-item>
          <text:list-item text:start-value="2">
            <text:p text:style-name="list.cont"> Voor de toepassing van het eerste lid wordt onder
                                    						  landbouwinrichting verstaan:
                                 </text:p>
            <text:p text:style-name="list.end">inrichting waar uitsluitend of in hoofdzaak agrarische
                                    						  activiteiten, zijnde het telen of kweken van landbouwgewassen of het fokken,
                                    						  mesten, houden of verhandelen van landbouwhuisdieren, dan wel activiteiten die
                                    						  daarmee verband houden worden verricht.
                                 </text:p>
          </text:list-item>
        </text:list>
      </text:section>
      <text:p text:style-name="lid"><text:span text:style-name="lidnr">B<text:tab/></text:span></text:p>
      <text:p text:style-name="wat">Aan artikel 2.14 wordt een lid toegevoegd, luidende:</text:p>
      <text:section text:name="artikeltekst.d921e202" text:style-name="wijziging.block">
        <text:list text:style-name="list-style-2">
          <text:list-item text:start-value="7">
            <text:p text:style-name="list.single"> Bij de toepassing van het eerste lid worden gronden en
                                    						  bouwwerken in de omgeving van de inrichting in aanmerking genomen
                                    						  overeenkomstig het bestemmingsplan, de beheersverordening, of, indien met
                                    						  toepassing van artikel 2.12, eerste lid, van het bestemmingsplan of de
                                    						  beheersverordening is afgeweken, de omgevingsvergunning.
                                 </text:p>
          </text:list-item>
        </text:list>
      </text:section>
      <text:h text:outline-level="2" text:style-name="wijzig-artikel_kop">ARTIKEL II
                  </text:h>
      <text:p text:style-name="wat">Indien het bij koninklijke boodschap van 4 februari 2011
                     				ingediende voorstel van wet tot vaststelling van overgangsrecht en wijziging
                     				van diverse wetten ten behoeve van de invoering van de wet van ... tot
                     				wijziging van de Wet milieubeheer in verband met de invoering van de
                     				geluidproductieplafonds en de overheveling van hoofdstuk IX van de Wet
                     				geluidhinder naar de Wet milieubeheer (modernisering instrumentarium
                     				geluidbeleid, geluidproductieplafonds) (Invoeringswet geluidproductieplafonds)
                     				(32 625) tot wet is of wordt verheven
                     				en artikel I, onderdeel A, van die wet in werking treedt, wordt artikel 1 van
                     				de Wet geluidhinder als volgt gewijzigd:
                  </text:p>
      <text:p text:style-name="wat-labeled">1. De begripsomschrijving van «ander geluidsgevoelig gebouw»
                        				  komt te luiden: bij algemene maatregel van bestuur als zodanig aangewezen
                        				  gebouw, niet zijnde een woning, dat vanwege de bestemming daarvan bijzondere
                        				  bescherming tegen geluid behoeft, waarbij wat betreft de bestemming wordt
                        				  uitgegaan van het gebruik dat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
                     </text:p>
      <text:p text:style-name="wat-labeled">2. De begripsomschrijving van «geluidsgevoelig terrein» komt te
                        				  luiden: bij algemene maatregel van bestuur als zodanig aangewezen terrein dat
                        				  vanwege de bestemming daarvan bijzondere bescherming tegen geluid behoeft,
                        				  waarbij wat betreft de bestemming wordt uitgegaan van het gebruik dat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
                     </text:p>
      <text:p text:style-name="wat-labeled">3. De begripsomschrijving van «woning» komt te luiden: gebouw
                        				  of gedeelte van een gebouw waar bewoning is toegestaan op grond van het
                        				  bestemmingsplan, de beheersverordening, bedoeld in artikel 3.38 van de Wet
                        				  ruimtelijke ordening, of, indien met toepassing van artikel 2.12, eerste lid,
                        				  van de Wet algemene bepalingen omgevingsrecht van het bestemmingsplan of de
                        				  beheersverordening is afgeweken, de omgevingsvergunning, bedoeld in artikel
                        				  1.1, eerste lid, van laatstgenoemde wet;.
                     </text:p>
      <text:h text:outline-level="2" text:style-name="wijzig-artikel_kop">ARTIKEL III
                  </text:h>
      <text:p text:style-name="wat">Indien het bij koninklijke boodschap van 7 december 2009
                     				ingediende voorstel van wet tot wijziging van de Wet milieubeheer in verband
                     				met de invoering van geluidproductieplafonds en de overheveling van hoofdstuk
                     				IX van de Wet geluidhinder naar de Wet milieubeheer (modernisering
                     				instrumentarium geluidbeleid, geluidproductieplafonds) (32 252) tot wet is of wordt verheven en in
                     				werking treedt, komt in artikel 11.1, eerste lid, van de Wet milieubeheer de
                     				begripsomschrijving van «geluidsgevoelig object» te luiden: bij algemene
                     				maatregel van bestuur als zodanig aangewezen gebouw of terrein dat vanwege de
                     				bestemming daarvan bijzondere bescherming tegen geluid behoeft, waarbij wat
                     				betreft de bestemming wordt uitgegaan van het gebruik dat is toegestaan op
                     				grond van het bestemmingsplan, bedoeld in artikel 3.1 van de Wet ruimtelijke
                     				ordening, een inpassingsplan als bedoeld in artikel 3.26 of 3.28 van die wet
                     				daaronder mede begrepen, de beheersverordening, bedoeld in artikel 3.38 van die
                     				wet, of, indien met toepassing van artikel 2.12, eerste lid, van de Wet
                     				algemene bepalingen omgevingsrecht van het bestemmingsplan of de
                     				beheersverordening is afgeweken, de omgevingsvergunning, bedoeld in artikel
                     				1.1, eerste lid, van laatstgenoemde wet;.
                  </text:p>
      <text:h text:outline-level="2" text:style-name="wijzig-artikel_kop">ARTIKEL IV
                  </text:h>
      <text:p text:style-name="wat">De Wet geurhinder en veehouderij wordt als volgt
                     				gewijzigd:
                  </text:p>
      <text:p text:style-name="wat-labeled">1. In artikel 1 wordt aan het slot van de begripsomschrijving van
                        				  «geurgevoelig object» toegevoegd: , waarbij onder «gebouw, bestemd voor
                        				  menselijk wonen of menselijk verblijf» wordt verstaan: gebouw dat op grond van
                        				  het bestemmingsplan, bedoeld in artikel 3.1 van de Wet ruimtelijke ordening,
                        				  een inpassingsplan als bedoeld in artikel 3.26 of 3.28 van die wet daaronder
                        				  mede begrepen, de beheersverordening, bedoeld in artikel 3.38 van die wet, of,
                        				  indien met toepassing van artikel 2.12, eerste lid, van de Wet algemene
                        				  bepalingen omgevingsrecht van het bestemmingsplan of de beheersverordening is
                        				  afgeweken, de omgevingsvergunning, bedoeld in artikel 1.1, eerste lid, van
                        				  laatstgenoemde wet mag worden gebruikt voor menselijk wonen of menselijk
                        				  verblijf.
                     </text:p>
      <text:p text:style-name="wat-labeled">2. Aan artikel 2 wordt een lid toegevoegd, luidende:
                     </text:p>
      <text:section text:name="artikeltekst.d921e286" text:style-name="wijziging.block">
        <text:list text:style-name="list-style-3">
          <text:list-item text:start-value="3">
            <text:p text:style-name="list.single"> In afwijking van het eerste lid is artikel 1.1a van de Wet
                                 						algemene bepalingen omgevingsrecht van overeenkomstige toepassing op het nemen
                                 						van een beslissing als bedoeld in dat lid. De eerste volzin is niet van
                                 						toepassing op gevallen als bedoeld in artikel 3, tweede lid, voor zover het
                                 						betreft een geurgevoelig object dat op of na 19 maart 2000 heeft opgehouden
                                 						deel uit te maken van een andere veehouderij, en artikel 14, tweede lid.
                              </text:p>
          </text:list-item>
        </text:list>
      </text:section>
      <text:h text:outline-level="2" text:style-name="artikel_kop">ARTIKEL V
                     </text:h>
      <text:p text:style-name="artikel">Deze wet treedt in werking op een bij koninklijk besluit te
                        				bepalen tijdstip, dat voor de verschillende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Infrastructuur en Milie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78,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