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7<text:tab/>Evaluatie van de Wet structurele maatregelen wanbetalers zorgverzekering </text:h>
      <text:h text:style-name="ifm_p_font.bold_size.9.06pt_mt.18.8mm_indent.-58.5mm_ifm" text:outline-level="1">Nr. 12
      <text:tab/>MOTIE VAN HET LID BRUINS SLOT </text:h>
      <text:p text:style-name="ifm_p_ifm">Voorgesteld 14 mei 2014</text:p>
      <text:p text:style-name="ifm_p_mt.3.76mm_ifm">De Kamer,</text:p>
      <text:p text:style-name="ifm_p_mt.3.76mm_ifm">gehoord de beraadslaging,</text:p>
      <text:p text:style-name="ifm_p_mt.3.76mm_ifm">van mening dat verzekeringsplichtigen die onverzekerd gebruikmaken van zorg profiteursgedrag vertonen;</text:p>
      <text:p text:style-name="ifm_p_mt.3.76mm_ifm">constaterende dat onverzekerde verzekeringsplichtigen opgespoord kunnen worden door bestandsvergelijking met de Basisregistratie Personen;</text:p>
      <text:p text:style-name="ifm_p_mt.3.76mm_ifm">overwegende dat in veel gevallen onverzekerde verzekeringsplichtigen zich niet hebben ingeschreven in de Basisregistratie Personen;</text:p>
      <text:p text:style-name="ifm_p_mt.3.76mm_ifm">overwegende dat in dat geval een oplossing gevonden kan worden door de bestanden van gemeenten en de Inspectie SZW met elkaar te vergelijken;</text:p>
      <text:p text:style-name="ifm_p_mt.3.76mm_ifm">verzoekt de regering om, in kaart te brengen welke ziekenhuizen in welke gemeenten vaak te maken hebben met onverzekerden die de rekening niet betalen;</text:p>
      <text:p text:style-name="ifm_p_mt.3.76mm_ifm">verzoekt de regering tevens, Zorginstituut Nederland te vragen om voor die gemeenten waar dit vaak voorkomt een bestandsvergelijking tussen de administraties van betrokken gemeenten en de bestanden van de Inspectie SZW te maken, daarmee de aanpak van profiteursgedrag mogelijk te maken en de Kamer hie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7, nr. 12<text:tab/><text:page-number text:select-page="current"/></text:p>
      </style:footer>
    </style:master-page>
    <style:master-page xmlns:sdu-fn="http://schema.sdu.nl/2011/07/functions" style:name="Landscape" style:page-layout-name="landscape-margin-text">
      <style:footer>
        <text:p text:style-name="footer">Tweede Kamer, vergaderjaar 2013-2014, 33 0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structurele maatregelen wanbetalers zorgverzekering; Motie; Motie van het lid Bruins Slot over in kaart brengen welke ziekenhuizen vaak te maken hebben met onverzekerden die de rekening niet betalen</dc:title>
    <meta:user-defined meta:name="OVERHEIDop.ParlID/DC.identifier">kst-33077-12</meta:user-defined>
    <meta:user-defined meta:name="OVERHEIDop.ondernummer">12</meta:user-defined>
    <meta:user-defined meta:name="DCTERMS.W3CDTF/DCTERMS.available">2014-05-15</meta:user-defined>
    <meta:user-defined meta:name="OVERHEIDop.KamerstukTypen/DC.type">Motie</meta:user-defined>
    <meta:user-defined meta:name="OVERHEIDop.dossiernummer">33077</meta:user-defined>
    <meta:user-defined meta:name="OVERHEIDop.documenttitel">Motie van het lid Bruins Slot over in kaart brengen welke ziekenhuizen vaak te maken hebben met onverzekerden die de rekening niet betalen</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Motie; Motie van het lid Bruins Slot over in kaart brengen welke ziekenhuizen vaak te maken hebben met onverzekerden die de rekening niet betal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