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77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77<text:tab/>Evaluatie van de Wet structurele maatregelen wanbetalers zorgverzekering</text:h>
      <text:h text:style-name="ifm_p_font.bold_size.9.06pt_mt.18.8mm_indent.-58.5mm_ifm" text:outline-level="1">Nr. 11
      <text:tab/>MOTIE VAN HET LID KLEVER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duizenden onverzekerde Oost-Europeanen misbruik maken van ons zorgstelsel omdat ze wel zorg ontvangen maar er niet voor betalen;</text:p>
      <text:p text:style-name="ifm_p_mt.3.76mm_ifm">van mening dat Oost-Europeanen net als iedere Nederlander aan hun verplichtingen dienen te voldoen;</text:p>
      <text:p text:style-name="ifm_p_mt.3.76mm_ifm">verzoekt de regering, te bewerkstelligen dat onverzekerden contant afrekenen bij elk bezoek aan een zorgaanbieder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7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7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van de Wet structurele maatregelen wanbetalers zorgverzekering; Motie; Motie van het lid Klever over zorg contant laten afrekenen door onverzekerden</dc:title>
    <meta:user-defined meta:name="OVERHEIDop.ParlID/DC.identifier">kst-33077-11</meta:user-defined>
    <meta:user-defined meta:name="OVERHEIDop.ondernummer">11</meta:user-defined>
    <meta:user-defined meta:name="DCTERMS.W3CDTF/DCTERMS.available">2014-05-15</meta:user-defined>
    <meta:user-defined meta:name="OVERHEIDop.KamerstukTypen/DC.type">Motie</meta:user-defined>
    <meta:user-defined meta:name="OVERHEIDop.dossiernummer">33077</meta:user-defined>
    <meta:user-defined meta:name="OVERHEIDop.documenttitel">Motie van het lid Klever over zorg contant laten afrekenen door onverzekerd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Evaluatie van de Wet structurele maatregelen wanbetalers zorgverzek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van de Wet structurele maatregelen wanbetalers zorgverzekering; Motie; Motie van het lid Klever over zorg contant laten afrekenen door onverzek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